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3" style:family="paragraph" style:parent-style-name="Standard">
      <style:paragraph-properties fo:text-align="justify" style:justify-single-word="false"/>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name-complex="Times New Roman" style:font-weight-complex="bold"/>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sr" fo:country="YU" fo:font-weight="bold" style:font-weight-asian="bold" style:font-name-complex="Times New Roman" style:font-weight-complex="bold"/>
    </style:style>
    <style:style style:name="T6" style:family="text">
      <style:text-properties style:font-name="Times New Roman"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style:font-name-complex="Times New Roman"/>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language="en" fo:country="US" style:font-name-complex="Times New Roman"/>
    </style:style>
    <style:style style:name="T19" style:family="text">
      <style:text-properties fo:font-weight="bold" style:font-weight-asian="bold" style:font-weight-complex="bold"/>
    </style:style>
    <style:style style:name="T20" style:family="text">
      <style:text-properties fo:color="#000000" style:font-name="Times New Roman" fo:font-size="12pt" fo:letter-spacing="-0.007cm" fo:language="sr" fo:country="YU"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8"> СУД </text:span></text:p>
      <text:p text:style-name="P6">21 У 12081/16</text:p>
      <text:p text:style-name="P5"><text:span text:style-name="T16">19.10.20</text:span><text:span text:style-name="T9">1</text:span><text:span text:style-name="T16">8.</text:span><text:span text:style-name="T11"> године</text:span></text:p>
      <text:p text:style-name="P3">Б Е О Г Р А <text:span text:style-name="T17">Д</text:span></text:p>
      <text:p text:style-name="P19"/>
      <text:p text:style-name="P8">У ИМЕ НАРОДА</text:p>
      <text:p text:style-name="P8"/>
      <text:p text:style-name="P8"/>
      <text:p text:style-name="P10"><text:tab/><text:tab/>Управни суд, у већу састављеном од судија: Жељка Шкорића, председника већа, Павела Јонаша и мр Зорана Рељића, чланова већа, са судским саветником Мирелом Костадиновић, као записничарем, одлучујући у управном спору по тужби тужиоца <text:span text:style-name="T21">А.А.</text:span> акционарско друштво, ..., ... бр. ..., поднетој против туженог Градског већа града Београда, ради поништаја решења, број: 418-671/16-ГВ од 11.07.2016. године, у предмету накнаде за коришћење грађевинског земљишта, у нејавној седници већа, одржаној дана 19.10.2018. године, донео је</text:p>
      <text:p text:style-name="P10"/>
      <text:p text:style-name="P8">П Р Е С У Д У </text:p>
      <text:p text:style-name="P8"/>
      <text:p text:style-name="P10"><text:tab/><text:tab/><text:span text:style-name="T19">I</text:span><text:span text:style-name="T12"> </text:span>Тужба <text:span text:style-name="T19">СЕ УВАЖАВА, ПОНИШТАВА</text:span> решење Градског већа града Београда, број: 418-671/16-ГВ од 11.07.2016. године и предмет ВРАЋА надлежном органу на поновно одлучивање.</text:p>
      <text:p text:style-name="P10"/>
      <text:p text:style-name="P10"><text:tab/><text:tab/><text:span text:style-name="T19">II</text:span> <text:span text:style-name="T19">ОДБИЈА</text:span> се захтев тужиоца за накнаду трошкова управног спора. </text:p>
      <text:p text:style-name="P4"/>
      <text:p text:style-name="P8">О б р а з л о ж е њ е</text:p>
      <text:p text:style-name="P8"/>
      <text:p text:style-name="P10"><text:tab/><text:tab/><text:span text:style-name="T2">Оспореним решењем, </text:span><text:span text:style-name="T1">донетим у извршењу пресуде Управног суда 9 У.922/14 од 19.05.2016. године,</text:span><text:span text:style-name="T2"> одбијена је, 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опот, број: I-02-418-1/42/2010-017 од 10.02.2010. године. Наведеним ожалбеним решењем, пореском обвезнику, овде тужиоцу, утврђена је накнада за коришћење грађевинског земљишта за период од 01.01.2010. до 31.12.2010. године и то за коришћење пословног простора у ..., улица ..., <text:s/>(седма зона), група 6Б, делатност: ..., површине 140,42 м2, у месечном износу од 6.622,21 динар, односно у укупном износу од 79.466,49 динара. Утврђен износ накнаде тужилац је дужан да плати у року од 15 дана од дана достављања решења на рачун и са позивом на број ближе наведен у истом. На износ утврђене обавезе који није уплаћен у прописаном року, плаћа се камата по стопи једнакој годишњој есконтној стопи Централне емисионе банке увећаној за 15 процентних поена, применом конформне методе обрачуна. Ако тужилац доспеле обавезе не плати у прописаном року, извршиће се принудна наплата са трошковима <text:s/>који падају на терет обвезника. До доношења решења за 2011. годину, тужилац је дужан </text:span><text:soft-page-break/><text:span text:style-name="T2">да плаћа месечни износ аконтације у висини која одговара утврђеном месечном износу накнаде за грађевинско земљиште на начин утврђен овим решењем, с тим да жалба не одлаже извршење решења.</text:span></text:p>
      <text:p text:style-name="P15"><text:s/></text:p>
      <text:p text:style-name="P16"><text:span text:style-name="T14"><text:tab/><text:tab/>У тужби, поднетој Управном суду дана 23.08.2016. године, тужилац оспорава законитост решења туженог органа, наводећи да је исто донето у извршењу пресуде Управног суда 9 У.922/14 од 19.05.2016. године, којим је уважена тужба тужиоца и поништено решење Привременог органа града Београда, број: 418-1076/12-ГВ од 09.12.2013. године и предмет враћен надлежном органу на поновно одлучивање. Међутим, указује да је у поновном поступку поступајући по наведеној пресуди донето овде оспорено решење, указујући да је исто засновано на погрешно изведеном закључку, који или нема чињеничну подлогу или је противан утврђеном чињеничном стању, као и одредбама чл. 199. став 2. Закона о општем управном поступку, чл. 5. став 1. Одлуке о накнади за коришћење грађевинског земљишта, а у вези чл. 77. став 1., 2. и 5. Закона о планирању и изградњи, имајући у виду да је чланом 220. Закона о планирању и изградњи, прописано да се накнада за коришћење грађевинског земљишта плаћа у складу са Законом о планирању и изградњи. Наводи да је образложење нејасно и паушално и не садржи конкретну одредбу Одлуке о накнади за коришћење грађевинског земљишта, на основу које је утврђена предметна обавеза за обвезника накнаде, овде тужиоца, већ је наведена паушална одредба члана 5. наведене одлуке. Изрека је у целини супротна и члану 5. став 2. наведене одлуке, да накнаду изузетно плаћа закупац објекта, односно дела објекта, а образложење првостепеног решења не садржи правни основ – критеријум по којем је тужилац, као закупац, обвезник плаћања предметне накнаде, а не А.А. </text:span><text:span text:style-name="T22">и</text:span><text:span text:style-name="T14">з ..., као власник, према ставу 1. члана 5. наведене одлуке, односно правни основ по којем је заснован – утврђен изузетак предвиђен ставом 2. члана 5. одлуке у конкретном случају, да закупац, овде тужилац, плаћа накнаду. Указује да првостепени орган није уопште разматрао ни мишљење Министарства за капиталне инвестиције број: 011-00-00152/2004-10 од 10.06.2004. године, у списима предмета, да само “када су непокретности у државној својини дате у закуп, у складу са наведеним законом, а по основу одредби члана 77. став 2. Закона о планирању и изградњи, накнаду за коришћење грађевинског земљишта плаћа закупац објекта”, што овде није случај. Наводи да тужени орган пре свега није образложио ни основаност истовремене примене оба става 1. и 2. члана 5. одлуке, који сваки за себе посебно регулише или обавезу власника или обавезу дужника, приликом утврђивања обавезе тужиоца, као закупца. Позива се и на одредбу члана 77. став 2. и став 5. Закона о планирању и изградњи, наводећи да образложење оспореног решења, као ни првостепеног, не садржи критеријум - мерило предвиђено чланом 77. став 2. и став 5. <text:s/>Закона о планирању и изградњи, по којем је тужилац обвезник плаћања предметне накнаде, а не А.А. </text:span><text:span text:style-name="T22">и</text:span><text:span text:style-name="T14">з ..., односно правни основ – критеријум на којем је заснован изузетак предвиђен ставом 2. члана 5. одлуке, у конкретном случају, да закупац, овде тужилац, плаћа накнаду уместо власника, а што је истицао и у жалби. Сматра да је закључак туженог органа у целини противан и неспорно утврђеном чињеничном стању у првостепеном поступку да је А.А. из ..., власник предметног објекта, а да је тужилац само закупац, према приложеном Уговору о закупу пословних просторија број ... од 13.08.2001. године. У прилог неоснованости овог закључка, тужилац истиче и то да он није био обвезник предметне накнаде до 2010. године, иако је и тада био закупац, већ је то био власник објекта А.А.из .... Притом је за утврђивање накнаде за период пре и </text:span><text:soft-page-break/><text:span text:style-name="T14">након 2010. године, примењена иста Одлука о накнади за коришћење грађевинског земљишта, која је на снази од 2001. године, као и <text:s/>Закон о планирању и изградњи (''Службени гласник РС'', бр. 47/03 и 34/06), који је био на снази од 2003. године <text:s/>и <text:s/>чије одредбе о плаћању накнаде за коришћење грађевинског земљишта се још увек примењују на основу члана 220. Закона о планирању и изградњи <text:s/>(''Службени гласник РС'', бр.72/09). Одређивање било ког закупца објекта за обвезника накнаде, а не власника, је такође неосновано и нецелисходно и с обзиром на то да се накнада за грађевинско земљиште утврђује на годишњем нивоу, а да се закупац одређеног објекта може променити више пута у току календарске године, као и да се друга лица Уговором о закупу могу обавезати, а не закупац, на плаћање накнаде. Са наведених и других у тужби ближе наведених разлога, тужилац предлаже да суд уважи тужбу, поништи оспорено решење и предмет врати на поновно одлучивање, као и да обавеже тужени орган да тужиоцу накнади трошкове управног спора у року од 15 дана по правоснажности пресуде, а под претњом принудног извршења. </text:span></text:p>
      <text:p text:style-name="P14"><text:s text:c="2"/></text:p>
      <text:p text:style-name="P14"><text:tab/><text:tab/><text:span text:style-name="T12">Т</text:span>ужени орган је <text:span text:style-name="T12">у</text:span> одговору на тужбу, у свему остао при <text:span text:style-name="T12">наводима датим у </text:span><text:s/>образложењу оспореног решења и предложио да суд тужбу одбије, као неосновану. </text:p>
      <text:p text:style-name="P14"><text:s/></text:p>
      <text:p text:style-name="P11"><text:span text:style-name="T6"><text:tab/><text:tab/></text:span><text:span text:style-name="T4">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сагласно одредби члана 41. став 1. истог закона, Управни суд је,</text:span><text:span text:style-name="T6"> оцен</text:span><text:span text:style-name="T4">ом</text:span><text:span text:style-name="T6"> навода у туж</text:span><text:span text:style-name="T4">бе</text:span><text:span text:style-name="T6">, одговора на тужбу и списа предмета ове управне ствари,</text:span> нашао да је тужба основана. </text:p>
      <text:p text:style-name="P11"/>
      <text:p text:style-name="P11"><text:tab/><text:tab/>Из списа предмета произлази да је <text:span text:style-name="T12">пресудом Управног суда 9 У.922/14 од 19.05.2016. године, поништено решење Привременог органа града Београда, број: 418-1076/12-ГВ од 09.12.2013. године и предмет враћен надлежном органу на поновно одлучивање са разлога што је исто донето уз повреде правила поступка из члана 235. став 2., а у вези члана 199. став 2. Закона о општем управном поступку, будући да тужени орган није оценио наводе жалбе тужиоца који су поновљени и у тужби против решења туженог органа од 09.12.2013. године, а да тужени орган није образложио основаност истовремене примене оба става и става 1. и става 2. члана 5. Одлуке о накнади за коришћење грађевинског земљишта (''Службени лист града Београда'', бр. 37/04...53/08), који сваки за себе посебно регулише или обавезу власника или обавезу </text:span><text:span text:style-name="T12">дужника, приликом утврђивања обавезе тужиоца, као закупца и за исте није дао правилне и аргументоване разлоге. </text:span></text:p>
      <text:p text:style-name="P11"/>
      <text:p text:style-name="P11"><text:tab/><text:tab/>Одредбом члана 69. став 2. Закона о управним споровима, прописано је да ако према природи ствари у које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 </text:p>
      <text:p text:style-name="P11"/>
      <text:p text:style-name="P11"><text:tab/><text:tab/>По налажењу Управног суда, оспореним решењем повређен је закон на штету тужиоца, јер у поступку извршења пресуде Управног суда 9 У.922/14 од <text:soft-page-break/>19.05.2016. године, тужени орган није поступио у смислу одредаба члана 69. став 2. Закона о управним споровима, односно у складу са примедбама и правним схватањем суда из наведене пресуде, која су обавезујућа за тужени орган. Наиме, тужени орган је оспореним решењем поново одбио жалбу тужиоца изјављену на решење првостепеног органа од 10.02.2010. године, којим је тужиоцу као пореском обвезнику утврђена накнада за коришћење грађевинског земљишта за период од 01.01.2010. до 31.12.2010. године и то за непокретности ближе описане у диспозитиву тог решења у укупном износу од 79.466,49 динара и наложена уплата наведеног износа на начин као у диспозитиву тог решења, налазећи да тужилац неосновано оспорава правилност и законитост ожалбеног решења са разлога што тужилац као закупац по основу уговора о закупу пословних просторија јесте обвезник плаћања предметне накнаде. <text:span text:style-name="T12">Међутим тужени орган поново не даје јасне разлоге на основу којих критеријума је тужиоцу, као закупцу предметног пословног простора, утврђена предметна обавеза, посебно имајући у виду чињеницу да према </text:span>став<text:span text:style-name="T12">у</text:span> 2. члана 5. <text:span text:style-name="T12">Одлуке, само изузетно предметну накнаду плаћа носилац права коришћења на објекту. <text:s text:c="2"/></text:span></text:p>
      <text:p text:style-name="P11"/>
      <text:p text:style-name="P12"><text:tab/>Са изнетих разлога, налазећи да је оспореним решењем повређен закон на штету тужиоца, Управни суд је, одлучио као у ставу <text:span text:style-name="T12">I</text:span><text:span text:style-name="T17"> </text:span>диспозитива пресуде, <text:span text:style-name="T12">применом одредбе</text:span> члана 40. став 2. и члана 42. став 1. Закона о управним споровима <text:s/>(“Службени гласник РС”, бр. 111/09), с тим што су примедбе и правна свхатања суда изнети у овој пресуди, обавезујући за тужени орган, у смислу члана 69. став 2. истог закона. </text:p>
      <text:p text:style-name="P12"/>
      <text:p text:style-name="P12"><text:tab/>Разматрајући захтев тужиоца да му тужени накнади трошкове управног спора, суд је одлучио као у ставу <text:span text:style-name="T12">II</text:span><text:span text:style-name="T17"> </text:span>диспозитива пресуде, с обзиром да тужилац није определио трошкове за које тражи накнаду, сагласно одредби члана 63. став 2. Закона о парничном поступку (“Службени гласник РС”, бр. 72/11...55/14), којом је прописано да је странка дужна да у захтеву определи врсту и износ трошкова за које тражи накнаду, а која се примењује на основу одредбе члана 74. Закона о управним споровима.</text:p>
      <text:p text:style-name="P12"><text:tab/></text:p>
      <text:p text:style-name="P17"><text:span text:style-name="T7">ПРЕСУЂЕН</text:span>О У УПРАВНОМ СУДУ </text:p>
      <text:p text:style-name="P17"><text:span text:style-name="T12">Д</text:span>ана <text:span text:style-name="T12">19.10.2018.</text:span><text:span text:style-name="T10"> године,</text:span><text:span text:style-name="T18"> </text:span><text:span text:style-name="T15">21</text:span><text:span text:style-name="T15"> </text:span><text:span text:style-name="T10">У</text:span><text:span text:style-name="T15"> </text:span><text:span text:style-name="T15">12081/16</text:span></text:p>
      <text:p text:style-name="P16"/>
      <text:p text:style-name="P13"><text:s text:c="6"/>Записничар<text:tab/><text:tab/><text:tab/> <text:s text:c="22"/><text:tab/> <text:s text:c="12"/>Председник већа-судија</text:p>
      <text:p text:style-name="P7">Мирела Костадиновић,<text:span text:style-name="T12">с.р.</text:span> <text:s text:c="54"/>Жељко Шкорић,<text:span text:style-name="T12">с.р.</text:span></text:p>
      <text:p text:style-name="P20"/>
      <text:p text:style-name="P9">За тачност отправка</text:p>
      <text:p text:style-name="P9">Управитељ писарнице</text:p>
      <text:p text:style-name="P18">Дејан Ђурић</text:p>
      <text:p text:style-name="P21">БТ</text:p>
      <text:p text:style-name="P22"><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name-complex="Times New Roman" style:font-weight-complex="bold"/>
    </style:style>
    <style:style style:name="MT2" style:family="text">
      <style:text-properties style:font-name="Times New Roman" fo:language="sr" fo:country="YU"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text:span><text:span text:style-name="MT1"> </text:span><text:span text:style-name="MT2">У</text:span><text:span text:style-name="MT1"> </text:span><text:span text:style-name="MT1">1208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7M13S</meta:editing-duration>
    <meta:editing-cycles>27</meta:editing-cycles>
    <meta:generator>OpenOffice/4.1.1$Win32 OpenOffice.org_project/411m6$Build-9775</meta:generator>
    <dc:title>template upravni BGDnovi2</dc:title>
    <dc:date>2019-10-31T15:14:36.51</dc:date>
    <dc:creator>Milka Babić</dc:creator>
    <meta:document-statistic meta:table-count="0" meta:image-count="1" meta:object-count="0" meta:page-count="4" meta:paragraph-count="34" meta:word-count="1770" meta:character-count="114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