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005cm"/>
          <style:tab-stop style:position="1.508cm"/>
        </style:tab-stops>
      </style:paragraph-properties>
      <style:text-properties fo:language="sr" fo:country="YU"/>
    </style:style>
    <style:style style:name="P1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fo:language="zxx" fo:country="none" fo:font-weight="normal" style:font-weight-asian="normal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2">Републик</text:span><text:span text:style-name="T6">а</text:span><text:span text:style-name="T2"> Србија<text:tab/><text:tab/><text:tab/><text:tab/><text:tab/><text:tab/><text:tab/></text:span></text:p>
      <text:p text:style-name="P25">УПРАВНИ СУД</text:p>
      <text:p text:style-name="P27">Одељење у <text:span text:style-name="T5">Крагујевцу </text:span></text:p>
      <text:p text:style-name="P2"><text:span text:style-name="T8">I</text:span><text:span text:style-name="T6">-</text:span><text:span text:style-name="T2">2</text:span><text:span text:style-name="T6"> У 21/17</text:span></text:p>
      <text:p text:style-name="P7">Дана <text:span text:style-name="T11">03.10.2018</text:span><text:span text:style-name="T5">.</text:span> године</text:p>
      <text:p text:style-name="P5"><text:span text:style-name="T9">Б е о г р а д</text:span><text:span text:style-name="T14"><text:tab/></text:span></text:p>
      <text:p text:style-name="P23"/>
      <text:p text:style-name="P23"/>
      <text:p text:style-name="P9">У ИМЕ НАРОДА</text:p>
      <text:p text:style-name="P9"/>
      <text:p text:style-name="P19"/>
      <text:p text:style-name="P15"><text:tab/><text:tab/><text:tab/>Управни суд, у већу састављеном од судија: Олге П<text:span text:style-name="T5">етровић, </text:span><text:s/>председника већа, Мире Василијевић и <text:span text:style-name="T5">Радмиле Симић, </text:span>чланова већа, са <text:span text:style-name="T5">судским</text:span> <text:span text:style-name="T5">саветником Драганом Максимовић</text:span>, као записничарем, <text:span text:style-name="T5">одлучујући</text:span> у управном спору по тужби тужиоца „<text:span text:style-name="T5">А.А.</text:span><text:span text:style-name="T5">” ..., ..., кога заступа пуномоћник Смиљана Цвикић, адвокат из Београда, Булевар Михајла пупина 10Д /116, против туженог Градског већа града Београда,</text:span> р<text:span text:style-name="T5">ади поништаја решења</text:span> број <text:span text:style-name="T5">418-842/16-ГВ од 10.11.2016</text:span>.<text:span text:style-name="T5">године, у предмету п</text:span>ореском, у нејавној седници већа, одржаној дана <text:span text:style-name="T5">03.10.2018.</text:span>године, донео је </text:p>
      <text:p text:style-name="P15"/>
      <text:p text:style-name="P14"/>
      <text:p text:style-name="P21">П Р E С У Д У <text:s/></text:p>
      <text:p text:style-name="P21"/>
      <text:p text:style-name="P16"/>
      <text:p text:style-name="P6"><text:span text:style-name="T1"><text:tab/><text:tab/><text:tab/></text:span><text:span text:style-name="T10">I <text:s/></text:span><text:span text:style-name="T4">Тужба </text:span><text:span text:style-name="T3">се</text:span><text:span text:style-name="T13"> </text:span><text:span text:style-name="T3">ОДБИЈА.</text:span></text:p>
      <text:p text:style-name="P10"/>
      <text:p text:style-name="P20"><text:span text:style-name="T4"><text:s/><text:tab/><text:tab/></text:span><text:span text:style-name="T10">II <text:s/></text:span><text:span text:style-name="T3">ОДБИЈА СЕ</text:span><text:span text:style-name="T4"> захтев тужиоца за накнаду трошкова управног спора.</text:span></text:p>
      <text:p text:style-name="P17"/>
      <text:p text:style-name="P17"/>
      <text:p text:style-name="P18"><text:tab/><text:tab/></text:p>
      <text:p text:style-name="P8">О б р а з л о ж е њ е</text:p>
      <text:p text:style-name="P13"/>
      <text:p text:style-name="P13"/>
      <text:p text:style-name="P13"/>
      <text:p text:style-name="P32"><text:tab/><text:tab/><text:tab/>Оспореним решењем одбијен<text:span text:style-name="T5">а је жалба тужиоца изјављена против решења Градске управе града Београда, Секретаријата за финансије, Управе јавних прихода града Београда, Сектора јавних прихода за подручја градских општина, Одељења Нови Београд, број I-02-418-3-01/2016 од 05.02.2016. године, којим је одбијен </text:span>захтев тужиоца за оглашавање ништавим <text:span text:style-name="T5">(4) четири </text:span>решења <text:span text:style-name="T5">о утврђивању накнаде за коришћење грађевинског земљишта Управе јавних прихода града Београда, Сектора јавних прихода за подручје градских општина, Одељења Нови Београд, број I-02-418-12/2014-242 Р, I-02-418-12/2014-243 Р, I-02-418-1-ПГ/73/2014-013 и I-02-418-ПГ/74/2014-013, сва од 05.06.2014. године, као неоснован. </text:span></text:p>
      <text:p text:style-name="P29"/>
      <text:p text:style-name="P31"><text:soft-page-break/><text:span text:style-name="T5"><text:tab/><text:tab/> <text:tab/>У тужби поднетој </text:span><text:span text:style-name="T1">овом суду, </text:span><text:span text:style-name="T5">којом је оспорио </text:span><text:span text:style-name="T1">законитост решења туженог органа, </text:span><text:span text:style-name="T5">тужилац наводи да ЈП “Путеви Србије” као ималац јавних овлашћења утврђује накнаду за коришћење грађевинског земљишта, па је неодржив став туженог органа да је предметну накнаду утврђивала и претходном власнику, сада закуподавцу, будући да је такво поступање органа незаконито и супротно Уставу РС и Закону о пореском поступку и пореској администрацији, применом ког прописа је градска пореска администрација одлучивала када је тужиоцу утврдила обавезу по истом основу. Истиче да је накнада за коришћење грађевинског земљишта, прописана одредбама Закона о јавним путевима, те да предметну накнаду ЈП “Путеви Србије” утврђују и наплаћују на основу уговора о закупу закљученим са </text:span><text:span text:style-name="T5">власником објекта, а како иста представља јавни приход који се сходно члану 36. Закона о финансирању локалне самоуправе, уступа јединици локалне самоуправе, сматра да локална самоуправа нема право да по истом основу два пута утврђује и наплаћује предметну накнаду. <text:s/></text:span><text:span text:style-name="T1">Предложио је да суд тужбу уважи, поништи оспорено решење </text:span><text:span text:style-name="T5">и предмет врати надлежном органу на поновно одлучивање. Тражио је трошкове спора. </text:span></text:p>
      <text:p text:style-name="P32"><text:s/></text:p>
      <text:p text:style-name="P31"><text:span text:style-name="T1"><text:tab/><text:tab/><text:tab/></text:span><text:span text:style-name="T5">У</text:span><text:span text:style-name="T1"> одговору на тужбу, </text:span><text:span text:style-name="T5">т</text:span><text:span text:style-name="T1">ужени орган </text:span><text:span text:style-name="T5">је остао </text:span><text:span text:style-name="T1">у свему</text:span><text:span text:style-name="T5"> </text:span><text:span text:style-name="T1">при разлозима датим у </text:span><text:span text:style-name="T5"><text:s/>образложењу оспореног решења. </text:span><text:span text:style-name="T1">П</text:span><text:span text:style-name="T5">редложио је да суд тужбу одбије.</text:span></text:p>
      <text:p text:style-name="P29"/>
      <text:p text:style-name="P31"><text:span text:style-name="T5"><text:tab/><text:tab/><text:tab/></text:span><text:span text:style-name="T1"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, да је тужба неоснована.</text:span></text:p>
      <text:p text:style-name="P32"/>
      <text:p text:style-name="P31"><text:span text:style-name="T11"><text:tab/><text:tab/><text:tab/></text:span><text:span text:style-name="T1">Из образложења оспореног решења и списа </text:span><text:span text:style-name="T5">предмета </text:span><text:span text:style-name="T1">произлази да је тужилац дана </text:span><text:span text:style-name="T5">13.01.2016</text:span><text:span text:style-name="T1">.године поднео захтев за оглашавање решења ништавим на основу члана 257. став 1. тачка </text:span><text:span text:style-name="T5">2) и </text:span><text:span text:style-name="T1">5</text:span><text:span text:style-name="T5">)</text:span><text:span text:style-name="T1"> Закона о општем управном поступку и то: 1.) решења </text:span><text:span text:style-name="T5">Градске управе града Београда, Управе јавних прихода града Београда, Сектора јавних прихода за подручје градских општина, Одељења Нови Београд, број I-02-418-12/2014-242 Р од 05.06.2014. године, </text:span><text:span text:style-name="T1">2.) решења </text:span><text:span text:style-name="T5">Градске управе града Београда, Управе јавних прихода града Београда, Сектора јавних прихода за подручје градских општина, Одељења Нови Београд, број I-02-418-12/2014-243 Р од 05.06.2014. године, 3.) </text:span><text:span text:style-name="T1"><text:s/>решења </text:span><text:span text:style-name="T5">Градске управе града Београда, Управе јавних прихода града Београда, Сектора јавних прихода за подручје градских општина, Одељења Нови Београд, број I-02-418-1-ПГ/73/2014-013 од 05.06.2014. године, 4.) решења Градске управе града Београда, Управе јавних прихода града Београда, Сектора јавних прихода за подручје градских општина, Одељења Нови Београд, број I-02-418-ПГ/74/2014-013 од 05.06.2014. године. Наведеним решењима је тужиоцу утврђена накнада за коришћење грађевинског земљишта за пословни </text:span><text:span text:style-name="T18">објекат у улици ..., ..., група ..., делатност ... за периоде ближе наведене у тим решењима. </text:span><text:span text:style-name="T1">У захтеву је, као разлог за оглашавање ништавим наведених провостепених решења навео да, није било основа за утврђивање </text:span><text:span text:style-name="T5">накнаде за грађевинско земљиште јер земљиште испод и око бензинске станице на ... у ул. ..., као земљишни појас уз магистрални пут Е ..., сходно Закону о јавним путевима, представља јавни пут, па обзиром да је управљање јавним путевима поверено јавном предузећу које </text:span><text:soft-page-break/><text:span text:style-name="T5">оснива Влада, то оно врши утврђивање накнаде за коришћење грађевинског земљиште. Указујући на одредбе члана 3. до 10. Одлуке о висини накнаде за коришћење путева, према којима се наведена одлука примењује и на накнаде за коришћење земљишног појаса и другог земљишта које припада магистаралном и регионалном путу које се користи за приступ и изградњу објеката ( мотел, бензинска станица, ресторан,...) истиче да је неприхватљиво да исту накнаду плаћа и Управи јавних прихода града Београда. </text:span><text:span text:style-name="T1">Решавајући по предлогу за оглашавање решења ништавим, </text:span><text:span text:style-name="T5">првостепени </text:span><text:span text:style-name="T1">орган је полазећи од садржине предлога нашао да </text:span><text:span text:style-name="T5">наведена решења не садрже ниједан од наведених разлога који су прописани </text:span><text:span text:style-name="T1"><text:s/>чланом 257. </text:span><text:span text:style-name="T5">став 1. тачка 2) и 5)</text:span><text:span text:style-name="T1"> Закона о општем управном поступку, због којих се решење може огласити ништавим и одлучио као у диспозитиву оспореног решења.</text:span></text:p>
      <text:p text:style-name="P33"/>
      <text:p text:style-name="P31"><text:span text:style-name="T1"><text:tab/><text:tab/><text:tab/>Чланом 257. Закона о општем управном поступку <text:s/>(„Службени лист СРЈ“, број 33/97 и 31/01 и „Службени гласник РС“, број 30/10) прописано је да се ништавим оглашава решење 1) које у управном поступку донесено у ствари из судске надлежности или у ствари о којој се уопште не може решавати у управном поступку; 2) које би својим извршењем могло проузроковати неко дело кажњиво по Кривичном закону; 3) чије извршење није могуће; 4) </text:span><text:span text:style-name="T1">које је донео орган без претходног захтева странке (члан 116.), а на то странка није накнадно изричито или прећутно пристала; 5) које садржи неправилност која је по некој изричитој законској одредби предвиђена као разлог ништавости.</text:span></text:p>
      <text:p text:style-name="P32"/>
      <text:p text:style-name="P32"><text:tab/><text:tab/><text:tab/><text:span text:style-name="T7">По оцени Управног суда, а имајући у виду разлоге дате у образложењу оспореног решења и пропис на који су се органи позвали, правилно је тужени орган одбио жалбу тужиоца изјављену против првостeпеног решења од 05.02.2016.године, јер </text:span><text:span text:style-name="T15">разлози на којима је тужилац засновао предлог, нису цитираним чланом прописани као разлог ништавости. </text:span><text:span text:style-name="T7">За своју одлуку </text:span><text:span text:style-name="T7">тужени је </text:span><text:span text:style-name="T7">дао довољне </text:span><text:span text:style-name="T7">и на закону засноване </text:span><text:span text:style-name="T7">разлоге које прихвата суд .</text:span><text:tab/></text:p>
      <text:p text:style-name="P30"/>
      <text:p text:style-name="P32"><text:span text:style-name="T7"><text:tab/><text:tab/><text:tab/></text:span><text:span text:style-name="T15">Суд је ценио наводе тужбе, али је </text:span><text:span text:style-name="T7">нашао да исти нису основани и од утицаја на друкчије одлучивање у овој управној ствари. Ово са <text:s/>разлога што </text:span><text:span text:style-name="T19">разлози из којих тужилац тражи ништавост решења не представљају разлоге из цитиране одредбе члана 257. став 1. тачка 2) и 5) Закона о општем управном поступку, обзиром да </text:span><text:span text:style-name="T19">се </text:span><text:span text:style-name="T19">разлозима </text:span><text:span text:style-name="T19">не указује да се </text:span><text:span text:style-name="T19">извршење</text:span><text:span text:style-name="T19">м</text:span><text:span text:style-name="T19"> наведених решења </text:span><text:span text:style-name="T19">може </text:span><text:span text:style-name="T20">проузроковати неко дело кажњиво по Кривичном закону, </text:span><text:span text:style-name="T19">нити да се ради о неправилностима које су <text:s/>по некој изричитој законској одредби предвиђене као разлог ништавости, односно </text:span><text:span text:style-name="T19">у предлогу </text:span><text:span text:style-name="T19">није наведена одредба закона по којој предметна решења треба огласити ништавим. </text:span></text:p>
      <text:p text:style-name="P33"/>
      <text:p text:style-name="P31"><text:span text:style-name="T19"><text:tab/><text:tab/></text:span><text:span text:style-name="T19"><text:tab/></text:span><text:span text:style-name="T1">Са изложеног, Управни суд је, налазећи да закон није повређен</text:span><text:span text:style-name="T4"> на штету тужиоца, на основу члана 40. став 2. Закона о управним споровима („Службени гласник РС“, број 111/09),</text:span> <text:span text:style-name="T1">одлучио као у </text:span><text:span text:style-name="T4">ставу </text:span><text:span text:style-name="T12">I </text:span><text:span text:style-name="T4">диспозитива пресуде. </text:span></text:p>
      <text:p text:style-name="P17"/>
      <text:p text:style-name="P31"><text:span text:style-name="T16"><text:tab/><text:tab/><text:tab/>Тужилац је тражио трошкове управног спора, али с обзиром да није успео у спору, суд је применом чл. 66. и 67. Закона о управним споровима и члана 151. Закона о </text:span><text:span text:style-name="T16">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17">II</text:span><text:span text:style-name="T16"> </text:span><text:soft-page-break/><text:span text:style-name="T16">диспозитива пресуде.</text:span><text:span text:style-name="T1">диспозитиву пресуде.</text:span></text:p>
      <text:p text:style-name="P32"/>
      <text:p text:style-name="P26">ПРЕСУЂЕНО У <text:s/>УПРАВНОМ СУДУ </text:p>
      <text:p text:style-name="P26"><text:span text:style-name="T5">Дана</text:span> <text:span text:style-name="T5">03.10.2018.</text:span> године, <text:span text:style-name="T1">I</text:span><text:span text:style-name="T5">-</text:span><text:span text:style-name="T1">2</text:span><text:span text:style-name="T5"> У 21/17</text:span></text:p>
      <text:p text:style-name="P28"/>
      <text:p text:style-name="P28"/>
      <text:p text:style-name="P7">Записничар <text:tab/><text:tab/><text:tab/> <text:s/><text:tab/><text:tab/> <text:s text:c="27"/>Председник већа – судија</text:p>
      <text:p text:style-name="P3"><text:span text:style-name="T5">Драгана Максимовић, </text:span><text:span text:style-name="T5">с.р.</text:span><text:span text:style-name="T1"><text:tab/><text:tab/></text:span><text:span text:style-name="T11"><text:tab/></text:span> <text:s text:c="20"/><text:span text:style-name="T1">Олга</text:span> Петровић, <text:span text:style-name="T5">с.р.</text:span></text:p>
      <text:p text:style-name="P3"/>
      <text:p text:style-name="P11">За тачност отправка</text:p>
      <text:p text:style-name="P11">Управитељ писарнице</text:p>
      <text:p text:style-name="P4">Дејан Ђурић</text:p>
      <text:p text:style-name="P12"/>
      <text:p text:style-name="P22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en" fo:country="US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<text:span text:style-name="MT2">-</text:span><text:span text:style-name="MT1">2</text:span><text:span text:style-name="MT2"> У </text:span><text:span text:style-name="MT2">21/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1M18S</meta:editing-duration>
    <meta:editing-cycles>166</meta:editing-cycles>
    <meta:generator>OpenOffice/4.1.1$Win32 OpenOffice.org_project/411m6$Build-9775</meta:generator>
    <dc:date>2019-11-04T11:34:33.02</dc:date>
    <meta:print-date>2014-05-22T08:27:43.94</meta:print-date>
    <dc:creator>Milka Babić</dc:creator>
    <meta:document-statistic meta:table-count="0" meta:image-count="1" meta:object-count="0" meta:page-count="4" meta:paragraph-count="34" meta:word-count="1242" meta:character-count="8337"/>
    <meta:user-defined meta:name="Info 1"/>
    <meta:user-defined meta:name="Info 2"/>
    <meta:user-defined meta:name="Info 3"/>
    <meta:user-defined meta:name="Info 4"/>
  </office:meta>
</office:document-meta>
</file>