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Header">
      <style:paragraph-properties fo:line-height="100%" fo:text-align="start" style:justify-single-word="false"/>
      <style:text-properties fo:language="sr" fo:country="YU" fo:font-weight="bold" style:font-weight-asian="bold" style:text-scale="96%"/>
    </style:style>
    <style:style style:name="P4" style:family="paragraph" style:parent-style-name="Standard">
      <style:paragraph-properties fo:line-height="100%"/>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line-height="100%"/>
      <style:text-properties fo:language="sr" fo:country="YU" fo:font-weight="bold" style:font-weight-asian="bold" style:font-size-complex="12pt" style:font-weight-complex="bold"/>
    </style:style>
    <style:style style:name="P7" style:family="paragraph" style:parent-style-name="Standard">
      <style:paragraph-properties fo:line-height="100%" fo:text-align="justify" style:justify-single-word="false"/>
      <style:text-properties fo:language="sr" fo:country="YU"/>
    </style:style>
    <style:style style:name="P8" style:family="paragraph" style:parent-style-name="Standard">
      <style:paragraph-properties fo:text-align="justify" style:justify-single-word="false"/>
      <style:text-properties fo:language="sr" fo:country="YU"/>
    </style:style>
    <style:style style:name="P9" style:family="paragraph" style:parent-style-name="Standard">
      <style:paragraph-properties fo:text-align="justify" style:justify-single-word="false"/>
      <style:text-properties fo:language="sr" fo:country="YU" style:text-underline-style="none" style:text-scale="104%"/>
    </style:style>
    <style:style style:name="P10"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11" style:family="paragraph" style:parent-style-name="Standard">
      <style:paragraph-properties fo:line-height="100%"/>
      <style:text-properties fo:font-weight="bold" style:font-weight-asian="bold" style:font-weight-complex="bold"/>
    </style:style>
    <style:style style:name="P12" style:family="paragraph" style:parent-style-name="Standard">
      <style:paragraph-properties fo:line-height="100%"/>
      <style:text-properties fo:font-size="12pt" fo:language="sr" fo:country="YU" fo:font-weight="bold" style:font-size-asian="12pt" style:font-weight-asian="bold" style:font-weight-complex="bold" style:text-scale="98%"/>
    </style:style>
    <style:style style:name="P13"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style>
    <style:style style:name="P15" style:family="paragraph" style:parent-style-name="Standard">
      <style:paragraph-properties fo:line-height="100%" fo:text-align="center" style:justify-single-word="false"/>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P16"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17"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18"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19"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20"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21" style:family="paragraph" style:parent-style-name="Standard">
      <style:paragraph-properties fo:line-height="100%" fo:text-align="start" style:justify-single-word="false" style:writing-mode="lr-tb"/>
      <style:text-properties fo:language="sr" fo:country="YU" fo:font-weight="normal" style:font-weight-asian="normal" style:font-weight-complex="normal"/>
    </style:style>
    <style:style style:name="P22"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23" style:family="paragraph" style:parent-style-name="Standard">
      <style:paragraph-properties fo:line-height="100%" fo:text-align="center" style:justify-single-word="false" style:writing-mode="lr-tb"/>
      <style:text-properties fo:language="sr" fo:country="YU" fo:font-weight="normal" style:font-weight-asian="normal" style:font-weight-complex="normal"/>
    </style:style>
    <style:style style:name="P24" style:family="paragraph" style:parent-style-name="Standard">
      <style:paragraph-properties fo:line-height="100%" fo:text-align="justify" style:justify-single-word="false" style:writing-mode="lr-tb"/>
    </style:style>
    <style:style style:name="P25" style:family="paragraph" style:parent-style-name="Standard">
      <style:paragraph-properties fo:line-height="100%" fo:text-align="start" style:justify-single-word="false" style:writing-mode="lr-tb"/>
    </style:style>
    <style:style style:name="P26" style:family="paragraph" style:parent-style-name="Standard">
      <style:paragraph-properties fo:line-height="100%" fo:text-align="justify" style:justify-single-word="false" style:writing-mode="lr-tb"/>
      <style:text-properties fo:language="zxx" fo:country="none" fo:font-weight="bold" style:font-weight-asian="bold" style:font-weight-complex="bold"/>
    </style:style>
    <style:style style:name="P27"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28" style:family="paragraph" style:parent-style-name="Standard">
      <style:paragraph-properties fo:line-height="100%" fo:text-align="start" style:justify-single-word="false" style:writing-mode="lr-tb"/>
      <style:text-properties fo:font-weight="normal" style:font-weight-asian="normal" style:font-weight-complex="normal"/>
    </style:style>
    <style:style style:name="P29" style:family="paragraph" style:parent-style-name="Standard">
      <style:paragraph-properties fo:line-height="100%" fo:text-align="justify" style:justify-single-word="false" style:writing-mode="lr-tb"/>
      <style:text-properties fo:font-size="12pt" fo:language="sr" fo:country="YU" fo:font-weight="normal" style:font-size-asian="12pt" style:font-weight-asian="normal" style:font-size-complex="12pt" style:font-weight-complex="normal"/>
    </style:style>
    <style:style style:name="P30" style:family="paragraph" style:parent-style-name="Standard">
      <style:paragraph-properties fo:line-height="100%" fo:text-align="justify" style:justify-single-word="false" style:writing-mode="lr-tb"/>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P31" style:family="paragraph" style:parent-style-name="Standard">
      <style:paragraph-properties fo:line-height="100%" fo:text-align="justify" style:justify-single-word="false" style:writing-mode="lr-tb"/>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line-height="100%" fo:text-align="center" style:justify-single-word="false" style:writing-mode="lr-tb"/>
      <style:text-properties fo:font-weight="bold" style:font-weight-asian="bold" style:font-weight-complex="bold"/>
    </style:style>
    <style:style style:name="P33"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34" style:family="paragraph" style:parent-style-name="Standard" style:master-page-name="First_20_Page">
      <style:paragraph-properties fo:line-height="100%" style:page-number="auto"/>
      <style:text-properties fo:font-weight="bold" style:font-weight-asian="bold" style:font-size-complex="12pt" style:font-weight-complex="bold"/>
    </style:style>
    <style:style style:name="T1" style:family="text">
      <style:text-properties style:use-window-font-color="true" style:font-name="Times New Roman" fo:font-size="12pt" fo:language="sh" fo:country="YU" fo:font-weight="bold" fo:background-color="transparent" style:font-name-asian="Times New Roman1" style:font-size-asian="12pt" style:font-weight-asian="bold" style:font-name-complex="Times New Roman1" style:font-size-complex="12pt" style:font-weight-complex="bold" style:text-scale="96%"/>
    </style:style>
    <style:style style:name="T2" style:family="text">
      <style:text-properties style:use-window-font-color="true" style:font-name="Times New Roman" fo:font-size="12pt" fo:language="sh" fo:country="YU" fo:background-color="transparent" style:font-name-asian="Times New Roman1" style:font-size-asian="12pt" style:font-name-complex="Times New Roman1" style:font-size-complex="12pt" style:text-scale="96%"/>
    </style:style>
    <style:style style:name="T3" style:family="text">
      <style:text-properties style:use-window-font-color="true" style:font-name="Times New Roman" fo:font-size="12pt" fo:language="sr" fo:country="YU" fo:font-weight="bold" fo:background-color="transparent" style:font-name-asian="Times New Roman1" style:font-size-asian="12pt" style:font-weight-asian="bold" style:font-name-complex="Times New Roman1" style:font-size-complex="12pt" style:font-weight-complex="bold" style:text-scale="96%"/>
    </style:style>
    <style:style style:name="T4" style:family="text">
      <style:text-properties style:use-window-font-color="true" style:font-name="Times New Roman" fo:font-size="12pt" fo:language="sr" fo:country="YU" fo:background-color="transparent" style:font-name-asian="Times New Roman1" style:font-size-asian="12pt" style:font-name-complex="Times New Roman1" style:font-size-complex="12pt" style:text-scale="96%"/>
    </style:style>
    <style:style style:name="T5" style:family="text">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text-scale="96%"/>
    </style:style>
    <style:style style:name="T6" style:family="text">
      <style:text-properties style:use-window-font-color="true" style:font-name="Times New Roman" fo:font-size="12pt" fo:language="zxx" fo:country="none" fo:background-color="transparent" style:font-name-asian="Times New Roman1" style:font-size-asian="12pt" style:font-name-complex="Times New Roman1" style:font-size-complex="12pt" style:text-scale="96%"/>
    </style:style>
    <style:style style:name="T7" style:family="text">
      <style:text-properties style:font-name="Times New Roman" fo:font-size="12pt" fo:language="zxx" fo:country="none" fo:font-weight="normal" style:font-size-asian="12pt" style:font-weight-asian="normal" style:font-size-complex="12pt" style:font-weight-complex="normal"/>
    </style:style>
    <style:style style:name="T8" style:family="text">
      <style:text-properties style:font-name="Times New Roman" fo:font-size="12pt" fo:language="zxx" fo:country="none" style:font-size-asian="12pt" style:font-size-complex="12pt"/>
    </style:style>
    <style:style style:name="T9"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10" style:family="text">
      <style:text-properties style:font-name="Times New Roman" fo:font-size="12pt" fo:language="sr" fo:country="YU" fo:font-weight="bold" style:font-size-asian="12pt" style:font-weight-asian="bold" style:font-size-complex="12pt" style:font-weight-complex="bold"/>
    </style:style>
    <style:style style:name="T11" style:family="text">
      <style:text-properties style:font-name="Times New Roman" fo:font-size="12pt" fo:language="sr" fo:country="YU" fo:font-weight="normal" style:font-size-asian="12pt" style:font-weight-asian="normal" style:font-size-complex="12pt" style:font-weight-complex="normal"/>
    </style:style>
    <style:style style:name="T12" style:family="text">
      <style:text-properties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T13" style:family="text">
      <style:text-properties style:font-name="Times New Roman" fo:font-size="12pt" fo:language="en" fo:country="US" fo:font-weight="bold" style:font-size-asian="12pt" style:font-weight-asian="bold" style:font-size-complex="12pt" style:font-weight-complex="bold"/>
    </style:style>
    <style:style style:name="T14" style:family="text">
      <style:text-properties style:font-name="Times New Roman" fo:font-size="12pt" fo:language="sh" fo:country="YU" fo:font-weight="normal" style:font-size-asian="12pt" style:font-weight-asian="normal" style:font-size-complex="12pt" style:font-weight-complex="normal"/>
    </style:style>
    <style:style style:name="T15" style:family="text">
      <style:text-properties style:font-name="Times New Roman" fo:font-size="12pt" fo:language="sh" fo:country="YU" fo:font-weight="bold" style:font-size-asian="12pt" style:font-weight-asian="bold" style:font-size-complex="12pt" style:font-weight-complex="bold"/>
    </style:style>
    <style:style style:name="T16" style:family="text">
      <style:text-properties style:font-name="Times New Roman" fo:language="zxx" fo:country="none" fo:font-weight="normal" style:font-weight-asian="normal" style:font-size-complex="12pt" style:font-weight-complex="normal"/>
    </style:style>
    <style:style style:name="T17" style:family="text">
      <style:text-properties style:font-name="Times New Roman" fo:language="zxx" fo:country="none" fo:font-weight="normal" style:font-weight-asian="normal" style:font-weight-complex="normal"/>
    </style:style>
    <style:style style:name="T18" style:family="text">
      <style:text-properties fo:language="zxx" fo:country="none"/>
    </style:style>
    <style:style style:name="T19" style:family="text">
      <style:text-properties fo:language="zxx" fo:country="none" fo:font-weight="normal" style:font-weight-asian="normal" style:font-weight-complex="normal"/>
    </style:style>
    <style:style style:name="T20" style:family="text">
      <style:text-properties fo:language="zxx" fo:country="none" fo:font-weight="normal" style:font-weight-asian="normal" style:font-size-complex="12pt" style:font-weight-complex="normal"/>
    </style:style>
    <style:style style:name="T21" style:family="text">
      <style:text-properties fo:language="zxx" fo:country="none" fo:font-weight="bold" style:font-weight-asian="bold" style:font-size-complex="12pt"/>
    </style:style>
    <style:style style:name="T22" style:family="text">
      <style:text-properties fo:language="zxx" fo:country="none" style:text-underline-style="none" fo:font-weight="normal" style:font-weight-asian="normal" style:font-weight-complex="normal" style:text-scale="104%"/>
    </style:style>
    <style:style style:name="T23" style:family="text">
      <style:text-properties fo:language="zxx" fo:country="none" style:font-weight-complex="bold"/>
    </style:style>
    <style:style style:name="T24" style:family="text">
      <style:text-properties fo:language="zxx" fo:country="none" style:font-size-complex="12pt"/>
    </style:style>
    <style:style style:name="T25" style:family="text">
      <style:text-properties fo:language="zxx" fo:country="none" style:language-asian="zxx" style:country-asian="none" style:language-complex="zxx" style:country-complex="none"/>
    </style:style>
    <style:style style:name="T26" style:family="text">
      <style:text-properties fo:color="#000000" style:font-name="Times New Roman" fo:font-size="12pt" fo:letter-spacing="-0.007cm" fo:language="sr" fo:country="YU" fo:font-style="normal" fo:font-weight="normal" style:font-size-asian="12pt" style:font-style-asian="normal" style:font-weight-asian="normal" style:font-name-complex="Arial" style:font-size-complex="12pt" style:font-style-complex="normal" style:font-weight-complex="normal"/>
    </style:style>
    <style:style style:name="T27" style:family="text">
      <style:text-properties fo:color="#000000" style:font-name="Times New Roman" fo:font-size="12pt" fo:language="zxx" fo:country="none" fo:font-style="normal" fo:font-weight="normal" style:font-name-asian="Verdana1" style:font-size-asian="12pt" style:font-style-asian="normal" style:font-weight-asian="normal" style:font-name-complex="Verdana1" style:font-size-complex="12pt" style:font-style-complex="normal" style:font-weight-complex="normal"/>
    </style:style>
    <style:style style:name="T28" style:family="text">
      <style:text-properties fo:color="#000000" style:font-name="Times New Roman" fo:font-size="12pt" fo:language="zxx" fo:country="none" style:font-name-asian="Verdana" style:font-size-asian="12pt" style:font-name-complex="Verdana" style:font-size-complex="12pt"/>
    </style:style>
    <style:style style:name="T29" style:family="text">
      <style:text-properties fo:color="#000000" style:font-name="Times New Roman" fo:font-size="12pt" fo:language="sr" fo:country="YU" fo:font-style="normal" fo:font-weight="normal" style:font-name-asian="Verdana1" style:font-size-asian="12pt" style:font-style-asian="normal" style:font-weight-asian="normal" style:font-name-complex="Verdana1" style:font-size-complex="12pt" style:font-style-complex="normal" style:font-weight-complex="normal"/>
    </style:style>
    <style:style style:name="T30" style:family="text">
      <style:text-properties fo:color="#000000" style:font-name="Times New Roman" fo:font-size="12pt" style:font-name-asian="Verdana" style:font-size-asian="12pt" style:font-name-complex="Verdana" style:font-size-complex="12pt"/>
    </style:style>
    <style:style style:name="T31" style:family="text">
      <style:text-properties fo:color="#000000" style:font-name="Times New Roman" fo:letter-spacing="-0.007cm" style:text-underline-style="none" style:font-name-asian="Verdana" style:font-name-complex="Verdana" style:text-scale="100%"/>
    </style:style>
    <style:style style:name="T32" style:family="text">
      <style:text-properties fo:font-size="12pt" fo:language="zxx" fo:country="none" fo:font-weight="normal" style:font-size-asian="12pt" style:font-weight-asian="normal" style:font-size-complex="12pt" style:font-weight-complex="normal"/>
    </style:style>
    <style:style style:name="T33" style:family="text">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T34" style:family="text">
      <style:text-properties fo:font-size="12pt" fo:language="sr" fo:country="YU" fo:font-weight="normal" style:font-size-asian="12pt" style:font-weight-asian="normal" style:font-size-complex="12pt" style:font-weight-complex="normal"/>
    </style:style>
    <style:style style:name="T35" style:family="text">
      <style:text-properties fo:font-size="12pt" fo:language="ru" fo:country="RU" fo:font-style="normal" fo:font-weight="normal" style:font-size-asian="12pt" style:font-style-asian="normal" style:font-weight-asian="normal" style:font-size-complex="12pt" style:font-style-complex="normal" style:font-weight-complex="normal"/>
    </style:style>
    <style:style style:name="T36" style:family="text">
      <style:text-properties fo:language="sr" fo:country="YU"/>
    </style:style>
    <style:style style:name="T37" style:family="text">
      <style:text-properties fo:language="sr" fo:country="YU" fo:font-weight="bold" style:font-weight-asian="bold" style:font-size-complex="12pt"/>
    </style:style>
    <style:style style:name="T38" style:family="text">
      <style:text-properties fo:language="sr" fo:country="YU" fo:font-weight="normal" style:font-weight-asian="normal" style:font-weight-complex="normal"/>
    </style:style>
    <style:style style:name="T39" style:family="text">
      <style:text-properties fo:language="sr" fo:country="YU" style:font-size-complex="12pt"/>
    </style:style>
    <style:style style:name="T40" style:family="text">
      <style:text-properties fo:language="sr" fo:country="YU" style:language-asian="zxx" style:country-asian="none" style:language-complex="zxx" style:country-complex="none"/>
    </style:style>
    <style:style style:name="T41" style:family="text">
      <style:text-properties fo:language="sh" fo:country="YU"/>
    </style:style>
    <style:style style:name="T42" style:family="text">
      <style:text-properties fo:language="sh" fo:country="YU" style:font-weight-complex="bold"/>
    </style:style>
    <style:style style:name="T43" style:family="text">
      <style:text-properties fo:language="sh" fo:country="YU" style:font-size-complex="12pt"/>
    </style:style>
    <style:style style:name="T44" style:family="text">
      <style:text-properties fo:language="en" fo:country="US"/>
    </style:style>
    <style:style style:name="T45" style:family="text">
      <style:text-properties style:font-weight-complex="bold"/>
    </style:style>
    <style:style style:name="T46" style:family="text">
      <style:text-properties fo:language="none" fo:country="none"/>
    </style:style>
    <style:style style:name="T47"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graphics11" text:anchor-type="paragraph" svg:x="0.011cm" svg:y="0cm" svg:width="2.388cm" svg:height="3.498cm" draw:z-index="0"><draw:image xlink:href="Pictures/20000008000025BE000037D1656C127C.svm" xlink:type="simple" xlink:show="embed" xlink:actuate="onLoad"/></draw:frame>РЕПУБЛИКА СРБИЈА</text:p>
      <text:p text:style-name="P4"><text:span text:style-name="T21">УПРАВНИ</text:span><text:span text:style-name="T37"> СУД </text:span></text:p>
      <text:p text:style-name="P3"><text:span text:style-name="T42">7 </text:span><text:span text:style-name="T45">У </text:span><text:span text:style-name="T23">8271/15</text:span></text:p>
      <text:p text:style-name="P11"><text:span text:style-name="T39">Дана </text:span><text:span text:style-name="T24">17.10.2018</text:span><text:span text:style-name="T43">. године</text:span></text:p>
      <text:p text:style-name="P6">Б Е О Г Р А Д</text:p>
      <text:p text:style-name="P12"/>
      <text:p text:style-name="P18">У ИМЕ НАРОДА</text:p>
      <text:p text:style-name="P21"/>
      <text:p text:style-name="P24"><text:span text:style-name="T38"><text:tab/><text:tab/></text:span><text:span text:style-name="T36">Управни суд у већу </text:span><text:span text:style-name="T18">састављеном од </text:span><text:span text:style-name="T36">судија: </text:span><text:span text:style-name="T18">Биљане Тамбурковски Баковић</text:span><text:span text:style-name="T36">, председник већа, </text:span><text:span text:style-name="T18">Зорице Китановић и мр Николе Китаровића</text:span><text:span text:style-name="T36">, чланов</text:span><text:span text:style-name="T18">а</text:span><text:span text:style-name="T36"> већа, </text:span><text:span text:style-name="T18">са судским саветником</text:span><text:span text:style-name="T36"> </text:span><text:span text:style-name="T18">Крстином Јовановић,</text:span><text:span text:style-name="T36"> као записничар</text:span><text:span text:style-name="T18">ем</text:span><text:span text:style-name="T36">, </text:span><text:span text:style-name="T18">одлучујући у управном спору по тужби тужиоца ЈП Спортско-рекреативно-пословног центра “A.A.” из Б., ..., кога заступа Добринка Ранђеловић, адвокат из Београда, Бранкова 13-15, ради поништаја решења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text:span><text:span text:style-name="T16">сада</text:span><text:span text:style-name="T20"> Министарство финансија Републике Србије, Сектор за другостепени порески и царински поступак, Одељење за другостепени порески поступак Београд</text:span><text:span text:style-name="T18">, број 000-433-08-01538/2015-I0060 од 20.04.2015. године, у предмету пореском, у нејавној седници већа одржаној 17.10.2018. године, донео је </text:span></text:p>
      <text:p text:style-name="P22"/>
      <text:p text:style-name="P18">П Р Е С У Д У</text:p>
      <text:p text:style-name="P25"/>
      <text:p text:style-name="P24"><text:span text:style-name="T36"><text:tab/><text:tab/></text:span><text:span text:style-name="Default_20_Paragraph_20_Font"><text:span text:style-name="T13">I <text:s text:c="2"/></text:span></text:span><text:span text:style-name="Default_20_Paragraph_20_Font"><text:span text:style-name="T11">Тужба</text:span></text:span><text:span text:style-name="Default_20_Paragraph_20_Font"><text:span text:style-name="T14"> </text:span></text:span><text:span text:style-name="Default_20_Paragraph_20_Font"><text:span text:style-name="T15">СЕ О</text:span></text:span><text:span text:style-name="Default_20_Paragraph_20_Font"><text:span text:style-name="T10">ДБИЈА.</text:span></text:span></text:p>
      <text:p text:style-name="P13"/>
      <text:p text:style-name="P24"><text:span text:style-name="Default_20_Paragraph_20_Font"><text:span text:style-name="T10"><text:tab/><text:tab/></text:span></text:span><text:span text:style-name="Default_20_Paragraph_20_Font"><text:span text:style-name="T13">II <text:s/></text:span></text:span><text:span text:style-name="Default_20_Paragraph_20_Font"><text:span text:style-name="T10">ОДБИЈА СЕ </text:span></text:span><text:span text:style-name="Default_20_Paragraph_20_Font"><text:span text:style-name="T11">захтев </text:span></text:span><text:span text:style-name="Default_20_Paragraph_20_Font"><text:span text:style-name="T7">тужиоца </text:span></text:span><text:span text:style-name="Default_20_Paragraph_20_Font"><text:span text:style-name="T11">за накнаду трошкова управног спора.</text:span></text:span></text:p>
      <text:p text:style-name="P26"/>
      <text:p text:style-name="P28"/>
      <text:p text:style-name="P18">О б р а з л о ж е њ е</text:p>
      <text:p text:style-name="P23"/>
      <text:p text:style-name="P24"><text:span text:style-name="T38"><text:tab/><text:tab/></text:span><text:span text:style-name="T19">Оспореним решењем одбијена је, као неоснована жалба тужиоца изјављена против решења Министарства финансија Републике Србије, Пореске управе, Центра за велике пореске обвезнике, број ЦВП-433-08-1014/2015 од 20.03.2015. године којим је, ставом првим диспозитива, пореском обвезнику “</text:span><text:span text:style-name="T47">Б.Б.</text:span><text:span text:style-name="T19">” д.о.о. из Б. одређена принудна наплата доспеле пореске обавезе која није плаћена у законском року и то обједињена наплата пореза и доприноса по одбитку-уплатни рачун бр. 840-4848-37 у износима ближе одређеним у табели 1 диспозитива, и увећања пореског дуга сходно члану 78. Закона о пореском поступку и пореској администрацији на уплатни рачун број 840-1557845-53 у износима ближе одређеним у табели 2 диспозитива из његовог доспелог новчаног потраживања које у износу од 6.037.031,81 динара, има према Спортско-рекреативно-пословном центру “</text:span><text:span text:style-name="T47">А.А.</text:span><text:span text:style-name="T19">” из Б., овде тужиоцу. Ставом другим диспозитива решења, наложено је тужиоцу да доспели дуг који има према пореском обвезнику “</text:span><text:span text:style-name="T47">Б.Б.</text:span><text:span text:style-name="T19">” д.о.о. уместо пореском обвезнику, уплати наредног дана од дана пријема решења на уплатни рачун јавних прихода 840-4848-37, и на уплатни рачун </text:span><text:soft-page-break/><text:span text:style-name="T19">јавних прихода број 840-1557845-53 са позивом на број одобрења. Ставом трећим диспозитива решења, одређено је да ће се, ако тужилац не извши плаћање свог дуга према пореском обвезнику у износу из става првог диспозитива на начин и у року из става другог диспозитива, покренути поступак принудне наплате новчаног потраживања пореског обвезника из става првог диспозитива овог решења из новчаних средстава на рачуну дужника пореског обвезника преносом средстава са рачуна дужника пореског обвезника, укључујући и средства на девизним рачунима, на уплатне рачуне јавних прихода. Ставом четвртим диспозитива, одређено је да решење постаје извршно даном достављања, с тим да жалба не одлаже његово извршење.</text:span></text:p>
      <text:p text:style-name="P27"/>
      <text:p text:style-name="P27"><text:tab/><text:tab/>У тужби поднетој овом суду 29.05.2015. године, тужилац оспорава законитост решења туженог органа због погрешно и непотпуно утврђеног чињеничног стања и погрешне примене материјалног права. Наводи да је пореска обавеза једним делом- у износу од 6.037.031,81 динара извршена на новчаним средствима тужиоца, као дужниковог дужника, што је тужени потврдио својим решењем о обустави поступка од 06.04.2015. године. Истиче да је са пореским обвезником “<text:span text:style-name="T46">Б.Б.</text:span>” д.о.о. био у пословним односима и да кроз пословне књиге има евидентирано дуговање према њему али да је исто спорно због лоше изведених радова. Предлаже да суд тужбу уважи, оспорено решење поништи и обавеже туженог да тужиоцу исплати износ од 6.037.031,81 динара са каматом на тај износ по стопи утврђеној законом почев од 02.04.2015. године. Трошкове тражи.</text:p>
      <text:p text:style-name="P27"/>
      <text:p text:style-name="P14"><text:span text:style-name="T19"><text:tab/><text:tab/></text:span><text:span text:style-name="T41">Након</text:span><text:span text:style-name="T36"> оцене навода тужбе, одговора на тужбу, као и <text:s/>спис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text:span><text:span text:style-name="T18">ана</text:span><text:span text:style-name="T36"> 33. ст</text:span><text:span text:style-name="T18">ав</text:span><text:span text:style-name="T36"> 2. и ст</text:span><text:span text:style-name="T18">ав</text:span><text:span text:style-name="T36"> 3. Закона о управним споровима („Службени гласник РС“, број 111/09), па испитујући законитост оспореног решења у границама захтева из тужбе у смислу чл. 41. ст</text:span><text:span text:style-name="T18">ав</text:span><text:span text:style-name="T36"> 1. Закона о управним споровима, <text:s/>Управни суд је нашао:</text:span></text:p>
      <text:p text:style-name="P14"/>
      <text:p text:style-name="P8"><text:tab/><text:tab/>-тужба није основана.</text:p>
      <text:p text:style-name="P9"/>
      <text:p text:style-name="P24"><text:span text:style-name="T22"><text:tab/><text:tab/>Из списа предмета и образложења оспореног решења произлази да </text:span><text:span text:style-name="T19">је у проведеном поступку <text:s/>утврђено да порески обвезник "Б.Б.” д.о.о., Б</text:span><text:span text:style-name="T47">-</text:span><text:span text:style-name="T19">, има доспелу, а неплаћену обавезу, због чега је покренут поступак наплате пореске обавезе из новчаних средстава на рачунима пореског обвезника доношењем решења број: ЦВП-433-01-1615/2014, ЦВП-433-01-3694/2014, ЦВП-433-01-2093/2014 и ЦВП-433-01-4410/2014 од 16.01.2014. године, која решења је порески обвезник уредно примио 23.01.2015. године, када су и постала извршна и достављена Народној банци Србије ради извршења. Даље је утврђено да се порески обвезник “Б.Б.” д.о.о. Б</text:span><text:span text:style-name="T47">-</text:span><text:span text:style-name="T19"> обратио првостепеном органу поднеском у коме је предложио да се део дугованог пореза, у износу од 6.037.031,81 динара наплати из његовог доспелог новчаног потраживања које има према Спортско-рекреативно-пословном центру “</text:span><text:span text:style-name="T47">А.А.</text:span><text:span text:style-name="T19">”, о чему је као доказ доставио копију Извода отворених ставки од 16.10.2012. године на укупан износ од 30.037.031,83 динара обострано оверен и потписан и копију оверене Окончане ситуације број 1072 од </text:span><text:soft-page-break/><text:span text:style-name="T19">28.09.2012. године, након чега је првостепени орган тужиоцу упутио захтев број ЦВП-433-00-831/2015-И6012, којим је тражио да се писмено изјасни о основаности и доспелости дуга у износу од 6.037.031,81 динара, према пореском обвезнику “Б.Б.” д.о.о. Б.. Тужилац је доставио изјашњење којим је потврдио да на дан 12.03.2015. године наведеном пореском обвезнику дугује износ од 6.037.031,81 динара и навео да није измирио обавезе према пореском обвезнику јер су изведени радови испод уговореног квалитета. Како порески обвезник има доспело новчано потраживање према тужиоцу у укупном износу од 6.037.031,81 динара, то је првостепени орган, имајући у виду постојећу документацију, <text:s/>одредио принудну наплату из наведеног новчаног потраживања, сходно члану 78. Закона о пореском поступку и пореској администрацији </text:span><text:span text:style-name="T27">(“Службени гласник РС”, бр. </text:span><text:span text:style-name="T29">80/02...</text:span><text:span text:style-name="T27">105/14</text:span><text:span text:style-name="T29">)</text:span><text:span text:style-name="T19">. Код оваквог стања ствари правилно је тужени орган оценио да је основано првостепени орган донео ожалбено решење којим је одредио принудну наплату пореском обвезнику и наложио тужиоцу, као дужнику пореског обвезника, да доспели дуг, према наведеном пореском обвезнику, уместо пореском обвезнику, уплати на уплатни рачун јавних прихода, у износу од 6.037.031,81 динара, на начин ближе описан у диспозитиву решења, применом цитираних одредаба закона. </text:span></text:p>
      <text:p text:style-name="P27"/>
      <text:p text:style-name="P24"><text:span text:style-name="T19"><text:tab/><text:tab/></text:span><text:span text:style-name="T17"> Одредбом члана 78. став 1. Закона о пореском поступку и пореској администрацији, прописано је да </text:span><text:span text:style-name="T18">п</text:span>окретање поступка принудне наплате пореза има за последицу: <text:span text:style-name="T18">1) </text:span>наплату из целокупне имовине пореског обвезника, осим из дела одређеног у члану 82. овог закона; 2) плаћање трошкова из члана 83. овог закона; 3) увећање <text:span text:style-name="T18">целокупног</text:span> пореског дуга, који је предмет принудне наплате за 5% на дан почетка поступка принудне наплате (у даљем тексту: увећање пореског дуга). <text:span text:style-name="T17">Одредбом члана 84. став 1. тачка 2) </text:span><text:span text:style-name="T17">наведеног</text:span><text:span text:style-name="T17"> закона, </text:span><text:span text:style-name="T17">прописано</text:span><text:span text:style-name="T17"> је да се н</text:span>аплата пореза и споредних пореских давања, у поступку принудне наплате, спроводи на: новчаним потраживањима пореског обвезника. <text:span text:style-name="T8">Према одредбама члана 96. ст. 1. до 3. истог закона, п</text:span><text:span text:style-name="T30">ринудна наплата из новчаних потраживања пореског обвезника извршава се на основу решења из члана 92. став 2. овог закона, </text:span><text:span text:style-name="T28">којим се</text:span><text:span text:style-name="T30"> налаже дужнику пореског обвезника да свој дуг намири уплатом на уплатни рачун јавних прихода по доспелости потраживања, </text:span><text:span text:style-name="T28">а а</text:span><text:span text:style-name="T30">ко дужник не изврши плаћање, по доспелости, Пореска управа врши принудну наплату из новчаних средстава са рачуна дужника пореског обвезника, у складу са чланом 95. овог закона.</text:span></text:p>
      <text:p text:style-name="P29"/>
      <text:p text:style-name="P24"><text:span text:style-name="T34"><text:tab/><text:tab/></text:span><text:span text:style-name="T32">П</text:span><text:span text:style-name="T34">равилно је, по оцени суда, тужени орган оспореним решењем, без повреда правила поступка од утицаја на решење ове управне ствари, одбио </text:span><text:span text:style-name="T32">жалбу тужиоца, као неосновану</text:span><text:span text:style-name="T34">, </text:span><text:span text:style-name="T32">правилно <text:s/>налазећи да је првостепени орган након правилно спроведеног поступка, уз учешће тужиоца као странке у поступку, чињенично стање</text:span><text:span text:style-name="T34"> </text:span><text:span text:style-name="T32">одлучно за решавање ове управне ствари утврдио у потпуности и несумњиво, на које је правилно применио одредбе</text:span><text:span text:style-name="T34"> материјално-правног прописа на које се позвао. </text:span><text:span text:style-name="T32">З</text:span><text:span text:style-name="T12">а своју одлуку тужени је дао разлоге које као правилне у свему прихвата и овај суд. </text:span><text:span text:style-name="T9"><text:s/></text:span><text:span text:style-name="T19"><text:tab/></text:span></text:p>
      <text:p text:style-name="P27"/>
      <text:p text:style-name="P27"><text:tab/><text:tab/>Суд је ценио наводе тужбе којима се указује да је тужилац измирио обавезу пореског обвезника, али је нашао да нису од утицаја на законитост оспореног решења, будући да је у питању поступак принудне наплате већ насталог дуга.</text:p>
      <text:p text:style-name="P27"><text:soft-page-break/><text:tab/></text:p>
      <text:p text:style-name="P24"><text:span text:style-name="T35"><text:tab/><text:tab/>Одлучујући о предлогу тужи</text:span><text:span text:style-name="T33">оца</text:span><text:span text:style-name="T35"> да суд реши ову управну ствар у спору пуне јурисдикције, Управни суд налази да није основан. Ово стога, што је оспорено решење правилно и на закону засновано, па нису испуњени услови за његов поништај, а тиме ни за могућност да овај суд, у смислу одредбе члана 43. став 1. Закона о управним споровима, пресудом реши ову управну ствар, јер је претпоставка за решавање у спору пуне јурисдикције претходна оцена суда да управни акт треба поништити.</text:span></text:p>
      <text:p text:style-name="P30"/>
      <text:p text:style-name="P14"><text:span text:style-name="T33"><text:tab/><text:tab/></text:span><text:span text:style-name="T40">Са </text:span><text:span text:style-name="T25">изнетих разлога</text:span><text:span text:style-name="T40">, Управни суд је, налазећи да закон </text:span><text:span text:style-name="T25">није </text:span><text:span text:style-name="T40">повређен на штету тужиоца, применом члана 40. </text:span><text:span text:style-name="T25">став 1. и став 2. </text:span><text:span text:style-name="T40">Закона о управним споровима, одлучио као у </text:span><text:span text:style-name="T25">ставу I </text:span><text:span text:style-name="T40">диспозитив</text:span><text:span text:style-name="T25">а</text:span><text:span text:style-name="T40"> ове пресуде.</text:span><text:span text:style-name="T36"> </text:span></text:p>
      <text:p text:style-name="P7"/>
      <text:p text:style-name="P31"><text:span text:style-name="Default_20_Paragraph_20_Font"><text:span text:style-name="T31"><text:tab/><text:tab/></text:span></text:span>Суд је одбио, као неоснован, захтев тужиоца за накнаду трошкова управног спора, имајући у виду успех тужиоца у овој управној ствари, па је одлучио као у ставу <text:span text:style-name="T44">II </text:span>диспозитива пресуде, применом одредби члана 150. и 153. Закона о парничном поступку (“Службени гласник РС”, број 72/11...55/14), које се сходно примењују на основу одредбе члана 74. Закона о управним споровима.</text:p>
      <text:p text:style-name="P31"/>
      <text:p text:style-name="P18">ПРЕСУЂЕНО У УПРАВНОМ СУДУ</text:p>
      <text:p text:style-name="P32"><text:span text:style-name="T36">Дана </text:span><text:span text:style-name="T18">17.10.2018.</text:span><text:span text:style-name="T36"> године, </text:span><text:span text:style-name="Default_20_Paragraph_20_Font"><text:span text:style-name="T2">7 </text:span></text:span><text:span text:style-name="Default_20_Paragraph_20_Font"><text:span text:style-name="T4">У </text:span></text:span><text:span text:style-name="Default_20_Paragraph_20_Font"><text:span text:style-name="T6">8271/15</text:span></text:span></text:p>
      <text:p text:style-name="P18"/>
      <text:p text:style-name="P18"/>
      <text:p text:style-name="P19">Записничар<text:tab/><text:tab/><text:tab/><text:tab/><text:tab/><text:tab/> <text:s text:c="7"/>Председник већа-судија</text:p>
      <text:p text:style-name="P20"><text:span text:style-name="T18">Крстина Јовановић,</text:span><text:span text:style-name="T18">с.р.</text:span><text:span text:style-name="T18"> </text:span><text:tab/><text:tab/><text:tab/> <text:s text:c="9"/><text:span text:style-name="T18">Биљана Тамбурковски Баковић,</text:span><text:span text:style-name="T18">с.р.</text:span></text:p>
      <text:p text:style-name="P33"/>
      <text:p text:style-name="P15"/>
      <text:p text:style-name="P16">За тачност отправка</text:p>
      <text:p text:style-name="P16">управитељ писарнице</text:p>
      <text:p text:style-name="P16">Дејан Ђурић</text:p>
      <text:p text:style-name="P16"/>
      <text:p text:style-name="P17">АЈ</text:p>
      <text:p text:style-name="P10"/>
      <text:p text:style-name="P5"><text:span text:style-name="Default_20_Paragraph_20_Font"><text:span text:style-name="T2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use-window-font-color="true" style:font-name="Times New Roman" fo:font-size="12pt" fo:language="sh" fo:country="YU" fo:font-weight="bold" fo:background-color="transparent" style:font-name-asian="Times New Roman1" style:font-size-asian="12pt" style:font-weight-asian="bold" style:font-name-complex="Times New Roman1" style:font-size-complex="12pt" style:font-weight-complex="bold" style:text-scale="96%"/>
    </style:style>
    <style:style style:name="MT2" style:family="text">
      <style:text-properties style:use-window-font-color="true" style:font-name="Times New Roman" fo:font-size="12pt" fo:language="sr" fo:country="YU" fo:font-weight="bold" fo:background-color="transparent" style:font-name-asian="Times New Roman1" style:font-size-asian="12pt" style:font-weight-asian="bold" style:font-name-complex="Times New Roman1" style:font-size-complex="12pt" style:font-weight-complex="bold" style:text-scale="96%"/>
    </style:style>
    <style:style style:name="MT3" style:family="text">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text-scale="96%"/>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7 </text:span></text:span><text:span text:style-name="Default_20_Paragraph_20_Font"><text:span text:style-name="MT2">У </text:span></text:span><text:span text:style-name="Default_20_Paragraph_20_Font"><text:span text:style-name="MT3">8271/15</text:span></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38M3S</meta:editing-duration>
    <meta:editing-cycles>36</meta:editing-cycles>
    <meta:generator>OpenOffice/4.1.1$Win32 OpenOffice.org_project/411m6$Build-9775</meta:generator>
    <dc:title>template upravni BGD</dc:title>
    <meta:initial-creator>Ivana Obradovic</meta:initial-creator>
    <dc:date>2019-06-08T12:56:20.09</dc:date>
    <dc:creator>Milka Babić</dc:creator>
    <meta:printed-by>Jelena Antonijević</meta:printed-by>
    <meta:print-date>2018-11-13T13:47:41.65</meta:print-date>
    <meta:document-statistic meta:table-count="0" meta:image-count="1" meta:object-count="0" meta:page-count="4" meta:paragraph-count="33" meta:word-count="1436" meta:character-count="9767"/>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