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Header">
      <style:paragraph-properties fo:text-align="center" style:justify-single-word="false"/>
      <style:text-properties style:font-name="Times New Roman" fo:font-size="12pt" style:font-size-asian="12pt" style:font-size-complex="12pt"/>
    </style:style>
    <style:style style:name="P12"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13"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14"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master-page-name="MPF0">
      <style:paragraph-properties fo:text-align="justify" style:justify-single-word="false" style:page-number="auto" fo:break-before="page"/>
    </style:style>
    <style:style style:name="P17"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RS"/>
    </style:style>
    <style:style style:name="T6" style:family="text">
      <style:text-properties fo:language="sr" fo:country="RS"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0"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1" style:family="text">
      <style:text-properties fo:color="#000000" style:font-name="Times New Roman" fo:font-size="12pt" fo:letter-spacing="-0.007cm" fo:language="zxx" fo:country="none" style:text-underline-style="none" fo:font-weight="bold" style:font-name-asian="Verdana" style:font-size-asian="12pt" style:font-weight-asian="bold" style:font-name-complex="Verdana" style:font-size-complex="12pt" style:font-weight-complex="bold"/>
    </style:style>
    <style:style style:name="T12" style:family="text">
      <style:text-properties fo:language="sr" fo:country="YU"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56cm" svg:y="0.039cm" svg:width="2.388cm" svg:height="3.295cm" draw:z-index="0"><draw:image xlink:href="Pictures/20000008000025BE000037D1656C127C.svm" xlink:type="simple" xlink:show="embed" xlink:actuate="onLoad"/></draw:frame><text:span text:style-name="Default_20_Paragraph_20_Font"><text:span text:style-name="T5"/></text:span></text:p>
      <text:p text:style-name="P8"><text:span text:style-name="Default_20_Paragraph_20_Font"><text:span text:style-name="T5"/></text:span></text:p>
      <text:p text:style-name="P8"><text:span text:style-name="Default_20_Paragraph_20_Font"><text:span text:style-name="T5"/></text:span></text:p>
      <text:p text:style-name="P8"><text:span text:style-name="Default_20_Paragraph_20_Font"><text:span text:style-name="T5"/></text:span></text:p>
      <text:p text:style-name="P8"><text:span text:style-name="Default_20_Paragraph_20_Font"><text:span text:style-name="T5"/></text:span></text:p>
      <text:p text:style-name="P8"><text:span text:style-name="Default_20_Paragraph_20_Font"><text:span text:style-name="T5"/></text:span></text:p>
      <text:p text:style-name="P8"><text:span text:style-name="Default_20_Paragraph_20_Font"><text:span text:style-name="T5"/></text:span></text:p>
      <text:p text:style-name="P4">Република Србија</text:p>
      <text:p text:style-name="P4">УПРАВНИ СУД <text:s/></text:p>
      <text:p text:style-name="P4">ОДEЉЕЊЕ У КРАГУЈЕВЦУ</text:p>
      <text:p text:style-name="P5">I-2 <text:s/>У 17542<text:span text:style-name="T1">/16</text:span></text:p>
      <text:p text:style-name="P4">Дана 06.10<text:span text:style-name="T1">.2017</text:span>. године</text:p>
      <text:p text:style-name="P4">Београд</text:p>
      <text:p text:style-name="P4"><text:tab/><text:tab/><text:tab/><text:tab/> <text:s text:c="11"/><text:span text:style-name="T1">У ИМЕ НАРОДА </text:span></text:p>
      <text:p text:style-name="P4"><text:tab/><text:tab/><text:tab/><text:tab/><text:tab/><text:tab/><text:tab/></text:p>
      <text:p text:style-name="P8"><text:span text:style-name="Default_20_Paragraph_20_Font"><text:span text:style-name="T7"><text:s text:c="11"/><text:tab/><text:tab/></text:span></text:span>Управни суд, у већу састављеном од судија: Олге Петровић, <text:s/>председника већа, <text:span text:style-name="T1">Мире Василијевић и Вере Маринковић</text:span>, чланова већа, са судским саветником <text:span text:style-name="T1">Драганом Максимовић,</text:span> као записничарем, одлучујући у управном спору по тужби <text:span text:style-name="T1">тужиоца ЈП “Србијашуме” Београд, ШГ “Г.” И., </text:span>против тужен<text:span text:style-name="Default_20_Paragraph_20_Font"><text:span text:style-name="T4">ог Министарства финансија Републике Србије</text:span></text:span>, <text:span text:style-name="T14">Сектор за имовинско-правне послове</text:span><text:span text:style-name="T1">, ради поништаја решења број 466-02-00025/2009-07 од 13.10.2016.године, са заинтересованим лицем Г. К. из Ч., Ул. ..., кога заступа пуномоћник Петар Ђуровић адвокат из Чачка, Бате Јанковића 56, у предмету самовласног заузећа земљишта, након одржане усмене јавне расправе,</text:span> у нејавној седници већа, одржаној дана <text:span text:style-name="T1">06.10.</text:span><text:span text:style-name="T4">2017</text:span><text:span text:style-name="T13">.</text:span>године, донео је</text:p>
      <text:p text:style-name="P8"/>
      <text:p text:style-name="P7"><text:tab/><text:tab/><text:tab/><text:tab/><text:tab/><text:span text:style-name="T1">П Р Е С У Д У</text:span></text:p>
      <text:p text:style-name="P9"><text:span text:style-name="Default_20_Paragraph_20_Font"><text:span text:style-name="T7"><text:tab/><text:tab/></text:span></text:span><text:span text:style-name="Default_20_Paragraph_20_Font"><text:span text:style-name="T4"> </text:span></text:span><text:span text:style-name="Default_20_Paragraph_20_Font"><text:span text:style-name="T3"><text:s/></text:span></text:span><text:span text:style-name="Default_20_Paragraph_20_Font"><text:span text:style-name="T4">Тужба СЕ ОДБИЈА.</text:span></text:span></text:p>
      <text:p text:style-name="P9"><text:span text:style-name="Default_20_Paragraph_20_Font"><text:span text:style-name="T4"/></text:span></text:p>
      <text:p text:style-name="P9"><text:span text:style-name="Default_20_Paragraph_20_Font"><text:span text:style-name="T4"><text:tab/><text:tab/></text:span></text:span></text:p>
      <text:p text:style-name="P9"><text:span text:style-name="Default_20_Paragraph_20_Font"><text:span text:style-name="T4"/></text:span></text:p>
      <text:p text:style-name="P6">О б р а з л о ж е њ е </text:p>
      <text:p text:style-name="P8"><text:tab/><text:tab/> Оспореним <text:span text:style-name="T1">решењем одбијене су, </text:span><text:span text:style-name="T4">као неосноване, </text:span><text:span text:style-name="T1">жалбе Државног правобранилаштва – Одељење у Краљеву и <text:s/>тужиоца изјављене на решење Одељењa за урбанизам, стамбене и комуналне делатности Општинске у праве општине И. бр. 466-79/97-04 од 14.09.2009.године којим се ставом 1. диспозитивa, ништи правноснажно решење бивше Општинске комисије за расправљање имовинских односа насталих самовласним заузећем земљишта у друштвеној својини СО И., Уп бр. 1292 од 22.10.1968.године, којим је одузето из поседа ранијег самовласног држаоца К. Г. из <text:s/>В., самовласно заузето земљиште означено као кп. бр. ... по култури шума 6. класе у површини од 0.60.94 ха КО В.. Ставом 2. диспозитивa, одбија се захтев Ђ. Ј. – Ј. бивше из В. и Ђ. Н. бив. из Ч. – Л., којима је постављен привремени пуномоћник за пријем писмена К. Г. из Ч.. Ставом 3. диспозитивa, утврђује се право својине ранијем самовласном држаоцу К. Г. из Ч. у границама и под условима из члана 4. Закона о расправљању имовинских односа насталих самовласним заузећем земљишта у друштвеној својини („Службени гласник СРС“, бр. 20/77 и 52/87 и „Службени гласник РС“, бр. 11/90 и 50/92) на земљишту означеном као кп. бр. ... по култури шума 6. класе у површини од 0.60.94 ха уписана у лист непокретности бр. ... КО В. и обавезује Република Србија и ЈП “Србијашуме” Београд, ШГ “Г.” И. да непокретност означену у </text:span><text:soft-page-break/><text:span text:style-name="T1">ставу 3. диспозитивa овог решења преда у својину и државину К. Г. из Ч., у року од 15 дана од дана правноснажности овог решења под претњом принудног извршења.</text:span></text:p>
      <text:p text:style-name="P3"/>
      <text:p text:style-name="P3"><text:tab/><text:tab/>У тужби поднетој овом суду, којом оспорава законитост решења туженог органа из свих законом прописаних разлоге, тужилац сматра да у поступку нису на потпун и правилан начин утврђене одлучне чињенице неопходне за доношење законитог решења. Наиме, првостeпени орган и даље инсистира да је извршена физичка деоба да су у поседу била лице која су према својој висини наследног дела тачно знала и могла да определе шта им припада, што није тачно, или бар то није утврђено на несумњив начин. Нису утврђене чињенице да ли је и када је извршена деоба самовласно заузетог земљишта, нити је на поуздан начин утврђено какав је однос овог замљишта према шумама и шумском земљишту које је сада државна својина, посебно имајући у виду да је спорно земљиште утврђено као енклава – полуенклава у приватном поседу, према осталом земљишту за које нису донета правноснажна решења о признавању права својине другим самовласним заузимачима које се граниче са спорним земљиштем. Са овом чињеницом, изводи се закључак да су физичка лица била и фактички корисници <text:s/>земљишта много пре 28.08.1945.године. Међутим спорно земљиште је приликом првобитног катастарског премера 1934.године премерено и уписано као добро села В.. На закључак да је реч о сеоској имовини упућује и број лица уписаних при првобитном катастарском премеру – сељанима који су сеоску имовину користили по прописима и на начин како се користила колективна имовина. Ни овог пута се не види прихватљива физичка деоба пре 28.08.1945.године, већ се само преписује чињенично стање које је већ оспорено. Такође, поступајући орган није поуздано утврдио да ли се предметна непокретност налази у близини окућнице самовласног заузимача, нити чињеницу да ли спорно земљиште представља основни извор прихода самовласног заузимача, већ је на уопштен начин образложио да нема сметњи из члана 4. Закона о расправљању имовинских односа насталих самовласним заузећем земљишта у друштвеној својини, јер нема доказа да је неспорно утврђено да не постоје законске сметње за признавање у својину самовласно заузетог земљишта у погледу услова прописаних наведеним чланом закона. Такође сматра да је првостeпени орган погрешно применио материјално право узимајући као основ за признавање предметног замљишта у својину, одредбу члана 4. став 2. под б закона и да је поступио супротно ставу Врховног суда Србије по коме се свим правним следбеницима ранијег држаоца шуме као самовласно заузето земљиште, може утврдити право својине на том земљишту само у површини одређеној законом која би припала ранијем држаоцу да је он поднео захтев. Постојање услова из члана 4. став 2. наведеног закона треба ценити у односу на ранијег држаоца самовласно заузетог земљишта, а не у односу на његове правне следбенике. Предложио је да суд поништи оспорено решење и предмет врати другостепеном органу на поновно одлучивање. </text:p>
      <text:p text:style-name="P3"/>
      <text:p text:style-name="P3"><text:tab/><text:tab/>У одговору на тужбу, тужени орган је остао при разлозима датим у образложењу оспореног решења. Предложио је да суд тужбу одбије.</text:p>
      <text:p text:style-name="P3"/>
      <text:p text:style-name="P8"><text:span text:style-name="T1"><text:tab/><text:tab/>У одговору на тужбу, заинтересовано лице Г. К. из Ч. је оспорио тужбу, наводећи да је правилно у жалбеном поступку тужени орган</text:span> <text:span text:style-name="T1">утврдио да је првостeпени орган на основу потпуно и правилно утврђених чињеница донео законито и правилно решење, па је самим тим и оспорено решење на закону засновано. Ово стога што је на </text:span><text:soft-page-break/><text:span text:style-name="T1">основу изведених доказа првостeпени орган правилно, потпуно и недвосмислено утврдио да је овде заинтересовано лице био ранији држалац предметне парцеле, да је физичка деоба земљишта извршена пре 28.08.1945.године и да је правноснажним решењем надлежног органа Уп бр. 1292 од 22.10.1968.године предметна кп. бр. . КО В. одузета од овде заинтересованог лица. Такође је правилно утврђено да има кућу на кп. бр. ... која се већим делом граничи са спорном кп. бр. ... КО В.. Тужени орган је правилно и несумњиво утврдио у оспореном решењу да је првостeпени орган правилно утврдио да не постоје сметње из члана 4. став 2. под б <text:s/>Закона о расправљању имовинских односа насталих самовласним заузећем земљишта у друштвеној својини за признавање овог земљишта у својину овде заинтересованог лица и правилном применом члана 2. и 3. наведеног закона правилно и законито признало право својине на предметном земљишту заинтересованом лицу као самовласном држаоцу. На усменој јавној расправи пуномоћник заинтересованог лица је поред навода у тужби навео да наводи тужбе да правни претходник није био уписан као држалац предметне парцеле, односно да није била извршена деоба пре 1945.године нису основани, јер је општи премер извршен 1934.године и спорна парцела је уписана на добро села В., а правни претходник, деда овде заинтересованог лица, К. Р. је деобом после премера добио спорну парцелу и држао све до 1945.године, а заинтересовано лице је држало све до 1968.године када му је одузета решењем надлежног органа. Предложио је да суд тужбу одбије.</text:span></text:p>
      <text:p text:style-name="P3"><text:tab/><text:tab/></text:p>
      <text:p text:style-name="P12"><text:span text:style-name="T12"><text:tab/><text:tab/>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pan><text:span text:style-name="T4">у прусутву заинтересованог лица, <text:s/>у одсутности уредно позваних тужиоца и </text:span><text:span text:style-name="T4">туженог</text:span><text:span text:style-name="T4"> органа, <text:s/></text:span><text:span text:style-name="T12">на којој су изведени докази увидом и читањем списа </text:span><text:span text:style-name="T4">туженог </text:span><text:span text:style-name="T12">органа </text:span><text:span text:style-name="T4">и писмена предатог на расправи</text:span><text:span text:style-name="T12">, Управни суд <text:s/>је нашао да је тужба </text:span><text:span text:style-name="T4">неоснована.</text:span></text:p>
      <text:p text:style-name="P13"/>
      <text:p text:style-name="P13"><text:tab/><text:tab/>Из списа <text:span text:style-name="T1">предмета органа</text:span> произлази да су Г.К., овде заинтересовано лице, и Ђ.Ј. и Ђ.Н. дана 30.07.1993.године поднели захтев за поништавање правноснажног решења Општинске комисије за расправљање имовинских односа насталих самовласним заузећем земљишта у друштвеној својини СО И. Уп бр. 1292 од 22.10.1968.године, којим се одузима из поседа самовласном држаоцу Г. К., овде заинтересованом лицу, самовласно заузето земљиште и то кп. бр. ... по култури шума 6. класе у површини од 0.60.94 ха постојећа у КО В. и предаје се на коришћење пред. “Ш.” из И.. </text:p>
      <text:p text:style-name="P13"/>
      <text:p text:style-name="P13"><text:tab/><text:tab/>Из списа Народног одбора општине И. и решења Општинске комисије за расправљање имовинских односа насталих самовласним заузећем земљишта у друштвеној својини СО И. Уп бр. 1292 од 22.10.1968.године који се налазе у списима органа, произлази да је на основу Закона о расправљању имовинских односа насталим самовласним заузећем земљишта у друштвеној својини, <text:s/>утврђено да су правни претходници Г. К. били у поседу кат. парцеле бр. ... по култури шума 6. класе, у површини од 0.60.94ха у КО В. пре 28.08.1945.године и да је предметна катастарска парцела приликом првобитног катастарског премера у 1934.години премерена и уписана као добро села В. и да је правни претходник Г. К. деда Р. К. 1936.године приликом излагања кат. елабората потписао азбучни регистар и <text:s/>тиме потврдио да су у <text:soft-page-break/>овај регистар правилно унети подаци његовог имања и да том приликом није ставио никакав приговор у погледу уписа спорне парцеле на добро села В.. Међутим, према копији плана утврђено је да предметна парцела представља полуенклаву, па је тада поступајући орган нашао да самовласни заузимач Г. К. не испуњава <text:s/>законом прописане услове за признавање права својине на предметној непокретности <text:span text:style-name="T1">и иста му је одузета из поседа.</text:span></text:p>
      <text:p text:style-name="P13"/>
      <text:p text:style-name="P13"><text:tab/><text:tab/>Даље произлази да је првостeпени орган поступајући по захтеву од 30.07.1993.године, на основу одржане усмене јавне расправе на лицу места 06.11.2008.године и <text:s/>увидом у списе предмета Уп бр. 1292, утврдио да се захтев односи на земљиште не којем су ранији држаоци, правни претходници Г. К., били у поседу и која је физички подељена пре 28.08.1945.године и да је правноснажним решењем Општинске комисије за расправљање имовинских односа насталих самовласним заузећем земљишта у друштвеној својини СО И. Уп бр. 1292 од 22.10.1968.године, земљиште одузето од ранијег држаоца, подносиоца захтева Г. К.. На основу налаза и мишљења вештака утврдио је да се ради о земљишту из члана 4. став 2. тачка б Закона о расправљању имовинских односа насталих самовласним заузећем земљишта у друштвеној својини. На основу овако утврђеног чињеничног стања првостeпени орган је нашао да су за одлучивање по захтеву испуњени услови из члана 2. и 3. Закона о изменама и допунама Закона о расправљању имовинских односа насталих самовласним заузећем земљишта у друштвеној својини и да предметно земљиште представља земљиште из члана 4. став 2. тачка б Закона о расправљању имовинских односа насталих самовласним заузећем земљишта у друштвеној својини, па је ожалбеним решењем одлучио као у ставу 1., 2. и 3. диспозитива.</text:p>
      <text:p text:style-name="P13"/>
      <text:p text:style-name="P12"><text:span text:style-name="T4"><text:tab/><text:tab/>Чланом 2. Закона о изменама и допунама Закона о расправљању имовинских односа насталих самовласним заузећем земљишта у друштвеној својини </text:span><text:span text:style-name="T12">(„Службени гласник РС“, број </text:span><text:span text:style-name="T4">50/19929 прописано је, непокретности проглашене општенародном имовином Законом о проглашењу општенародном имовином сеоских утрина, пашњака и шума, имовине земљишних, урбаријалних и њима сличних заједница као и крајишких (граничарских) имовних општина </text:span><text:span text:style-name="T12">(„Службени гласник </text:span><text:span text:style-name="T4">Н</text:span><text:span text:style-name="T12">РС“, број <text:s/></text:span><text:span text:style-name="T4">1/48 и 98/55</text:span><text:span text:style-name="T12">) </text:span><text:span text:style-name="T4">које се налазе у друштвеној, односно државној својини на којима су извршене деобе које су у смислу прописа о самовласним заузећима сматране самовласним заузећем непокретности у друштвеној својини, неће се сматрати самовласним заузећем уколико су ранији држаоци били у поседу и изрвшили физичку деобу заузетог земљишта пре 28.августа 1945.године и ако је до дана ступања на снагу овог закона правноснажном одлуком то земљиште одузето од ранијег држаоца по прописима о самовласном заузећу земљишта у друштвеној својини.</text:span></text:p>
      <text:p text:style-name="P13"/>
      <text:p text:style-name="P12"><text:span text:style-name="T4"><text:tab/><text:tab/>Чланом 3. наведеног закона прописано је, на захтев ранијег држаоца из члана 2. овог закона, односно његовог следбеника, поништиће се правноснажна одлука </text:span><text:span text:style-name="T4">којом је расправљено право својине у смислу тог члана и утврдити право својине подносиоца захтева на том земљишту у гр</text:span><text:span text:style-name="T4">аницама </text:span><text:span text:style-name="T4">и под условима из члана 4. Закона о расправљању имовинских односа насталих самовласним заузећем земљишта у друштвеној својини („Службени гласник СРС“, бр. 20/77 и 52/87 и „Службени гласник РС“, бр. 11/90).</text:span></text:p>
      <text:p text:style-name="P13"/>
      <text:p text:style-name="P12"><text:soft-page-break/><text:span text:style-name="T4"><text:tab/><text:tab/>По оцени </text:span><text:span text:style-name="T4">Управног суда</text:span>, <text:span text:style-name="T1">а имајући у виду стање у списима органа, разлоге дате у образложењу </text:span><text:span text:style-name="T1">оспореног решења </text:span><text:s/><text:span text:style-name="T1">и пропис на који су се органи позвали, правилно је </text:span><text:span text:style-name="T1">тужени орган</text:span> <text:span text:style-name="T1">одбио жалбу тужиоца, налазећи да је првостeпени орган на основу утврђеног чињеничног стања правилно применио члан 2. и 3. Закона о изменама и допунама Закона о расправљању имовинских односа насталих самовласним заузећем земљишта у друштвеној својини <text:s/>и за своју одлуку је дао довољне разлоге које прихвата суд. </text:span></text:p>
      <text:p text:style-name="P14"/>
      <text:p text:style-name="P12"><text:span text:style-name="T1"><text:tab/><text:tab/> Суд је ценио наводе тужбе, којима тужилац сматра да у првостeпеном поступку није потпуно и правилно утврђено чињенично стање, али је нашао да нису основани. Ово стога што образложење </text:span><text:span text:style-name="T4">ожалбеног решења</text:span> <text:span text:style-name="T1">садржи <text:s/>чињенице и доказе који се налазе у списима предмета органа на основу којих је првостeпени орган утврдио услове прописане чланом 2., 3- и 4. Закона о расправљању имовинских односа насталих самовласним заузећем земљишта у друштвеној својини, за поништавање правноснажног решења </text:span><text:span text:style-name="T4">Општинске комисије за расправљање имовинских односа насталих самовласним заузећем земљишта у друштвеној својини СО И. Уп бр. 1292 од 22.10.1968.године и признавање права својине Г. К., овде заинтересованом лицу, на предметном земљишту, односно садржи разлоге и правне прописе који упућују на решење какво је дато у диспозитиву. Такође је ценио навод тужбе да је у поступку погрешно примењено материјално право и то члан 4. став 2. <text:s/>Закона о расправљању имовинских односа насталих самовласним заузећем земљишта у друштвеној својини, али је нашао да није основан. Ово стога што из налаза и мишљења вештака несумњиво произлази да предметно земљиште није земљиште из члана 4. став 1. наведеног закона, већ је земљиште из члана 4. став 2. тачка б које се може признати у својину самовласном заузимачу.</text:span></text:p>
      <text:p text:style-name="P12"><text:span text:style-name="Default_20_Paragraph_20_Font"><text:span text:style-name="T9"/></text:span></text:p>
      <text:p text:style-name="P12"><text:span text:style-name="Default_20_Paragraph_20_Font"><text:span text:style-name="T10"><text:s/><text:tab/><text:tab/></text:span></text:span><text:span text:style-name="Default_20_Paragraph_20_Font"><text:span text:style-name="T9">Са изнетих разлога, <text:s/>налазећи </text:span></text:span><text:span text:style-name="Default_20_Paragraph_20_Font"><text:span text:style-name="T10">да</text:span></text:span><text:span text:style-name="Default_20_Paragraph_20_Font"><text:span text:style-name="T9"> оспореним решењем није повређен закон на штету </text:span></text:span><text:span text:style-name="Default_20_Paragraph_20_Font"><text:span text:style-name="T10">тужиоца</text:span></text:span><text:span text:style-name="Default_20_Paragraph_20_Font"><text:span text:style-name="T9">, Управни суд је </text:span></text:span><text:span text:style-name="Default_20_Paragraph_20_Font"><text:span text:style-name="T10">на основу</text:span></text:span><text:span text:style-name="Default_20_Paragraph_20_Font"><text:span text:style-name="T9"> члана 40. став 2. Закона о управним споровима,</text:span></text:span><text:span text:style-name="Default_20_Paragraph_20_Font"><text:span text:style-name="T10"> </text:span></text:span><text:span text:style-name="Default_20_Paragraph_20_Font"><text:span text:style-name="T9">одлучио као у </text:span></text:span><text:span text:style-name="Default_20_Paragraph_20_Font"><text:span text:style-name="T10">диспозитиву</text:span></text:span><text:span text:style-name="Default_20_Paragraph_20_Font"><text:span text:style-name="T9"> пресуде. <text:tab/></text:span></text:span><text:span text:style-name="Default_20_Paragraph_20_Font"><text:span text:style-name="T11"> </text:span></text:span><text:span text:style-name="Default_20_Paragraph_20_Font"><text:span text:style-name="T9"><text:tab/><text:tab/></text:span></text:span></text:p>
      <text:p text:style-name="P9"><text:tab/><text:tab/><text:tab/> <text:s text:c="7"/><text:span text:style-name="Default_20_Paragraph_20_Font"><text:span text:style-name="T8"><text:s text:c="2"/></text:span></text:span><text:span text:style-name="Default_20_Paragraph_20_Font"><text:span text:style-name="T3">ПРЕСУЂЕНО</text:span></text:span><text:span text:style-name="Default_20_Paragraph_20_Font"><text:span text:style-name="T8"> У УПРАВНОМ СУДУ</text:span></text:span></text:p>
      <text:p text:style-name="P10"><text:span text:style-name="Default_20_Paragraph_20_Font"><text:span text:style-name="T8"><text:s text:c="6"/>дана </text:span></text:span><text:span text:style-name="Default_20_Paragraph_20_Font"><text:span text:style-name="T3">06.10.2017</text:span></text:span><text:span text:style-name="Default_20_Paragraph_20_Font"><text:span text:style-name="T8">.</text:span></text:span><text:span text:style-name="Default_20_Paragraph_20_Font"><text:span text:style-name="T6"> </text:span></text:span><text:span text:style-name="Default_20_Paragraph_20_Font"><text:span text:style-name="T8">године, </text:span></text:span><text:span text:style-name="Default_20_Paragraph_20_Font"><text:span text:style-name="T3">I-2 <text:s/>У 17542/16</text:span></text:span></text:p>
      <text:p text:style-name="P5">Записничар <text:tab/><text:tab/><text:tab/><text:tab/><text:tab/><text:tab/> <text:s text:c="6"/>Председник већа- судија</text:p>
      <text:p text:style-name="Standard"><text:span text:style-name="Default_20_Paragraph_20_Font"><text:span text:style-name="T2">Драгана Максимовић,</text:span></text:span><text:span text:style-name="Default_20_Paragraph_20_Font"><text:span text:style-name="T2">с.р.</text:span></text:span><text:span text:style-name="Default_20_Paragraph_20_Font"><text:span text:style-name="T7"><text:tab/> <text:s text:c="51"/>Олга Петровић,</text:span></text:span><text:span text:style-name="Default_20_Paragraph_20_Font"><text:span text:style-name="T2">с.р.</text:span></text:span></text:p>
      <text:p text:style-name="Standard"><text:span text:style-name="Default_20_Paragraph_20_Font"><text:span text:style-name="T2"/></text:span></text:p>
      <text:p text:style-name="P2">За тачност отправка</text:p>
      <text:p text:style-name="P2">Управитељ писарнице</text:p>
      <text:p text:style-name="P2">Дејан Ђурић</text:p>
      <text:p text:style-name="P9"><text:span text:style-name="Default_20_Paragraph_20_Font"><text:span text:style-name="T3">ЦР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style:font-name="Times New Roman" fo:font-size="12pt" style:font-size-asian="12pt" style:font-size-complex="12pt"/>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2 <text:s/>У <text:span text:style-name="MT1">17542</text:span>/16</text:p>
        <text:p text:style-name="MP2"><text:page-number text:select-page="current">5</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09:25:00Z</meta:creation-date>
    <dc:date>2018-12-21T13:23:19.58</dc:date>
    <meta:print-date>2017-09-14T14:14:57.97</meta:print-date>
    <meta:editing-cycles>457</meta:editing-cycles>
    <meta:editing-duration>P1DT3H35M11S</meta:editing-duration>
    <dc:creator>Milka Babić</dc:creator>
    <meta:printed-by>Korisnik Korisnik</meta:printed-by>
    <meta:document-statistic meta:table-count="0" meta:image-count="1" meta:object-count="0" meta:page-count="5" meta:paragraph-count="37" meta:word-count="2205" meta:character-count="14430"/>
    <meta:template xlink:type="simple" xlink:actuate="onRequest" xlink:title="" xlink:href="file:///Y:/SUDIJA%20MIRA/Poslato/N.I-4.U.11588-13%20novčana%20naknada.odt/Normal"/>
  </office:meta>
</office:document-meta>
</file>