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size-complex="12pt" style:font-weight-complex="bold"/>
    </style:style>
    <style:style style:name="P10"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style:text-properties style:font-name="Times New Roman" fo:font-size="12pt" style:font-size-asian="12pt" style:font-size-complex="12pt"/>
    </style:style>
    <style:style style:name="P15"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language="zxx" fo:country="none"/>
    </style:style>
    <style:style style:name="P19" style:family="paragraph" style:parent-style-name="Standard">
      <style:paragraph-properties fo:margin-top="0cm" fo:margin-bottom="0cm" fo:line-height="100%" fo:text-align="justify" style:justify-single-word="false"/>
      <style:text-properties fo:language="sh" fo:country="YU"/>
    </style:style>
    <style:style style:name="P20"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style:text-underline-style="none" fo:font-weight="normal" style:font-name-asian="Times New Roman1" style:font-size-asian="12pt" style:font-weight-asian="normal" style:font-name-complex="Times New Roman1" style:font-size-complex="12pt" style:font-weight-complex="normal" style:text-scale="105%"/>
    </style:style>
    <style:style style:name="P21"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sr" fo:country="YU" fo:font-weight="bold" style:font-size-asian="12pt" style:font-weight-asian="bold" style:font-size-complex="12pt" style:font-weight-complex="bold"/>
    </style:style>
    <style:style style:name="T2" style:family="text">
      <style:text-properties style:font-name="Times New Roman" fo:font-size="12pt" fo:language="sr" fo:country="YU" fo:font-weight="normal" style:font-size-asian="12pt" style:font-weight-asian="normal" style:font-size-complex="12pt" style:font-weight-complex="normal"/>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none" fo:country="none" style:font-size-asian="12pt"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language="sh" fo:country="YU" fo:font-weight="bold" style:font-weight-asian="bold" style:font-weight-complex="normal"/>
    </style:style>
    <style:style style:name="T16" style:family="text">
      <style:text-properties fo:language="sh" fo:country="YU" fo:font-weight="bold" style:font-weight-asian="bold" style:font-weight-complex="bold"/>
    </style:style>
    <style:style style:name="T17" style:family="text">
      <style:text-properties fo:language="zxx" fo:country="none"/>
    </style:style>
    <style:style style:name="T18" style:family="text">
      <style:text-properties fo:language="zxx" fo:country="none" fo:font-weight="bold" style:font-weight-asian="bold"/>
    </style:style>
    <style:style style:name="T19" style:family="text">
      <style:text-properties fo:language="zxx" fo:country="none" fo:font-weight="bold" style:font-weight-asian="bold" style:font-size-complex="12pt"/>
    </style:style>
    <style:style style:name="T20" style:family="text">
      <style:text-properties fo:language="zxx" fo:country="none" fo:font-weight="bold" style:font-weight-asian="bold" style:font-weight-complex="bold"/>
    </style:style>
    <style:style style:name="T21" style:family="text">
      <style:text-properties fo:language="zxx" fo:country="none" fo:font-weight="normal" style:font-weight-asian="normal" style:font-weight-complex="normal"/>
    </style:style>
    <style:style style:name="T22" style:family="text">
      <style:text-properties fo:language="zxx" fo:country="none" fo:font-weight="normal" style:font-weight-asian="normal" style:font-size-complex="12pt" style:font-weight-complex="normal"/>
    </style:style>
    <style:style style:name="T23" style:family="text">
      <style:text-properties fo:language="zxx" fo:country="none" style:font-size-complex="12pt"/>
    </style:style>
    <style:style style:name="T24" style:family="text">
      <style:text-properties fo:language="en" fo:country="US"/>
    </style:style>
    <style:style style:name="T25" style:family="text">
      <style:text-properties style:use-window-font-color="true" style:font-name="Times New Roman" fo:font-size="12pt" style:text-underline-style="none" fo:background-color="transparent" style:font-name-asian="Times New Roman2" style:font-size-asian="12pt" style:font-name-complex="Times New Roman2"/>
    </style:style>
    <style:style style:name="T26" style:family="text">
      <style:text-properties style:use-window-font-color="true" style:font-name="Times New Roman" fo:font-size="12pt" fo:language="sr" fo:country="YU" style:text-underline-style="none" fo:background-color="transparent" style:font-name-asian="Times New Roman2" style:font-size-asian="12pt" style:font-name-complex="Times New Roman2"/>
    </style:style>
    <style:style style:name="T27" style:family="text">
      <style:text-properties fo:color="#000000" fo:letter-spacing="-0.007cm" fo:language="zxx" fo:country="none" style:text-underline-style="none" fo:font-weight="normal" style:font-name-asian="Times New Roman1" style:font-weight-asian="normal" style:font-name-complex="Times New Roman1" style:font-weight-complex="normal" style:text-scale="105%"/>
    </style:style>
    <style:style style:name="T28" style:family="text">
      <style:text-properties fo:color="#000000" fo:letter-spacing="-0.007cm" fo:language="none" fo:country="none" style:text-underline-style="none" fo:font-weight="normal" style:font-name-asian="Times New Roman1" style:font-weight-asian="normal" style:font-name-complex="Times New Roman1" style:font-weight-complex="normal" style:text-scale="105%"/>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19">УПРАВНИ</text:span><text:span text:style-name="T9"> СУД </text:span></text:p>
      <text:p text:style-name="P3">Одељење у Крагујевцу</text:p>
      <text:p text:style-name="P3">I-6 <text:span text:style-name="T17">У. 19238/16</text:span></text:p>
      <text:p text:style-name="P8"><text:span text:style-name="T23">02.11</text:span><text:span text:style-name="T11">.</text:span><text:span text:style-name="T13">20</text:span><text:span text:style-name="T23">18</text:span><text:span text:style-name="T13">. године</text:span></text:p>
      <text:p text:style-name="P9">Б Е О Г Р А <text:span text:style-name="T24">Д</text:span></text:p>
      <text:p text:style-name="P10">У ИМЕ НАРОДА</text:p>
      <text:p text:style-name="P10"/>
      <text:p text:style-name="P16"><text:span text:style-name="T8"><text:tab/><text:tab/></text:span><text:span text:style-name="T7">Управни суд, у већу састављеном од судија: </text:span><text:span text:style-name="T17">Вере Маринковић</text:span><text:span text:style-name="T7">, <text:s/>председника већа, </text:span><text:span text:style-name="T17">Снежане Алексић и Биљане Стојановић</text:span><text:span text:style-name="T7">, чланова већа, са судским саветником </text:span><text:span text:style-name="T17">Николом Крушкоњом,</text:span><text:span text:style-name="T7"> као записничарем, одлучујући </text:span><text:span text:style-name="T17">у управном спору</text:span><text:span text:style-name="T7"> по тужби </text:span><text:span text:style-name="T17">тужиоца "</text:span><text:span text:style-name="T29">А.А.</text:span><text:span text:style-name="T17">” из ..., ...број ..., поднетој против Министарства финансија </text:span><text:span text:style-name="T21">Републике Србије </text:span><text:span text:style-name="T17">– Пореске управе – Сектора за пореско правне послове и координацију – Регионалног одељења за другостепени поступак Крагујевац, ради поништаја решења број 400-47-04-00207/2016-I4001 од 02.12.2016. године, сада Министарство финансија Републике Србије, Сектор за другостеспени порески и царински поступак – Одељење за другостепени порески поступак Крагујевац, у предмету пореском, </text:span><text:span text:style-name="T7">у нејавној седници већа, одржаној дана </text:span><text:span text:style-name="T17">02.11</text:span><text:span text:style-name="T21">.2018.</text:span><text:span text:style-name="T12"> </text:span><text:span text:style-name="T7">године,</text:span> донео је </text:p>
      <text:p text:style-name="P16"/>
      <text:p text:style-name="P15"><text:span text:style-name="T8">П </text:span><text:span text:style-name="T14">Р Е </text:span><text:span text:style-name="T8">С У Д У</text:span></text:p>
      <text:p text:style-name="P15"/>
      <text:p text:style-name="P16"><text:span text:style-name="T15"><text:tab/><text:tab/></text:span><text:span text:style-name="T12">Тужба </text:span><text:span text:style-name="T20">СЕ </text:span><text:span text:style-name="T20">УВАЖАВА, ПОНИШТАВА</text:span><text:span text:style-name="T21"> решење </text:span><text:span text:style-name="T21">Министарства финансија Републике Србије – Пореске управе – </text:span><text:span text:style-name="T21">Сектора за пореско правне послове и координацију – Регионалног одељења за другостепени поступак Крагујевац</text:span><text:span text:style-name="T21">,</text:span><text:span text:style-name="T21"> </text:span><text:span text:style-name="T21">број </text:span><text:span text:style-name="T21">400-47-04-00207/2016</text:span><text:span text:style-name="T21">-I4</text:span><text:span text:style-name="T21">001 од 02.12.2016. године и предмет </text:span><text:span text:style-name="T20">ВРАЋА</text:span><text:span text:style-name="T21"> надлежном органу на поновно одлучивање. <text:s/></text:span></text:p>
      <text:p text:style-name="P13"/>
      <text:p text:style-name="P17">О б р а з л о ж е њ е</text:p>
      <text:p text:style-name="P17"/>
      <text:p text:style-name="P19"><text:span text:style-name="T2"><text:tab/><text:tab/>Оспореним решењем </text:span><text:span text:style-name="T4">одбијена је, као неоснована, жалба тужиоца изјављена на решење Министарства финансија, Пореске управе, Филијале Параћин, број 47-00377/2014-0077-053 од 08.02.2016. године, којим решењем је тужиоцу у циљу отклањања неправилности и незаконитости утврђених у поступку теренске контроле ставом 1. тачка 1. диспозитива решења, утврђена непријављена обавеза пореза на додату вредност у укупном износу од 1.824.882,00 динара, за порески период од 01.10.2014. до 31.10.2014. године. Тачком 2. диспозитива, наложено је тужиоцу да утврђене обавезе из тачке 1. диспозитива евидентира у пословним књигама и другим прописаним евиденцијама, у року од 15 дана од дана пријема решења. </text:span></text:p>
      <text:p text:style-name="P7"><text:tab/><text:tab/><text:span text:style-name="T17">У ту</text:span>жб<text:span text:style-name="T17">и</text:span>, <text:span text:style-name="T17">поднетој</text:span> овом суду <text:span text:style-name="T17">28.12.2016. године</text:span>, <text:span text:style-name="T17">тужилац оспорава <text:s/>законитост решења туженог органа. Наводи да роба која је наведена у улазним фактурама за октобар 2014. године, </text:span><text:span text:style-name="T5">коју је тужилац купио од предузећа “</text:span><text:span text:style-name="T6">Б.Б.</text:span><text:span text:style-name="T5">”, налази се на стању од 31.12.2013. године, предузећа “</text:span><text:span text:style-name="T6">В.В.</text:span><text:span text:style-name="T5">”, због чега наведена роба нема никакве везе са улазним фактурама “</text:span><text:span text:style-name="T6">Г.Г.</text:span><text:span text:style-name="T5">” за период 01.10.-31.12.2014. године. Указује </text:span><text:soft-page-break/><text:span text:style-name="T5">да је предузеће “</text:span><text:span text:style-name="T6">Г.Г.</text:span><text:span text:style-name="T5">”, односно бивши власник и одговорно лице </text:span><text:span text:style-name="T6">Д.Д.</text:span><text:span text:style-name="T5">поседовао документацију о набавци робе од предузећа “</text:span><text:span text:style-name="T6">Ђ.Ђ.</text:span><text:span text:style-name="T5">”, као и оригиналне излазне фактуре према “</text:span><text:span text:style-name="T6">Б.Б.</text:span><text:span text:style-name="T5">” за октобар 2014. године, које садрже све елементе из члана 42. Закона о порезу на додату вредност, на основу којих је исправно извршио књижење у свом књиговодству и исказао ПДВ, у ПДВ пријави за период 01.10.-31.12.2014. године. Истиче да предузеће “</text:span><text:span text:style-name="T6">Б.Б.</text:span><text:span text:style-name="T5">” поседује оригинал улазне фактуре од “</text:span><text:span text:style-name="T6">Г.Г.</text:span><text:span text:style-name="T5">” за 10/2014 и оригинал излазне фактуре за 10/2014 према тужиоцу, које садрже све елементе из члана 42. Закона о порезу на додату вредност, на основу којих је исправно извршио књижење у свом књиговодству и исказао ПДВ у ПДВ пријави. <text:s/>Сматра да није одговоран за примопредају документације између старог и новог власника предузећа “</text:span><text:span text:style-name="T6">Г.Г.</text:span><text:span text:style-name="T5">”, као ни да ли </text:span><text:span text:style-name="T6">Е.Е.</text:span><text:span text:style-name="T5">поседује оригинал документацију коју је требало да достави Пореској управи, Филијале Лесковац, као ни да ли се у моменту контроле Пореске управе, Филијале Лесковац роба налазила у магацину предузећа “</text:span><text:span text:style-name="T6">Г.Г.</text:span><text:span text:style-name="T5">”. Такође наводи да у октобру 2014. године није пословао са предузећем “</text:span><text:span text:style-name="T6">Г.Г.</text:span><text:span text:style-name="T5">” већ са предузећем “</text:span><text:span text:style-name="T6">Б.Б.</text:span><text:span text:style-name="T5">”, због чега за тужиоца није битно да ли предузеће “</text:span><text:span text:style-name="T6">Г.Г.</text:span><text:span text:style-name="T5">” дугује ПДВ у износу од 11.955.265,00 динара. Са разлога ближе наведених у тужби, предлаже да суд тужбу уважи, оспорено решење поништи и предмет врати туженом органу на поновно одлучивање. </text:span><text:span text:style-name="T17"><text:s/></text:span></text:p>
      <text:p text:style-name="P7"><text:span text:style-name="T17"><text:tab/><text:tab/></text:span><text:span text:style-name="T22">У одговору на тужбу тужени орган је остао при наводима датим у образложењу оспореног решења и предложио да суд тужбу одбије. <text:s/></text:span></text:p>
      <text:p text:style-name="P5"><text:tab/><text:tab/><text:span text:style-name="T25">Решавајући овај управни спор без одржавања усмене расправе, јер је предмет спора такав да очигледно не изискују непосредно саслушање <text:s/>странака у смислу одредбе члана </text:span><text:span text:style-name="T26">33. став 2. Закона о управним споровима (''Службени гласник РС'', број 111/09)</text:span><text:span text:style-name="T25">, у складу са одредбом члана 41. став 1. наведеног закона, Управни суд је, након оцене навода тужбе, одговора на тужбу и списа предмета ове управне ствари нашао да тужба није основана.</text:span></text:p>
      <text:p text:style-name="P16"><text:span text:style-name="T21"><text:tab/><text:tab/></text:span><text:span text:style-name="T27">Из образложења оспореног решења и списа предмета произлази да је првостепени орган поступајући по решењу туженог органа од 25.11.2015. године, којим је поништено решење Пореске управе, Филијале Параћин од 28.08.2015. године, донео решење од 08.02.2016. године, након извршене теренске контроле обрачунавања и плаћања пореза на додату вредност код тужиоца, за период од 01.10.2014. до 31.10.2014. године, о чему је сачињен записник од 21.01.2016. године, који је достављен тужиоцу 25.01.2016. године, на који тужилац није доставио примедбе. Након спроведеног поступка првостепени орган је донео решење којим тужиоцу није признао право на одбитак претходног ПДВ по рачунима Предузећа “</text:span><text:span text:style-name="T28">Б.Б.</text:span><text:span text:style-name="T27">” ..., број 07/2014 од 08.10.2014. године бр. 08-101-14 од 15.10.2014. и бр. 09-101-14 од 16.10.2014. године, по којима је тужилац набавио робу укупне вредности од 9.124.409,80 динара без ПДВ и исказани ПДВ у износу од 1.824.881,96 динара. Ово са разлога што је првостепени орган утврдио да је добављач тужиоца предузеће “</text:span><text:span text:style-name="T28">Б.Б.</text:span><text:span text:style-name="T27">” ..., предметну робу набавило од предузећа “</text:span><text:span text:style-name="T28">Г.Г.</text:span><text:span text:style-name="T27">” ... које је у блокади од 17.02.2012. године у износу од 10.949.291,76 динара. Поступајући по жалби тужиоца у којој је тужилац указао да првостепени орган није поступио у извршењу решења од 25.11.2015. године, тужени орган је одбио жалбу тужиоца уз оцену да је првостепени орган правилно одлучио када је тужиоцу утврдио порез на додату вредност у укупном износу од 1.824.882,00 динара, јер у поступку није утврђено да је дошло до стварног промета између предузећа “</text:span><text:span text:style-name="T28">Г.Г.</text:span><text:span text:style-name="T27">” ... и “</text:span><text:span text:style-name="T28">Б.Б.</text:span><text:span text:style-name="T27">” <text:s/>.... </text:span></text:p>
      <text:p text:style-name="P20"><text:tab/><text:tab/>Основано, по оцени суда, тужилац тужбом оспорава законитост решења туженог органа. Ово са разлога што из списа предмета произлази да је првостепени орган поступајући у извршењу решења туженог органа од 25.11.2015. године у коме је <text:soft-page-break/>наведено да је нејасно како је првостепени орган утврдио да између тужиоца и његовог добављача није дошло до промета добара по предметним рачунима, <text:span text:style-name="T17">код</text:span> чињениц<text:span text:style-name="T17">е</text:span> да је у поступку контроле утврђено да је тужилац набавку добара извршио од предузећа “<text:span text:style-name="T29">Б.Б.</text:span>” ..., да је након пописа робе на залихама утврђено да је роба идентична са артиклима наведеним на улазним рачунима добављача “<text:span text:style-name="T29">Б.Б.</text:span>” ..., да је утврђена вредност робе од 10.949.291,76 динара, што одговара вредности робе исказаној у пореској пријави за контролисани период, да је предузеће <text:s/>“<text:span text:style-name="T29">Б.Б.</text:span>” рачуне које је испоставило тужиоцу уредно прокњижило, те да чињеница да је добављачев (“<text:span text:style-name="T29">Б.Б.</text:span>”) добављач “<text:span text:style-name="T29">В.В.</text:span>” у блокади, да је његов власник уједно и власник више фирми које су оквалификоване као “перачи” и “фантоми”, не представља доказ да до промета између тужиоца и његовог добављача није дошло, већ то може бити предмет контроле пословног односа добављача тужиоца “<text:span text:style-name="T29">Б.Б.</text:span>” .... и његовог добављача “<text:span text:style-name="T29">Г.Г.</text:span>”, првостепени орган у поновном поступку донео идентично решење од 28.08.2015. године. <text:span text:style-name="T17">Код наведеног, </text:span><text:s/>не може <text:span text:style-name="T17">се </text:span>прихватити као правилна оцена туженог органа да је првостепени орган поступио по налозима другостепеног органа датим у решењу од 25.11.2015. године, због чега је оспорено решење донето уз повреду одредбе члана 199. став 2. и 235. став 2. Закона о општем управном поступку (“Службени лист СРЈ” бр. 33/97 и 31/01 и “Службени гласник РС” бр. 30/10), које одредбе се сходно примењују и у пореским поступцима.</text:p>
      <text:p text:style-name="P16"><text:span text:style-name="T27"><text:tab/><text:tab/>Са изнетих разлога, налазећи да је оспореним решењем повређен закон на штету тужиоца, Управни суд је применом одредбе члана 40. став 2. Закона о управним споровима, одлучио као у диспозитиву пресуде и предмет вратио надлежном </text:span><text:span text:style-name="T27">органу на поновно одлучивање, у складу са чланом 42. став 1. истог закона, при чему је </text:span><text:span text:style-name="T27">тужени орган везан примедбама суда изнетим у пресуди, сагласно одредби члана 69. став 2. наведеног закона. </text:span><text:span text:style-name="T27"><text:s/></text:span><text:span text:style-name="T27"><text:s text:c="2"/></text:span><text:span text:style-name="T27"><text:s/></text:span><text:span text:style-name="T27"><text:s/></text:span><text:span text:style-name="T27"><text:s/></text:span><text:span text:style-name="T27"><text:s text:c="4"/></text:span></text:p>
      <text:p text:style-name="P18"/>
      <text:p text:style-name="P15"><text:span text:style-name="T16">ПРЕСУЂЕНО </text:span><text:span text:style-name="T10">У УПРАВНОМ СУДУ</text:span></text:p>
      <text:p text:style-name="P12"><text:span text:style-name="T17">Д</text:span>ана <text:span text:style-name="T17">02.11</text:span><text:span text:style-name="T17">.2018</text:span>. године, I-<text:span text:style-name="T17">6</text:span> У. <text:span text:style-name="T17">19238/16</text:span></text:p>
      <text:p text:style-name="P11"/>
      <text:p text:style-name="P11">Записничар <text:tab/><text:tab/><text:tab/><text:tab/><text:tab/><text:tab/><text:tab/> <text:s/>Председник већа- судија</text:p>
      <text:p text:style-name="P14"><text:span text:style-name="T18">Никола Крушкоња</text:span><text:span text:style-name="T18">,с.р.</text:span><text:span text:style-name="T18"> <text:s/></text:span><text:span text:style-name="T8"><text:s text:c="2"/></text:span><text:span text:style-name="T14"><text:tab/> <text:s text:c="15"/><text:tab/> <text:s text:c="26"/></text:span><text:span text:style-name="T18">Вера Маринковић,</text:span><text:span text:style-name="T18">с.р.</text:span></text:p>
      <text:p text:style-name="P4">За тачност отправка</text:p>
      <text:p text:style-name="P4">Управитељ писарнице</text:p>
      <text:p text:style-name="P21">Дејан Ђурић</text:p>
      <text:p text:style-name="P23">АЈ/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6</text:span><text:span text:style-name="MT1"> У. </text:span><text:span text:style-name="MT2">19238</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2H50M3S</meta:editing-duration>
    <meta:editing-cycles>10</meta:editing-cycles>
    <meta:generator>OpenOffice/4.1.1$Win32 OpenOffice.org_project/411m6$Build-9775</meta:generator>
    <dc:title>template upravni BGDnovi2</dc:title>
    <meta:printed-by>Ivana Obradović</meta:printed-by>
    <meta:print-date>2018-11-13T13:24:43.38</meta:print-date>
    <dc:date>2019-09-10T11:05:13.13</dc:date>
    <dc:creator>Ivan Vulić</dc:creator>
    <meta:document-statistic meta:table-count="0" meta:image-count="1" meta:object-count="0" meta:page-count="3" meta:paragraph-count="28" meta:word-count="1230" meta:character-count="820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