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top="0cm" fo:margin-bottom="0cm"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margin-top="0cm" fo:margin-bottom="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cm" fo:margin-bottom="0cm"/>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cm" fo:margin-bottom="0cm"/>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106%"/>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text-scale="106%"/>
    </style:style>
    <style:style style:name="T11" style:family="text">
      <style:text-properties fo:language="zxx" fo:country="none" style:text-underline-style="none"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weight-complex="normal" style:text-scale="106%"/>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text-scale="106%"/>
    </style:style>
    <style:style style:name="T20" style:family="text">
      <style:text-properties style:font-name="Times New Roman" fo:font-size="12pt" fo:language="sr" fo:country="YU" fo:font-weight="bold" style:font-size-asian="12pt" style:font-weight-asian="bold" style:font-size-complex="12pt" style:font-weight-complex="bold" style:text-scale="106%"/>
    </style:style>
    <style:style style:name="T21" style:family="text">
      <style:text-properties style:font-name="Times New Roman" fo:font-size="12pt" fo:language="sr" fo:country="YU" fo:font-weight="normal" style:font-size-asian="12pt" style:font-weight-asian="normal" style:font-size-complex="12pt" style:font-weight-complex="normal" style:text-scale="106%"/>
    </style:style>
    <style:style style:name="T22" style:family="text">
      <style:text-properties fo:font-weight="normal" style:font-weight-asian="normal" style:font-weight-complex="normal"/>
    </style:style>
    <style:style style:name="T23" style:family="text">
      <style:text-properties fo:color="#000000" fo:letter-spacing="-0.007cm" fo:language="zxx" fo:country="none" fo:font-weight="normal" style:font-name-asian="Times New Roman2" style:font-weight-asian="normal" style:font-name-complex="Times New Roman2" style:font-weight-complex="normal"/>
    </style:style>
    <style:style style:name="T24" style:family="text">
      <style:text-properties fo:color="#000000" fo:letter-spacing="-0.007cm" fo:language="en" fo:country="US" fo:font-weight="normal" style:font-name-asian="Times New Roman2" style:font-weight-asian="normal" style:font-name-complex="Times New Roman2" style:font-weight-complex="normal"/>
    </style:style>
    <style:style style:name="T25" style:family="text">
      <style:text-properties fo:color="#000000" style:font-name="Times New Roman1" fo:letter-spacing="-0.007cm" fo:language="zxx" fo:country="none" fo:font-weight="normal" style:font-name-asian="Times New Roman2" style:font-weight-asian="normal" style:font-name-complex="Times New Roman2" style:font-weight-complex="normal"/>
    </style:style>
    <style:style style:name="T26" style:family="text">
      <style:text-properties fo:color="#000000" style:font-name="Times New Roman1" fo:letter-spacing="-0.007cm" fo:language="sr" fo:country="YU" fo:font-weight="normal" style:font-name-asian="Times New Roman2" style:font-weight-asian="normal" style:font-name-complex="Times New Roman2" style:font-weight-complex="normal"/>
    </style:style>
    <style:style style:name="T27"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106%"/>
    </style:style>
    <style:style style:name="T28" style:family="text">
      <style:text-properties fo:font-variant="normal" fo:text-transform="none" fo:color="#000000" fo:letter-spacing="-0.007cm" fo:language="zxx" fo:country="none"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6%"/>
    </style:style>
    <style:style style:name="T29" style:family="text">
      <style:text-properties fo:font-variant="normal" fo:text-transform="none" fo:color="#000000" fo:letter-spacing="-0.007cm" fo:language="zxx" fo:country="none" fo:font-style="normal" style:text-underline-style="none" fo:font-weight="normal" style:letter-kerning="false" fo:background-color="#ffffff"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text-scale="104%"/>
    </style:style>
    <style:style style:name="T30" style:family="text">
      <style:text-properties fo:font-variant="normal" fo:text-transform="none"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13"> СУД </text:span></text:p>
      <text:p text:style-name="P1"><text:span text:style-name="T1">25 </text:span><text:span text:style-name="T3">У. </text:span><text:span text:style-name="T3">9396</text:span><text:span text:style-name="T3">/1</text:span><text:span text:style-name="T3">5</text:span></text:p>
      <text:p text:style-name="P1"><text:span text:style-name="T12">Дана </text:span><text:span text:style-name="T3">05.10.2018</text:span><text:span text:style-name="T1">. године</text:span></text:p>
      <text:p text:style-name="P13">Б Е О Г Р А <text:span text:style-name="T16">Д</text:span></text:p>
      <text:p text:style-name="P14"/>
      <text:p text:style-name="P14"/>
      <text:p text:style-name="P3">У ИМЕ НАРОДА</text:p>
      <text:p text:style-name="P3"/>
      <text:p text:style-name="P3"/>
      <text:p text:style-name="P9"><text:span text:style-name="T12"><text:tab/><text:tab/></text:span><text:span text:style-name="T15">Управни суд, у већу састављеном од судија: Душице Маринковић</text:span><text:span text:style-name="T8">,</text:span><text:span text:style-name="T15"> председника већа, Маријане Тафра Мирков и Биљане Шундерић</text:span><text:span text:style-name="T8">,</text:span><text:span text:style-name="T15"> чланова већа</text:span><text:span text:style-name="T14">, </text:span><text:span text:style-name="T7">са судским саветником Љубом Ергићем, као записничарем</text:span><text:span text:style-name="T12">,</text:span><text:span text:style-name="T3"> одлучујући у управном спору по тужби тужиоца </text:span><text:span text:style-name="T16">“A.A.</text:span><text:span text:style-name="T3">” д.o.o. из Р., ..., кога заступа Александар Килибарда, адвокат из Новог Београд, Булевар Арсенија Чарнојевића бр.19/17, поднетој 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text:span text:style-name="T7">, </text:span><text:span text:style-name="T3">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Београд, <text:s/></text:span><text:span text:style-name="T7">бр. 300-47-04-00567/2015-И1000 од 20.05.2015. године</text:span><text:span text:style-name="T3">, </text:span><text:span text:style-name="T12">у </text:span><text:span text:style-name="T3">предмету пореском, </text:span>у<text:span text:style-name="T12"> нејавној седници већа, одржаној дана </text:span><text:span text:style-name="T3">05.10.2018.</text:span><text:span text:style-name="T12"> године, донео је</text:span></text:p>
      <text:p text:style-name="P11"/>
      <text:p text:style-name="P11"/>
      <text:p text:style-name="P5">П Р Е С У Д У</text:p>
      <text:p text:style-name="P5"/>
      <text:p text:style-name="P12"><text:s text:c="32"/></text:p>
      <text:p text:style-name="P9"><text:span text:style-name="T13"><text:tab/><text:tab/></text:span><text:span text:style-name="T7">Тужба</text:span><text:span text:style-name="T5"> СЕ УВАЖАВА, ПОНИШТАВА</text:span><text:span text:style-name="T7"> решењ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бр. 300-47-04-00567/2015-И1000 од 20.05.2015. године</text:span><text:span text:style-name="T5"> </text:span><text:span text:style-name="T7">и предмет</text:span><text:span text:style-name="T5"> ВРАЋА</text:span><text:span text:style-name="T7"> надлежном органу на поновно одлучивање.</text:span></text:p>
      <text:p text:style-name="P18"/>
      <text:p text:style-name="P16">О б р а з л о ж е њ е</text:p>
      <text:p text:style-name="P16"/>
      <text:p text:style-name="P17"/>
      <text:p text:style-name="P10"><text:span text:style-name="T12"><text:tab/><text:tab/> Оспореним решењем </text:span><text:span text:style-name="T3">одбијена је, као неоснована, жалба тужиоца изјављена против решења Министарства финансија, Пореске управе, </text:span><text:span text:style-name="T7">Филијала Звездара бр.47-00397/2014-0022-010 од 15.12.2014. године, којим је тужиоцу, у поступку теренске контроле у циљу отклањања неправилности, </text:span><text:span text:style-name="T7">за пореске периоде у износима и </text:span><text:span text:style-name="T7">на начин ближе </text:span><text:span text:style-name="T7">наведен</text:span><text:span text:style-name="T7"> у тачкама 1-10. диспозитива, утврђена непријављена обавеза пореза по одбитку са каматом </text:span><text:span text:style-name="T7">(обрачунатом од настанка обавезе до дана контроле)</text:span><text:span text:style-name="T7">, и наложено тужиоцу, у року од 15 дана од дана пријема решења, </text:span><text:soft-page-break/><text:span text:style-name="T7">подношење пореске пријаве (образац ППД ПД), као и да по подношењу пореске пријаве и добијању одобрења за плаћање уплати утврђену обавезу са каматом и да сам обрачуна и уплати камату по стопи прописаној Законом, од 01.10.2014. године, до дана уплате наложене обавезе у диспозитиву овог решења. </text:span></text:p>
      <text:p text:style-name="P6"/>
      <text:p text:style-name="P6"><text:tab/><text:tab/><text:span text:style-name="T22">Тужбом поднетом </text:span><text:span text:style-name="T14">Управном суду дана </text:span><text:span text:style-name="T22">23.06.2015. године, тужилац је оспорио законитост решења туженог органа због повреда правила поступка, <text:s/>непотпуно и погрешно утврђеног чињеничног стања и због неправилне примене материјалног права. Тужилац износи ток првостепеног поступка и истиче да је на записник о извршеној теренској контроли број 47-00397/2014-0022-001 од 30.09.2014. године дана 11.10.2014. године, преко свог пуномоћника, поднео писане примедбе којим је оспоравао законитост спроведеног поступка теренске контроле о коме је сачињен наведени записник. Тужилац детаљно наводи садржину навода изнетих у писаним примедбама и истиче је у записнику број 47-00397/2014-0022-001 констатовано да је тужиоцу уручен налог за теренску контроку, али по другом предмету, поводом кога се води управни спор под бројем У 6789/15. Истиче да <text:s/>тужиоцу, као пореском обвезнику, није било омогућено да учествује у поступку теренске контроле и да су на незаконит начин прибављене изјаве од сведока. С тим у вези, у тужби се наводи да су о изјавама сведока сачињени записници о изјави странке, а не о изјави сведока, да је (према изјавама сведока који су дали тужиоцу), садржај њихових изјава унетих у записник издиктирао порески инспектор. Такође наводи да <text:s/>тужиоцу, као странци у том поступку, није било омогућено присуство приликом саслушања сведока, као и да записници о изјавама сведока садрже бројеве 47-00395/2014-022-006, односно бројеве другог пореског поступка. Даље наводи да је у примедбама на записник указивао на незаконито поступање пореских инспектора, због чега је тражио њихово изузеће од даљег поступања у овом пореском поступку, а да су порески инспектори предузимали радње у поступку пре него што је одлучено о њиховом изузећу. Поред тога, истиче да тужиоцу уз записник нису достављени каматни листови, нити су му достављени обрачуни камата након поднетих примедби на записник. Такође истиче да је законски застуник тужиоца на записник о саслушању стране изјавио да овлашћење од 20.08.2014. године није он потписао, као и да поседује признанице и откупне блокове, који се не налазе у предмету, а како порески инспектор није омогућио присуство пуномоћника тужиоца у првостепеном поступку, то је пуномоћнику тужиоца једино преостало да уз жалбу достави сву документацију. Даље истиче да се из садржине каматних листова не може утврдити на који начин је првостепени орган дошао да износа камате обрачунате у тачкама 1. до 10. диспозитива првостепеног решења. Поред тога, тужилац указује на то да не постоје законске одредбе на чију примену се позвао првостепени орган у образложењу ожалбеног решења (члан 3. тачка 1. подтачка 1, члан 146. и члан 99. тачка 1 подтачка 1 Закона о порезу на доходак грађана). Истиче да је на све наведене неправилности указивао у жалби изјављеној на првостепено решење, али да је тужени орган у оспореном решењу дао само уоштене разлоге за одбијање жалбе и преузео разлоге који су дати у решењу туженог број 300-47-00025/2015-</text:span><text:span text:style-name="T17">I 1000 </text:span><text:span text:style-name="T22">од </text:span><text:span text:style-name="T17">25.03.2015. </text:span><text:span text:style-name="T22">године (против ког решења тужилац води управни спор у предмету овог суда У 6789/15), из чега се, по мишљењу тужиоца, може закључити да је приликом доношења оспореног решења тужени орган уместо жалбе тужиоца изјављене на решење првостепеног органа бр. 47-00397/2014-0022-010 од 15.12.2014. године, ценио жалбене наводе тужиоца који су изнети у жалби изјављеној против решења првостепеног органа бр. 47-00395/2014-0022-010 од </text:span><text:soft-page-break/><text:span text:style-name="T22">29.11.2014. године. Такође истиче да тужени орган није ценио доказе које је тужилац приложио уз жалбу. Са наведених и других разлога изнетих у тужби, предложио је да суд тужбу уважи и поништи оспорено решење. </text:span></text:p>
      <text:p text:style-name="P7"/>
      <text:p text:style-name="P10"><text:tab/><text:tab/>Тужени орган је у одговору на тужбу <text:span text:style-name="T3">остао </text:span>у свему при разлозима <text:span text:style-name="T3">из </text:span>образложењ<text:span text:style-name="T3">а</text:span> оспореног решења <text:span text:style-name="T3">и</text:span> предложио <text:span text:style-name="T3">је </text:span>да суд тужбу одбије, као неосновану. </text:p>
      <text:p text:style-name="P10"/>
      <text:p text:style-name="P10"><text:tab/><text:tab/><text:span text:style-name="T9">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4"/>
      <text:p text:style-name="P10"><text:span text:style-name="T9"><text:tab/><text:tab/> Према разлозима оспореног решења, тужени је донео одлуку из диспозитива, налазећи да је првостепени орган правилно ожалбеним решењем тужиоцу, као пореском обвезнику, утврдио предметну пореску обавезу, у износима из тачке 1. до 10. диспозитива ожалбеног решења. Ово стога што је у поступку теренске контроле утврђено је да је тужилац у 2013. и 2014. години на име откупа воћа од пољопривредних произвођача подигао готовину преко благајне, без доказа да је ова исплаћена пољопривредницима, и то у 2013. години укупно 20.864.438,00 динара, а у 2014. години укупно 41.547.347,00 динара, с тим да је као доказ приложио откупне блокове и признанице о исплати готовине без потписа пољопривредника да су</text:span><text:span text:style-name="T11"> </text:span><text:span text:style-name="T9">примали готовину, због чега је првостепени орган, полазећи од тога да је подигнута готовина зарада одговорног лица које је запослено у привредном друштву, на које приходе, који имају карактер зараде утврдио порез по одбитку, у смислу члана 13. и <text:s/>14. у вези са чланом 101. Закона о порезима на доходак грађана. Наиме, према разлозима оспореног решења, тужени орган, цитирајући чл. 13., чл. 14. тач. 1., чл.</text:span><text:span text:style-name="T11"> </text:span><text:span text:style-name="T9">99. ст. 1. подтачка 1. и чл. 101. Закона о порезу на доходак грађана, налази да је према чињеничном стању утврђеном у поступку контроле, увидом у благајну и изводе са пословног рачуна пореског обвезника утврђено да је вредност купљеног вођа приказана као да је исплаћена кроз благајну готовински (из благајничких извештаја за 2013. и 2014. годину</text:span><text:span text:style-name="T11"> </text:span><text:span text:style-name="T9">у којима су прокњижене исплате готовине утврђено је да је књижење исплата извршено уз навођење број откупног блока, датума књижења, при чему се у благајни као прилог нису налазиле признанице о исплати готовине). Такође је утврђено да је порески обвезник приложио признанице о исплати готовине уз откупне блокове и да на њима није било потписа пољопривредника да су примили готовину, као ни датум исплате како је то прокњижено у глагајни пореског обвезника. Такође, према разлозима оспореног решења, првостепени орган је у циљу утврђивања чињеница од значаја за опорезивање у смислу члана 43, 44 и 45. Закона о пореском поступку и пореској администрацији, извршио </text:span><text:span text:style-name="T11">у</text:span><text:span text:style-name="T9">вид у откупне блокове са признаницама о исплати готовине сачињене на основу тога што је порески обвезник извршио откуп воћа од пољопривредника у 2013. и 2014. години и утврдио неправилности по сваком појединачном откупном листу, а такође је извршио прикупљање података од пољопривредника који су дали изјаве о откупу воћа за 2014. годину, о чему су сачињени записници о изјави странке у поступку,</text:span><text:span text:style-name="T11"> </text:span><text:span text:style-name="T9">а за 2013. годину су одбили да дају изјаве, зато што се не сећају износа, с обзиром да су продају вршили отпкупљивачима у Р., односно одвозили на Кванташку пијацу. </text:span></text:p>
      <text:p text:style-name="P4"/>
      <text:p text:style-name="P4"><text:soft-page-break/></text:p>
      <text:p text:style-name="P10"><text:span text:style-name="T9"><text:tab/><text:tab/></text:span><text:span text:style-name="Default_20_Paragraph_20_Font"><text:span text:style-name="T10">По оцени Управног суда, с обзиром на стање списа предмета и разлоге пореских решења, основано се наводима тужбе указује на то да </text:span></text:span><text:span text:style-name="Default_20_Paragraph_20_Font"><text:span text:style-name="T27">да у образложењу првостепеног решења нису наведене законске одредбе чијом применом је утврђена предметна пореска обавеза тужиоцу. Наиме, према разлозима ожалбеног решења, првостепени орган је донео ожалбено решење којим је тужиоцу, у поступку теренске контроле у циљу отклањања неправилности, утврђена непријављена обавеза пореза по одбитку са каматом, на начин ближе утврђен у тачкама 1-10. диспозитива, тако што се првостепено решење за наступање опорезивог случаја позива на примену члана 3. тачка 1. подтачка 1, чл. 13, чл. 14. тачка 1, чл. 14б и чл. 99. тачка 1. подтачка 1. Закона о порезу на доходак грађана (“Службени лист РС”, бр. 24/2001...47/13). Међутим, по оцени Управног суда, основани су наводи тужбе којима се указује на то да </text:span></text:span><text:span text:style-name="Default_20_Paragraph_20_Font"><text:span text:style-name="T10">одредба члана 3. тачка 1. подтачка 1. Закона о порезу на доходак грађана, не постоји, будући да наведени члан закона има два става, с тим да први члан има више тачака, без подтачака. Такође, не постоји ни члан 99. тачка 1. подтачка 1. Закона о порезу на доходак грађана (на коју законску одредбу се позива и тужени орган у образложењу оспореног решења), будући да наведени члан закона има два става, с тим да први став има више тачака, али без подтачака. </text:span></text:span><text:span text:style-name="Default_20_Paragraph_20_Font"><text:span text:style-name="T10">(</text:span></text:span><text:span text:style-name="Default_20_Paragraph_20_Font"><text:span text:style-name="T10">Члан 146. Закона о порезу на доходак грађана, на чији примену тужилац указује тужбом, а која је престала да важи 01.01.2003. године, на основу одредбе члана 192. став 2. Закона о пореском поступку и пореској администрацији (“Службени гласник РС”, бр. 80/2002), према разлозима првостепеног решења није примењен, већ члан</text:span></text:span><text:span text:style-name="Default_20_Paragraph_20_Font"><text:span text:style-name="T27"> 14б</text:span></text:span><text:span text:style-name="Default_20_Paragraph_20_Font"><text:span text:style-name="T10">. <text:s/>Закона о порезу на доходак грађана.</text:span></text:span><text:span text:style-name="Default_20_Paragraph_20_Font"><text:span text:style-name="T10">)</text:span></text:span></text:p>
      <text:p text:style-name="P10"><text:span text:style-name="Default_20_Paragraph_20_Font"><text:span text:style-name="T10"/></text:span></text:p>
      <text:p text:style-name="P10"><text:span text:style-name="Default_20_Paragraph_20_Font"><text:span text:style-name="T10"><text:tab/><text:tab/></text:span></text:span><text:span text:style-name="T3">Поред тога, </text:span><text:span text:style-name="Default_20_Paragraph_20_Font"><text:span text:style-name="T28">према разлозима оспореног решења, </text:span></text:span><text:span text:style-name="Default_20_Paragraph_20_Font"><text:span text:style-name="T28">произлази да је </text:span></text:span><text:span text:style-name="Default_20_Paragraph_20_Font"><text:span text:style-name="T28">у поступку предметне контроле утврђено да је тужилац у </text:span></text:span><text:span text:style-name="Default_20_Paragraph_20_Font"><text:span text:style-name="T28">контролисаном пореском периоду</text:span></text:span><text:span text:style-name="Default_20_Paragraph_20_Font"><text:span text:style-name="T28"> на име откупа воћа од пољопривредних произвођача </text:span></text:span><text:span text:style-name="Default_20_Paragraph_20_Font"><text:span text:style-name="T28">подигао</text:span></text:span><text:span text:style-name="Default_20_Paragraph_20_Font"><text:span text:style-name="T28"> готовину преко благајне, а </text:span></text:span><text:span text:style-name="Default_20_Paragraph_20_Font"><text:span text:style-name="T28">при том, не поседује</text:span></text:span><text:span text:style-name="Default_20_Paragraph_20_Font"><text:span text:style-name="T28"> доказ</text:span></text:span><text:span text:style-name="Default_20_Paragraph_20_Font"><text:span text:style-name="T28">е</text:span></text:span><text:span text:style-name="Default_20_Paragraph_20_Font"><text:span text:style-name="T28"> да је </text:span></text:span><text:span text:style-name="Default_20_Paragraph_20_Font"><text:span text:style-name="T28">ова</text:span></text:span><text:span text:style-name="Default_20_Paragraph_20_Font"><text:span text:style-name="T28"> исплаћена пољопривредницима, што је, поред осталог, утврђено на основу изјава, поименично наведених пољопривредника о откупу воћа. </text:span></text:span><text:span text:style-name="Default_20_Paragraph_20_Font"><text:span text:style-name="T28">К</text:span></text:span><text:span text:style-name="Default_20_Paragraph_20_Font"><text:span text:style-name="T28">ако се у списима предмета, </text:span></text:span><text:span text:style-name="Default_20_Paragraph_20_Font"><text:span text:style-name="T28">на ове околности,</text:span></text:span><text:span text:style-name="Default_20_Paragraph_20_Font"><text:span text:style-name="T28"> налаз</text:span></text:span><text:span text:style-name="Default_20_Paragraph_20_Font"><text:span text:style-name="T28">е</text:span></text:span><text:span text:style-name="Default_20_Paragraph_20_Font"><text:span text:style-name="T28"> изјав</text:span></text:span><text:span text:style-name="Default_20_Paragraph_20_Font"><text:span text:style-name="T28">е</text:span></text:span><text:span text:style-name="Default_20_Paragraph_20_Font"><text:span text:style-name="T28"> пољопривредника о откупу воћа, у којима се наводи, поред осталог, да су </text:span></text:span><text:span text:style-name="Default_20_Paragraph_20_Font"><text:span text:style-name="T28">продату</text:span></text:span><text:span text:style-name="Default_20_Paragraph_20_Font"><text:span text:style-name="T28"> количину воћа наплатили, </text:span></text:span><text:span text:style-name="Default_20_Paragraph_20_Font"><text:span text:style-name="T28">делом,</text:span></text:span><text:span text:style-name="Default_20_Paragraph_20_Font"><text:span text:style-name="T28"> преко текућег </text:span></text:span><text:span text:style-name="Default_20_Paragraph_20_Font"><text:span text:style-name="T28">рачуна, а делом у готовини и да су сва потраживања наплаћена, <text:s/>нејасно је на основу чега (којих разлога и доказа), тужени закључује да је правилно поступио првостепени орган када је поступање тужиоца – тј. измирење обавезе из откупа, ценио према делу изјаве саслушаних сведока – о пријему исплате преко текућег рачуна, док за остали део исказа о исплати откупа у готовини не даје разлоге, тј. због чега у том делу исказа сведока није поклонио веру исказу саслушаних сведока</text:span></text:span><text:span text:style-name="Default_20_Paragraph_20_Font"><text:span text:style-name="T28">. </text:span></text:span></text:p>
      <text:p text:style-name="P10"><text:span text:style-name="Default_20_Paragraph_20_Font"><text:span text:style-name="T28"/></text:span></text:p>
      <text:p text:style-name="P19"><text:span text:style-name="Default_20_Paragraph_20_Font"><text:span text:style-name="T29"><text:tab/><text:tab/>Стога је, по оцени Управног суда, оспорено решење донето уз повреду правила поступка прописаним одредбом члана 199. став 2. </text:span></text:span><text:span text:style-name="Default_20_Paragraph_20_Font"><text:span text:style-name="T30">Закона о општем управном поступку </text:span></text:span><text:span text:style-name="Default_20_Paragraph_20_Font"><text:span text:style-name="T29">(,,Сл. СРЈ”, бр. 33/97, 31/01 и ,,Сл. гласник РС”, бр. 30/10), према којој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text:span></text:span></text:p>
      <text:p text:style-name="P18"><text:tab/><text:tab/></text:p>
      <text:p text:style-name="P7"><text:tab/><text:tab/><text:span text:style-name="T3">Остале наводе тужбе (изнете и у жалби) суд није посебно ценио, будући да ће о овима у поновном поступку одлучивања по жалби, тужени донети нову одлуку.</text:span></text:p>
      <text:p text:style-name="P7"/>
      <text:p text:style-name="P7"><text:soft-page-break/></text:p>
      <text:p text:style-name="P10"><text:span text:style-name="T7"><text:tab/></text:span><text:span text:style-name="T14"> <text:tab/></text:span><text:span text:style-name="T23">Са изнетих разлога, налазећи да су оспореним решењем учињене битне повреде правила поступка чиме је повређен закон на штету тужиоца, Управни суд је тужбу </text:span><text:span text:style-name="T23">уважио и одлучио као у</text:span><text:span text:style-name="T24"> </text:span><text:span text:style-name="T23">диспозитиву ове пресуде, применом одредбе члана 42. став 1. Закона о управним споровима (“Службени гласник РС”, бр. 111/09), </text:span><text:span text:style-name="T25">с тим што су примедбе суда изнете у овој пресуди обавезне за надлежни орган у поновном поступку одлучивања по жалби тужиоца у</text:span><text:span text:style-name="T26"> смислу одредбе члана 6</text:span><text:span text:style-name="T25">9</text:span><text:span text:style-name="T26">. </text:span><text:span text:style-name="T25">став 2.</text:span><text:span text:style-name="T26"> истог Закона</text:span><text:span text:style-name="T25">.</text:span><text:tab/></text:p>
      <text:p text:style-name="P6"><text:tab/><text:tab/></text:p>
      <text:p text:style-name="P12"><text:span text:style-name="T3">ПРЕСУЂЕНО</text:span> У УПРАВНОМ СУДУ</text:p>
      <text:p text:style-name="P12"><text:span text:style-name="T3">Дана </text:span><text:span text:style-name="T3">05</text:span><text:span text:style-name="T3">.</text:span><text:span text:style-name="T3">10</text:span><text:span text:style-name="T3">.2018.</text:span> године, <text:span text:style-name="T2">25 </text:span><text:span text:style-name="T6">У. </text:span><text:span text:style-name="T6">9396</text:span><text:span text:style-name="T6">/1</text:span><text:span text:style-name="T6">5</text:span></text:p>
      <text:p text:style-name="P5"/>
      <text:p text:style-name="P9"><text:span text:style-name="T13">Записничар<text:tab/><text:tab/><text:tab/><text:tab/></text:span><text:span text:style-name="T4"> <text:s text:c="21"/><text:tab/> <text:s text:c="22"/></text:span><text:span text:style-name="T13">Председник већа-суди</text:span><text:span text:style-name="T4">ја</text:span></text:p>
      <text:p text:style-name="P15"><text:span text:style-name="Default_20_Paragraph_20_Font"><text:span text:style-name="T18">Љубо Ергић,</text:span></text:span><text:span text:style-name="Default_20_Paragraph_20_Font"><text:span text:style-name="T18">с.р.</text:span></text:span><text:span text:style-name="Default_20_Paragraph_20_Font"><text:span text:style-name="T18"><text:tab/><text:tab/><text:tab/><text:tab/><text:tab/><text:tab/> <text:s text:c="5"/></text:span></text:span><text:span text:style-name="Default_20_Paragraph_20_Font"><text:span text:style-name="T20">Душиц</text:span></text:span><text:span text:style-name="Default_20_Paragraph_20_Font"><text:span text:style-name="T19">а</text:span></text:span><text:span text:style-name="Default_20_Paragraph_20_Font"><text:span text:style-name="T20"> Маринковић,</text:span></text:span><text:span text:style-name="Default_20_Paragraph_20_Font"><text:span text:style-name="T19">с.р.</text:span></text:span></text:p>
      <text:p text:style-name="P15"><text:span text:style-name="Default_20_Paragraph_20_Font"><text:span text:style-name="T20"/></text:span></text:p>
      <text:p text:style-name="P20">За тачност отправка</text:p>
      <text:p text:style-name="P20">управитељ писарнице</text:p>
      <text:p text:style-name="P20">Дејан Ђурић</text:p>
      <text:p text:style-name="P20"/>
      <text:p text:style-name="P21">АЈ</text:p>
      <text:p text:style-name="P22"/>
      <text:p text:style-name="P1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end"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399cm" fo:margin-bottom="2.3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text:span><text:span text:style-name="MT2">9396</text:span><text:span text:style-name="MT2">/1</text:span><text:span text:style-name="MT2">5</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1DT17M20S</meta:editing-duration>
    <meta:editing-cycles>77</meta:editing-cycles>
    <meta:generator>OpenOffice/4.1.1$Win32 OpenOffice.org_project/411m6$Build-9775</meta:generator>
    <dc:title>template upravni BGDnovi2</dc:title>
    <dc:date>2019-06-08T16:58:05.33</dc:date>
    <meta:printed-by>Jelena Antonijević</meta:printed-by>
    <meta:print-date>2018-11-13T10:43:29.19</meta:print-date>
    <dc:creator>Milka Babić</dc:creator>
    <meta:document-statistic meta:table-count="0" meta:image-count="1" meta:object-count="0" meta:page-count="5" meta:paragraph-count="33" meta:word-count="1991" meta:character-count="130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