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sr" fo:country="YU" style:font-size-asian="12pt" style:font-size-complex="12pt"/>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P17" style:family="paragraph" style:parent-style-name="Standard">
      <style:paragraph-properties fo:text-align="justify" style:justify-single-word="false"/>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style:font-size-complex="12pt"/>
    </style:style>
    <style:style style:name="T10" style:family="text">
      <style:text-properties fo:language="en" fo:country="US"/>
    </style:style>
    <style:style style:name="T11" style:family="text">
      <style:text-properties fo:language="en" fo:country="U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3"> СУД </text:span></text:p>
      <text:p text:style-name="P4">17 У. 12521/15</text:p>
      <text:p text:style-name="P3"><text:span text:style-name="T4">Дана </text:span><text:span text:style-name="T9">02</text:span><text:span text:style-name="T4">.</text:span><text:span text:style-name="T9">11</text:span><text:span text:style-name="T4">.</text:span><text:span text:style-name="T5">20</text:span><text:span text:style-name="T9">18</text:span><text:span text:style-name="T5">. године</text:span></text:p>
      <text:p text:style-name="P6"><text:span text:style-name="T12">Б </text:span><text:span text:style-name="T8">е о г р а д</text:span></text:p>
      <text:p text:style-name="P6"/>
      <text:p text:style-name="P9">У ИМЕ НАРОДА</text:p>
      <text:p text:style-name="P13"/>
      <text:p text:style-name="P17"><text:tab/><text:tab/>Управни суд, у већу састављеном од судија: Душице Маринковић, председника већа, Биљане Шундарић и Маријане Тафра Мирков, чланова већа, са судским саветником Горданом Вукићевићем, као записничарем, решавајући у управном спору по тужби тужиоца А.А. из ..., ... бр. ..., чији је пуномоћник Небојша Андоновић, адвокат из Београда, Бранка Крсмановића бр. 18б, против туженог Министарства одбране Републике Србије, Управе за војно здравство, Београд, ради поништаја решења УП-2 број 62-2<text:span text:style-name="T2"> од </text:span><text:span text:style-name="T6">20.07.2015</text:span><text:span text:style-name="T2">. год</text:span><text:span text:style-name="T6">ине, у предмету радног односа, у нејавној седници већа, одржаној дана 02.11.2018. године донео је</text:span></text:p>
      <text:p text:style-name="P6"/>
      <text:p text:style-name="P8">П Р Е С У Д У</text:p>
      <text:p text:style-name="P6"/>
      <text:p text:style-name="P6"><text:span text:style-name="T10"><text:tab/><text:tab/></text:span><text:span text:style-name="T11">I</text:span><text:span text:style-name="T10"> </text:span>Тужба <text:span text:style-name="T12">СЕ </text:span><text:span text:style-name="T8">ОДБИЈА</text:span><text:span text:style-name="T6">.</text:span></text:p>
      <text:p text:style-name="P12"/>
      <text:p text:style-name="P6"><text:span text:style-name="T6"><text:tab/><text:tab/></text:span><text:span text:style-name="T11">II <text:s text:c="2"/></text:span><text:span text:style-name="T8">ОДБИЈА СЕ</text:span><text:span text:style-name="T6"> захтев тужиоца за накнаду трошкова управног спора.</text:span></text:p>
      <text:p text:style-name="P12"/>
      <text:p text:style-name="P6"/>
      <text:p text:style-name="P8">О б р а з л о ж е њ е</text:p>
      <text:p text:style-name="P6"/>
      <text:p text:style-name="P6"><text:tab/><text:tab/>Оспореним решењем <text:span text:style-name="T6">одбијена је, као неоснована, жалба тужиоца изјављена против решења Војномедицинске академије, инт.бр. ... од 17.04.2015. године, којим решењем је тужиоцу, као цивилном лицу, на служби у Војномедицинској академији, распоређеном на радно место: ветеринар Одељење за експерименталну хирургију и узгој лабораторијских животиња, Института за медицинска истраживања, Сектор за школовање и научно истраживачки рад одређена оцена за 2014. годину - “добар” (3,66). </text:span></text:p>
      <text:p text:style-name="P6"/>
      <text:p text:style-name="P6"><text:tab/><text:tab/>Тужбом поднетом Управном суду дана <text:span text:style-name="T6">27</text:span>.<text:span text:style-name="T6">08</text:span>.2015. године, тужилац оспорава законитост решења туженог органа <text:span text:style-name="T6">због учињених повреда правила поступка, нетачно и непотпуно утврђеног чињеничног стања и погрешне примене материјалног права, истичући притом да је у акту који је донет по слободној оцени првостепени орган прекорачио границе законског овлашћења те да као такав акт није донет у складу са циљем у којем је овлашћење дато. Наводима тужбе тужилац истиче да је распоређен као цивилно лице на служби у Војномедицинској академији на радно место ветеринар Одељења за експерименталну хирургију и узгој лабораторијских животиња Института за медицинска истраживања, Сектор за школовање и научно истраживачки рад те да </text:span><text:soft-page-break/><text:span text:style-name="T6">као и сва лица на служби у Војсци Србије има својство државног службеника па се у вези са тим његов рад, сходно законским прописима оцењује сагласно Закону о државним службеницима а на основу Уредбе о оцењивању државних службеника и Критеријума за оцењивање цивилних лица прописаних одредбама Правилника о критеријумима за оцењивање цивилних лица на служби у Војсци Србије (“Службени гласник РС”, број 7/09). Сматра да оцена која му је одређена за 2014. годину није одређена у складу са наведеним прописима и у складу са процедуром за оцењивање државних службеника имајући у виду да је тужилац у 2014. години радио на различитим радним местима односно да је у периоду од 01.01.2014. до 30.06.2014. године (прва два квартала) био распоређен на радном месту начелника у ком периоду је оцењивање вршио професор др </text:span><text:span text:style-name="T6">Б.Б.</text:span><text:span text:style-name="T6"> а контролор је био пп </text:span><text:span text:style-name="T6">В.В.</text:span><text:span text:style-name="T6">, док је у периоду од 01.07.2014. до 31.12.2014. године (трећи и четврти квартал) био премештен на радно место ветеринара за који период му је оцењивач био пук.др.сц.вет.мед. </text:span><text:span text:style-name="T6">Г.Г.</text:span><text:span text:style-name="T6">, а контролор вс проф.др. </text:span><text:span text:style-name="T6">Б.Б.</text:span><text:span text:style-name="T6">. У вези са повредама процедуре у поступку оцењивања истиче да за целу 2014. годину тужиоцу нису били утврђени радни циљеви, који су тек касније утврђени за период од 01.01.2015. године, као и то да је за прва два квартала 2014. године изостао разговор са тужиоцем а да је тај разговор у вези извештаја о оцењивању обављен тек за период оцењивања за друга два квартала 2014. године и то са оцењивачем пуковником др. </text:span><text:span text:style-name="T6">Г.Г</text:span><text:span text:style-name="T6">. Како је <text:s/>тужилац имао примедбе на извештај о оцењивању сматра да је имао право да у вези са тим обави и посебан разговор са контролором, а што није учињено чиме је по оцени тужиоца директно прекршена и одредба члана 31. Уредбе о оцењивању државних службеника. Надаље у реферату тужбе тужилац указује да је у радном односу на ВМА од 1990. године, да је у досадашњем раду имао само одличне резултате при чему указује да му за 2013. годину и није донето решење о оцењивању. Сматра да непоштовање процедуре доводи и до <text:s/>неадекватне оцене с тим да приликом добијања оцене која је мања од 4 тужилац не може да оствари зараду коју би остваривао ако би добио оцену 4,00 или 5,00 чиме би био у вишим платним разредима и самим тим остваривао већу зараду. Како са наведених разлога налази да је оспореним решењем повређен закон на штету тужиоца предлаже да суд тужбу уважи и поништи оспорено решење а туженог обавеже да тужиоцу надокнади трошкове насталог управног спора опредељене у износу од 30.000,00 динара на име састава тужбе од стране пуномоћника из реда адвоката увећане за износ таксе на тужбу по ТТ. </text:span></text:p>
      <text:p text:style-name="P12"/>
      <text:p text:style-name="P6"><text:tab/><text:tab/>Тужени орган је у одговору на тужбу <text:span text:style-name="T6">остао у свему при разлозима датим у образложењу оспореног решења и предложио да суд тужбу одбије као неосновану. </text:span></text:p>
      <text:p text:style-name="P12"/>
      <text:p text:style-name="P6"><text:tab/><text:tab/>Решавајући овај управни спор без одржавања усмене јавне расправе, у смислу одредбе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Закона о управним споровима, Управни суд је, по оцени навода тужбе, одговора на тужбу и списа предмета ове управне ствари, нашао да тужба није основана. </text:p>
      <text:p text:style-name="P6"/>
      <text:p text:style-name="P6"><text:span text:style-name="T6"><text:tab/><text:tab/>Наиме, из списа предмета и образложења ожалбеног решења произлази </text:span><text:soft-page-break/><text:span text:style-name="T6">да је начелник Војномедицинске академије на основу члана 8. ст. 5. и 6. Закона о Војсци Србије (“Службени гласник РС”, бр. 116/07...101/10), чл. 82.-86. Закона о државним службеницима (“Службени гласник РС”, бр. 79/05...104/09) и члана 11. Правилника о критеријумима за оцењивање цивилних лица на служби у Војсци Србије (“Службени гласник РС”, бр. 7/09), поступајући по службеној дужности, у правној ствари одређивања оцене цивилном лицу, тужиоцу одредио оцену за 2014. годину - “добар” (3,66), у складу са Уредбом о оцењивању државних службеника (“Службени гласник РС”, бр. 11/06 и 109/09), поштујући прописана мерила за оцењивање државних службеника и критеријуме за оцењивање цивилних лица на служби у Војсци Србије, који су прописани одредбама Правилника о критеријумима за оцењивање цивилних лица на служби у Војсци Србије (“Службени гласник РС”, бр. 7/09), све на основу извештаја о оцењивању начелника Војномедицинске академије као непосредно претпостављеног у ком извештају је и предложена оцена као у диспозитиву првостепеног решења. </text:span></text:p>
      <text:p text:style-name="P12"/>
      <text:p text:style-name="P6"><text:tab/><text:tab/>Код напред наведеног, а ценећи наводе изнете у тужби, чињенично стање утврђено у проведеном поступку, прописе на којима је заснована одлука првостепеног органа и разлоге које је тужени орган дао у оспореном решењу за донету одлуку, Управни суд налази да неосновано тужилац оспорава законитост решења туженог органа и правилност поступка у коме је исто донето. Ово стога што је и по оцени суда правилан закључак туженог органа да је поступак оцењивања тужиоца као војног службеника спроведен у складу са чл. 82.-86. Закона о државним службеницима и у складу са одредбама Уредбе о оцењивању државних службеника, а према критеријумима за оцењивање цивилних лица прописаних Правилником о критеријумима за оцењивање цивилних лица на служби у Војсци Србије у вези са којима је извршена оцена постигнутих резултата тужиоца самосталности у раду, предузимљивости, стваралачке способности и инвентивности у раду, савесности и прецизности у раду, спремности за тимски рад и квалитет сарадње, као и остале способности тужиоца које околности <text:s/>су у предметном случају оцењене од стране оцењивача као прво претпостављеног у односу на тужиоца из чега произлази да је предложена оцена заснована на извештају о оцењивању и формирана узимајући у обзир целокупно ангажовање тужиоца на радном месту у току 2014. године, који извештај је потврдио контролор оцењивача а на који извештај примедбе није имала ни јединица за кадрове у смислу одредбе члана 34. Уредбе о оцењивању државних службеника. </text:p>
      <text:p text:style-name="P6"/>
      <text:p text:style-name="P6"><text:span text:style-name="T6"><text:tab/><text:tab/>Код напред наведеног суда налази да нису основани наводи тужиоца да су у проведеном поступку одређивања оцене учињене битне повреде правила поступка које су од утицаја на законитост оспореног решења имајући у виду да се у списима предмета налази извештај о оцењивању цивилног лица који је састављан квартално са изнетим кратким прегледом утврђених радних циљева цивилног лица оценама приказаним за одређене квартале и коментарима који су представљали потпору оцењивању а које извештаје су према кварталима потписала управо лица на која тужилац у тужби указује и то као оцењивач за квартал први и други – начелник Института за медицинска истраживања проф.др. </text:span><text:span text:style-name="T6">Б.Б.</text:span><text:span text:style-name="T6">, односно за квартал трећи и четврти начелник Одељења за експ.хир.и узгој лаб.животиња пк.др.сц.вет.мед. </text:span><text:span text:style-name="T6">Г.Г.</text:span><text:span text:style-name="T6">. Поред наведеног у списима предмета налази се и доказ о обављеном разговору оцењивача са тужиоцем на обрасцу потписаном дана 31.03.2015. године, који су осим </text:span><text:soft-page-break/><text:span text:style-name="T6">тужиоца потписали и </text:span><text:span text:style-name="T6">Г.Г.</text:span><text:span text:style-name="T6"> као оцењивач уз потпис контролора </text:span><text:span text:style-name="T6">Б.Б</text:span><text:span text:style-name="T6">. </text:span></text:p>
      <text:p text:style-name="P12"/>
      <text:p text:style-name="P6"><text:tab/><text:tab/>Сагласно свему напред наведеном, те имајући у виду да се у списима налази сачињен извештај о оцењивању запосленог, доставница о урученом позиву за разговор, Службена белешка оцењивача о обављеном службеном разговору са оцењиваним лицем, и протокол праћења резултата рада цивилног лица од стране одговорних лица независно од околности да је у току године дошло до промене оцењивача, Управни суд налази да је поступак оцењивања тужиоца спроведен правилно и у складу са прописима на које се тужени орган позвао у образложењу оспореног решења, те да су наводи тужбе супротни изнетом оцењени као неосновани и без утицаја на другачију оцену суда о законитости оспореног решења. </text:p>
      <text:p text:style-name="P6"/>
      <text:p text:style-name="P6"><text:tab/><text:tab/>Са изнетих разлога, налазећи да оспореним решењем није повређен закон на штету тужиоца, Управни суд је одлучио као у ставу 1. диспозитивa пресуде, на основу члана 49. став 2. Закона о управним споровима. </text:p>
      <text:p text:style-name="P6"/>
      <text:p text:style-name="P6"><text:tab/><text:tab/>Управни суд је, имајући у виду успех тужиоца у овом спору, одлучио као у ставу 2. диспозитивa пресуде, применом одредаба чл. 150., 153. и 154. Закона о парничном поступку (“Службени гласник РС”, бр. 72/11...55/14), који се сходно примењују у управном спору на основу одредбе члана 74. Закона о управним споровима. <text:s text:c="2"/></text:p>
      <text:p text:style-name="P6"/>
      <text:p text:style-name="P8">ПРЕСУЂЕНО У УПРАВНОМ СУДУ</text:p>
      <text:p text:style-name="P8"><text:span text:style-name="T2"><text:s/>дана</text:span><text:span text:style-name="T6"> </text:span><text:span text:style-name="T6">02.11</text:span><text:span text:style-name="T6">.2018.</text:span><text:span text:style-name="T2"> године, </text:span><text:span text:style-name="T6">17 У 12521/15</text:span></text:p>
      <text:p text:style-name="P6"/>
      <text:p text:style-name="P7">Записничар<text:tab/><text:tab/><text:tab/><text:tab/><text:tab/><text:tab/><text:tab/>Председник већа-судија</text:p>
      <text:p text:style-name="P10">Гордан Вукићевић, <text:span text:style-name="T6">с.р.</text:span><text:tab/><text:tab/><text:tab/><text:tab/> <text:s text:c="10"/>Душица Маринковић, <text:span text:style-name="T6">с.р.</text:span></text:p>
      <text:p text:style-name="P6"/>
      <text:p text:style-name="P14">За тачност отправка</text:p>
      <text:p text:style-name="P14">Управитељ писарнице</text:p>
      <text:p text:style-name="P5">Дејан Ђурић</text:p>
      <text:p text:style-name="P15"/>
      <text:p text:style-name="P1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1</text:span><text:span text:style-name="MT1">2521</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23M30S</meta:editing-duration>
    <meta:editing-cycles>7</meta:editing-cycles>
    <meta:generator>OpenOffice/4.1.1$Win32 OpenOffice.org_project/411m6$Build-9775</meta:generator>
    <dc:title>template upravni BGDnovi2</dc:title>
    <meta:printed-by>Ranka Stajin</meta:printed-by>
    <meta:print-date>2018-11-02T14:07:40.53</meta:print-date>
    <dc:date>2020-07-28T14:51:48.49</dc:date>
    <dc:creator>Sanda Grujić</dc:creator>
    <meta:document-statistic meta:table-count="0" meta:image-count="1" meta:object-count="0" meta:page-count="4" meta:paragraph-count="31" meta:word-count="1593" meta:character-count="1028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