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9">III-</text:span><text:span text:style-name="T2">5</text:span><text:span text:style-name="T9"> </text:span><text:span text:style-name="T6">У. </text:span><text:span text:style-name="T2">16024</text:span><text:span text:style-name="T6">/</text:span><text:span text:style-name="T2">16</text:span><text:span text:style-name="T6"> </text:span></text:p>
      <text:p text:style-name="P11"><text:span text:style-name="T6">Дана </text:span><text:span text:style-name="T2"><text:s/></text:span><text:span text:style-name="T2">26.10.2018</text:span><text:span text:style-name="T2">.</text:span><text:span text:style-name="T6"> године</text:span></text:p>
      <text:p text:style-name="P7">Београд</text:p>
      <text:p text:style-name="P4"/>
      <text:p text:style-name="P6">У ИМЕ НАРОДА</text:p>
      <text:p text:style-name="P3"/>
      <text:p text:style-name="P3"/>
      <text:p text:style-name="P15"><text:span text:style-name="T8"><text:tab/></text:span><text:span text:style-name="T6">Управни суд, у већу судија: </text:span><text:span text:style-name="T2">Сузана Гудураш</text:span><text:span text:style-name="T6">, председник већа, </text:span><text:span text:style-name="T2">Станимирка Лаловић и Наташа Малинић</text:span><text:span text:style-name="T6">, чланови већа, уз учешће </text:span><text:span text:style-name="T2">судског</text:span><text:span text:style-name="T6"> саветника </text:span><text:span text:style-name="T2">Љиљане Коруга</text:span><text:span text:style-name="T6">, записничара, </text:span><text:span text:style-name="T2">одлучујући у управном спору по тужби тужиоца </text:span><text:span text:style-name="T11">А.А.</text:span><text:span text:style-name="T2">из ..., ...бр. ..., кога заступа Срђан Глигорић, адвокат из Бечеја, Герберових бр. 24, ради поништаја допунског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5">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text:span><text:span text:style-name="T2">) број 200-433-02-01597/2015-I2001 од 01.09.2016. године, у предмету накнаде трошкова управног поступка, у нејавној седници већа одржаној дана 26.10.2018. године, донео је</text:span></text:p>
      <text:p text:style-name="P7"/>
      <text:p text:style-name="P6">П Р Е С У Д У</text:p>
      <text:p text:style-name="P8"/>
      <text:p text:style-name="P8"/>
      <text:p text:style-name="P9"><text:span text:style-name="T6"><text:tab/>Тужба </text:span><text:span text:style-name="T7">СЕ </text:span><text:span text:style-name="T3">УВАЖАВА и ПОНИШТАВА</text:span><text:span text:style-name="T4"> допунско решење </text:span><text:span text:style-name="T4">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3-02-01597/2015-I2001</text:span><text:span text:style-name="T4"> од </text:span><text:span text:style-name="T4">01.09.2016</text:span><text:span text:style-name="T4">. године.</text:span><text:span text:style-name="T4"> </text:span></text:p>
      <text:p text:style-name="P14"/>
      <text:p text:style-name="P9"><text:span text:style-name="T3"><text:tab/>Обавезује се </text:span><text:span text:style-name="T4">Министарство финансија Републике Србије, Сектор за другостепени порески и царински поступак, Одељење за другостепени порески поступак Нови Сад, да тужиоцу </text:span><text:span text:style-name="T12">А.А.</text:span><text:span text:style-name="T4">из ...на име накнаде трошкова управног спора исплати износ од 6.994,00 динара, у року</text:span><text:span text:style-name="T8"> од 15 дана од дана пријема </text:span><text:span text:style-name="T4">пресуде</text:span><text:span text:style-name="T8">.</text:span></text:p>
      <text:p text:style-name="P6"/>
      <text:p text:style-name="P6">О б р а з л о ж е њ е</text:p>
      <text:p text:style-name="P3"/>
      <text:p text:style-name="P3"/>
      <text:p text:style-name="P9"><text:span text:style-name="T8"><text:tab/></text:span><text:span text:style-name="T4">Оспореним допунским решењем одбијен је, </text:span><text:span text:style-name="T4">као неоснован,</text:span><text:span text:style-name="T4"> захтев тужиоца за </text:span><text:span text:style-name="T4">накнаду трошкова </text:span><text:span text:style-name="T4">ожалбеног</text:span><text:span text:style-name="T4"> поступка.</text:span></text:p>
      <text:p text:style-name="P13"><text:soft-page-break/></text:p>
      <text:p text:style-name="P9"><text:span text:style-name="T4"><text:s text:c="5"/></text:span><text:span text:style-name="T4">Т</text:span><text:span text:style-name="T4">ужб</text:span><text:span text:style-name="T4">ом</text:span><text:span text:style-name="T4"> поднето</text:span><text:span text:style-name="T4">м</text:span><text:span text:style-name="T4"> Управном суду </text:span><text:span text:style-name="T4">1</text:span><text:span text:style-name="T4">6.</text:span><text:span text:style-name="T4">11</text:span><text:span text:style-name="T4">.2016. године, тужилац оспорава законитост допунског решења туженог органа. Наводи да </text:span><text:span text:style-name="T4">је тужени погрешно применио одредбе члана 104.</text:span><text:span text:style-name="T4"> Закона о општем управном поступку, </text:span><text:span text:style-name="T4">јер</text:span><text:span text:style-name="T4"> се у конкретном случају ради о трошковима који су били нужни и оправдани, </text:span><text:span text:style-name="T4">с обзиром да</text:span><text:span text:style-name="T4"> је жалба </text:span><text:span text:style-name="T4">изјављена преко пуномоћника</text:span><text:span text:style-name="T4"> усвојена као основана </text:span><text:span text:style-name="T4">и указује да се поступак не би завршио повољно по странку да пуномоћник није изјавио жалбу.</text:span><text:span text:style-name="T4"> Предлаже да суд тужбу уважи, оспорено допунско решење п</text:span><text:span text:style-name="T4">реиначи и обавеже туженог да му на име трошкова другостепеног поступка исплати износ од 60.420,00 динара, као и да</text:span><text:span text:style-name="T4"> му накнади трошкове </text:span><text:span text:style-name="T4">управног спора</text:span><text:span text:style-name="T4"> на име састава </text:span><text:span text:style-name="T4">тужбе</text:span><text:span text:style-name="T4"> износ од </text:span><text:span text:style-name="T4">30.000,00</text:span><text:span text:style-name="T4"> динара, </text:span><text:span text:style-name="T4">на име таксе на тужбу износ од 390,00 динара и на име таксе на пресуду износ од 980,00 динара, укупно 31.370,00 динара, све у року од 15 дана под претњом принудог извршења.</text:span></text:p>
      <text:p text:style-name="P13"/>
      <text:p text:style-name="P13"><text:tab/>У одговору на тужбу, тужени орган је<text:span text:style-name="T2"> </text:span><text:span text:style-name="T2">остао код разлога изнетих у образложењу оспореног допунског решења и предложио да суд тужбу одбије.</text:span></text:p>
      <text:p text:style-name="P13"><text:tab/></text:p>
      <text:p text:style-name="P13"><text:tab/>Након разматања списа предмета, навода тужбе <text:span text:style-name="T2">и одговора на тужбу</text:span>, Управни суд је оценио да <text:span text:style-name="T2">је</text:span> тужба основана.</text:p>
      <text:p text:style-name="P13"/>
      <text:p text:style-name="P9"><text:span text:style-name="T4"><text:tab/>Из списа предмета и образложења оспореног допунског решења произлази да је решењем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3-02-00982/2014-I2001 од 01.07.2014. године <text:s/>године, уважена жалба </text:span><text:span text:style-name="T12">А.А.</text:span><text:span text:style-name="T4">, овде тужиоца, поништено решење Министарства финансија, Пореске управе, Филијале Нови Сад 2 број 2232-433-02-2105/2013-Г2А07 од 29.03.2014. године и предмет враћен на поновни поступак и одлучивање. Како у наведеном другостепеном решењу није одлучено о захтеву тужиоца за накнаду трошкова управног поступка и то о захтеву за накнаду трошкова на име састава жалбе и таксе на жалбу, тужилац је 10.08.2015. године поднео предлог туженом органу за доношење допунског решења, па је тужени орган донео оспорено допунско решење којим је одбио захтев тужиоца за накнаду трошкова управног поступка, позивајући се на одредбу члана 103. став 1. и 3. Закона о општем управном поступку, уз образложење да правно заступање у конкретном случају није било ни нужно ни оправдано, већ да је одлука да се састављање жалбе повери адвокату била искључиво субјективна потреба и лично опредељење странке за такав вид помоћи.</text:span></text:p>
      <text:p text:style-name="P13"/>
      <text:p text:style-name="P9"><text:span text:style-name="T4"><text:tab/></text:span><text:span text:style-name="T4">Одредбом члана 107. став 1. Закона о општем управном поступку (“Службени лист СРЈ”, бр. 33/97 и 31/01 и “Службени гласник РС”, бр. 30/10),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text:span></text:p>
      <text:p text:style-name="P13"/>
      <text:p text:style-name="P13"><text:tab/>Према правном ставу, усвојеном на 71. седници свих судија Управног суда од 04.04.2017. године,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text:p>
      <text:p text:style-name="P13"/>
      <text:p text:style-name="P9"><text:span text:style-name="T4"><text:tab/>Имајући у виду цитирану законску одредбу и изнети правни став, тужилац </text:span><text:soft-page-break/><text:span text:style-name="T4">основано оспорава законитост допунског решења туженог органа.</text:span><text:span text:style-name="T10"> С обзиром да је тужени решењем </text:span><text:span text:style-name="T10">200-433-02-00982/2014-I2001 од 01.07.2014.</text:span><text:span text:style-name="T10"> године поништио првостепено решење од </text:span><text:span text:style-name="T10">29</text:span><text:span text:style-name="T10">.03.201</text:span><text:span text:style-name="T10">4</text:span><text:span text:style-name="T10">. године и предмет вратио првостепеном органу на поновн</text:span><text:span text:style-name="T10">и поступак и</text:span><text:span text:style-name="T10"> одлучивање, по оцени суда, тужени, као другостепени орган, није био овлашћен да одлучује о захтеву за накнаду трошкова управног поступка, јер се о трошковима одлучује у решењу којим се поступак завршава, у смислу одредбе члана 107. став 1. Закона о општем управном поступку. С обзиром да су трошкови поступка увек везани за поступак по одређеној управној ствари и да се о њима одлучује у оквиру диспозитива решења о главној ствари или посебним закључком, о захтеву тужиоца за накнаду трошкова управног поступка биће одлучено у поновном поступку пред првостепеним органом, будући да је управни поступак јединствен. </text:span></text:p>
      <text:p text:style-name="P16"><text:tab/></text:p>
      <text:p text:style-name="P16"><text:tab/>С обзиром да је оспорено <text:span text:style-name="T2">допунско</text:span> решење поништено због повред<text:span text:style-name="T2">е</text:span> правила поступка, суд је решавао без одржавања усмене јавне расправе у складу са одредбом члана 33. Закона о управним споровима (“Службени гласник РС”, бр. 111/09). </text:p>
      <text:p text:style-name="P16"><text:tab/></text:p>
      <text:p text:style-name="P16"><text:tab/>На основу изнетих разлога, ценећи да је оспореним допунским решењем повређен закон на штету тужиоца, Управни суд је одлучио као у ставу 1. диспозитива пресуде, применом одредби члана 40. став 2. и члана 42. став 1. Закона о управним споровима.</text:p>
      <text:p text:style-name="P16"/>
      <text:p text:style-name="P16"><text:tab/><text:span text:style-name="T2">У конкретном случају нису испуњени законски услови из члана 43. став 1. Закона о управним споровима за доношење одлуке у спору пуне јурисдикције, јер природа свари то не дозвољава.</text:span></text:p>
      <text:p text:style-name="P16"/>
      <text:p text:style-name="P15"><text:span text:style-name="T2"><text:tab/>Имајући у виду да је тужба уважена, суд је, применом одредби члана </text:span><text:span text:style-name="T6">66., чл</text:span><text:span text:style-name="T2">ана 67. и члана 74. Закона о управним споровима и сходном применом одредби члана 153. став 1. </text:span><text:span text:style-name="T6">и члана 154.</text:span><text:span text:style-name="T2"> Закона о парничном поступку ("Службени гласник РС”, бр. 72/2011...</text:span><text:span text:style-name="T6">55/14</text:span><text:span text:style-name="T2">), обавезао тужени орган да тужиоцу накнади трошкове управног спора <text:s/>на име</text:span><text:span text:style-name="T6"> састав</text:span><text:span text:style-name="T2">а</text:span><text:span text:style-name="T6"> тужбе </text:span><text:span text:style-name="T2">у износу</text:span><text:span text:style-name="T6"> од </text:span><text:span text:style-name="T2">6.000,00</text:span><text:span text:style-name="T6"> динара, </text:span><text:span text:style-name="T2">с обзиром да се ради о процењивом предмету,</text:span><text:span text:style-name="T6"> сагласно </text:span><text:span text:style-name="T2">тарифним бројевима 13. и 42.</text:span><text:span text:style-name="T6"> Тариф</text:span><text:span text:style-name="T2">е</text:span><text:span text:style-name="T6"> о наградама и накнадама трошкова за рад адвоката ("Службени гласник РС", 121/2012)</text:span><text:span text:style-name="T8">, </text:span><text:span text:style-name="T4">на име таксе на тужбу у износу од 390,00 динара и на име таксе на пресуду у иносу од 604,00 динара, сагласно тарифним бројевима 28. и 29. Таксене тарифе Закона о судским таксама </text:span><text:span text:style-name="T8">(„Службени гласник РС“, бр. 28/94...106/15), </text:span><text:span text:style-name="T4">укупно 6.994,00 динара.</text:span></text:p>
      <text:p text:style-name="P13"><text:tab/><text:tab/><text:tab/><text:tab/></text:p>
      <text:p text:style-name="P6">ПРЕСУЂЕНО У УПРАВНОМ СУДУ</text:p>
      <text:p text:style-name="P10"><text:span text:style-name="T6">Дана </text:span><text:span text:style-name="T2">26.10.2018</text:span><text:span text:style-name="T2">.</text:span><text:span text:style-name="T6"> године, </text:span><text:span text:style-name="T9">III</text:span><text:span text:style-name="T6">-</text:span><text:span text:style-name="T2">5</text:span><text:span text:style-name="T9"> </text:span><text:span text:style-name="T6">У. </text:span><text:span text:style-name="T2">16024</text:span><text:span text:style-name="T6">/</text:span><text:span text:style-name="T2">16</text:span></text:p>
      <text:p text:style-name="P6"/>
      <text:p text:style-name="P5">Записничар<text:tab/><text:tab/><text:tab/><text:tab/><text:tab/><text:tab/> <text:s text:c="17"/>Председник већа-судија</text:p>
      <text:p text:style-name="P7"><text:span text:style-name="T2">Љиљана Коруга, </text:span><text:span text:style-name="T2">с.р.</text:span><text:tab/><text:tab/><text:tab/><text:tab/> <text:s text:c="5"/><text:tab/> <text:s text:c="8"/><text:span text:style-name="T2">Сузана Гудураш, </text:span><text:span text:style-name="T2">с.р.</text:span></text:p>
      <text:p text:style-name="P12"/>
      <text:p text:style-name="P18">За тачност отправка</text:p>
      <text:p text:style-name="P18">Управитељ писарнице</text:p>
      <text:p text:style-name="P17">Дејан Ђурић</text:p>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5</text:span><text:span text:style-name="MT1"> </text:span><text:span text:style-name="MT3">У. </text:span><text:span text:style-name="MT2">16024</text:span><text:span text:style-name="MT3">/</text:span><text:span text:style-name="MT2">16</text:span><text:span text:style-name="MT3">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5T09:06:26.41</dc:date>
    <meta:editing-duration>P1DT1H47M7S</meta:editing-duration>
    <meta:editing-cycles>329</meta:editing-cycles>
    <meta:generator>OpenOffice/4.1.1$Win32 OpenOffice.org_project/411m6$Build-9775</meta:generator>
    <meta:print-date>2016-11-28T12:47:34.01</meta:print-date>
    <dc:creator>Ivan Vulić</dc:creator>
    <meta:printed-by>Korisnik Korisnik</meta:printed-by>
    <meta:document-statistic meta:table-count="0" meta:image-count="1" meta:object-count="0" meta:page-count="3" meta:paragraph-count="39" meta:word-count="1087" meta:character-count="7254"/>
  </office:meta>
</office:document-meta>
</file>