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zxx" fo:country="none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 fo:line-height="100%"/>
    </style:style>
    <style:style style:name="P23" style:family="paragraph" style:parent-style-name="Standard">
      <style:paragraph-properties fo:margin-top="0.053cm" fo:margin-bottom="0.053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style:text-underline-style="none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УПРАВНИ СУД <text:s/></text:p>
      <text:p text:style-name="P8">ОДEЉЕЊЕ У КРАГУЈЕВЦУ</text:p>
      <text:p text:style-name="P8">I-<text:span text:style-name="T1">7</text:span> <text:s/>У 1<text:span text:style-name="T1">7847/15</text:span></text:p>
      <text:p text:style-name="P19">Дана <text:span text:style-name="T1">03.10</text:span><text:span text:style-name="T1">.2018</text:span><text:span text:style-name="T10">.г</text:span>одине</text:p>
      <text:p text:style-name="P20">Београд</text:p>
      <text:p text:style-name="P20"/>
      <text:p text:style-name="P20"/>
      <text:p text:style-name="P22"><text:span text:style-name="T9"><text:tab/><text:tab/><text:tab/><text:tab/><text:tab/>У ИМЕ НАРОДА</text:span><text:span text:style-name="T6"> </text:span></text:p>
      <text:p text:style-name="P21"/>
      <text:p text:style-name="P21"/>
      <text:p text:style-name="P23"><text:span text:style-name="T6"><text:s text:c="23"/></text:span><text:span text:style-name="T5">Управни суд, у већу састављеном од судија: Олге Петровић, председника већа, </text:span><text:span text:style-name="T1">Мире Василијевић и Радмиле Симић</text:span><text:span text:style-name="T5">, чланова већа, са судским саветником </text:span><text:span text:style-name="T1">Драганом Максимовић, </text:span><text:span text:style-name="T5">као записничарем, одлучујући у управном спору по тужби </text:span><text:span text:style-name="T1">тужиoца </text:span><text:span text:style-name="T1">А.А.</text:span><text:span text:style-name="T1">из ..., општина ..., </text:span><text:span text:style-name="T5">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</text:span><text:span text:style-name="T1">сада Министарство финансија Републике Србије, Сектора за другостепени порески и царински поступак- Одељење за другостепени порески поступак Крагујевац, Срете Младеновића 1б, Крагујевац, ради поништаја решења </text:span><text:span text:style-name="T5">број 400-</text:span><text:span text:style-name="T1">47-04-00938/2015-</text:span><text:span text:style-name="T19">I</text:span><text:span text:style-name="T5">4001 од </text:span><text:span text:style-name="T1">24.11.2015.</text:span><text:span text:style-name="T8"> године</text:span><text:span text:style-name="T5">, у предмету </text:span><text:span text:style-name="T19">пореском</text:span><text:span text:style-name="T5">,</text:span> у <text:span text:style-name="T1">нејавној</text:span> седници већа, одржаној <text:span text:style-name="T5">дана</text:span> <text:span text:style-name="T1">03.10.2018. године,</text:span> донео је</text:p>
      <text:p text:style-name="P23"/>
      <text:p text:style-name="P23"/>
      <text:p text:style-name="P14"><text:span text:style-name="T11"><text:tab/><text:tab/><text:tab/><text:tab/><text:tab/> <text:s/></text:span><text:span text:style-name="T6">П </text:span><text:span text:style-name="T11">Р Е </text:span><text:span text:style-name="T6">С У Д У</text:span></text:p>
      <text:p text:style-name="P9"/>
      <text:p text:style-name="P15"/>
      <text:p text:style-name="P14"><text:span text:style-name="T11"><text:tab/><text:tab/> <text:s/></text:span><text:span text:style-name="T20">I </text:span><text:span text:style-name="T5">Тужба</text:span><text:span text:style-name="T10"> </text:span><text:span text:style-name="T13">СЕ </text:span><text:span text:style-name="T8">ОДБИЈА.</text:span></text:p>
      <text:p text:style-name="P11"/>
      <text:p text:style-name="P14"><text:span text:style-name="T8"><text:tab/><text:tab/></text:span><text:span text:style-name="T21">II <text:s/></text:span><text:span text:style-name="T4">ОДБИЈА СЕ захтев тужиоца за накнаду трошкова управног спора.</text:span></text:p>
      <text:p text:style-name="P11"/>
      <text:p text:style-name="P11"><text:tab/><text:tab/></text:p>
      <text:p text:style-name="P11"/>
      <text:p text:style-name="P14"><text:span text:style-name="T10"><text:tab/><text:tab/><text:tab/><text:tab/> <text:s text:c="7"/></text:span><text:span text:style-name="T12">О б р а з л о ж е њ е</text:span></text:p>
      <text:p text:style-name="P16"/>
      <text:p text:style-name="P16"/>
      <text:p text:style-name="P14"><text:span text:style-name="T6"><text:tab/><text:tab/> </text:span><text:span text:style-name="T8">Оспореним решењем одбијена је, као неоснована, жалба </text:span><text:span text:style-name="T4">пореског обвезника</text:span><text:span text:style-name="T8"> </text:span><text:span text:style-name="T4">тужиоца</text:span><text:span text:style-name="T8"> изјављена </text:span><text:span text:style-name="T4">против</text:span><text:span text:style-name="T8"> </text:span><text:span text:style-name="T4">решења</text:span><text:span text:style-name="T8"> Министарства финансија Републике Србије, Пореске управе, Филијале </text:span><text:span text:style-name="T4">Ћуприја </text:span><text:span text:style-name="T8">број</text:span><text:span text:style-name="T4"> 47-00150/2015-0077-010 од 17.08.2015.године, којим је у поступку теренске <text:s/>контроле у циљу отклањања неправилности <text:s/>у сатаву један, тачка 1. диспозитива, утврђена непријављена обавеза пореза на додату вредност у износу од 105.973,00 динара за порески период од 01.05.2015. до 31.05.2015.године, а у тачки 2. диспозитива, утврђено је да је порески </text:span><text:soft-page-break/><text:span text:style-name="T4">обвезник дужан да утврђену обавезу у тачки 1. диспозитива прокњижи у пословним књигама и другим прописаним евиденцијама. Ставом два диспозитива, утврђено је да рок из решења износи 15 дана од дана пријема решења, а ставом <text:s/>три диспозитива, да жалба не одлаже извршење решења.</text:span></text:p>
      <text:p text:style-name="P6"/>
      <text:p text:style-name="P6"><text:s text:c="16"/>Ставом <text:s/>два диспозитива оспореног решења одбијен је као неоснован захтев тужиоца за накнду трошкова поступка.</text:p>
      <text:p text:style-name="P6"/>
      <text:p text:style-name="P14"><text:span text:style-name="T8"><text:tab/> <text:s/></text:span><text:span text:style-name="T4">У</text:span><text:span text:style-name="T8"> тужби поднетој овом суду </text:span><text:span text:style-name="T4">дана 23.12.2015.године</text:span><text:span text:style-name="T8">, </text:span><text:span text:style-name="T4">тужилац</text:span><text:span text:style-name="T8"> </text:span><text:span text:style-name="T4">је оспорио </text:span><text:span text:style-name="T8">законитост решења </text:span><text:span text:style-name="T4">туженог органа, <text:s/>због битне повреде правила поступка, погрешно и непотпуно утврђеног чињеничног стања и погрешне примене закона, наводећи да је приликом доношења решења од 17.08.2015. године, Пореска управа, Филијала Параћин погрешно применила материјално право, јер рачун број 1150/2015 од 15.05.2015. године, издат за набавку потпуне крмне смеше за тов пилића примљен од добављача “Б.Б.” доо из ..., није сматрала рачуном издатим у смислу одредаба <text:s/>члана 42. Закона о ПДВ-у. Даље наводи да су порески инспектори у поступку контроле утврдили да исказана цена по килограму крмне смеше садржи цену из важећег ценовника добављача у износу од 40,00 динара по килограму а да <text:s/>цена превоза износи од 2,8 динара по килограму. Указује на то да су у поступку контроле инспектори погрешно закључили да <text:s/>је услуга превоза посебна услуга и да се има опорезовати <text:s/>стопом од 20%, а на основу уговора о купопродаји број 1/.../15 од 30.04.2015. године, којим је чланом 2., прецизирано да ће се трошкови <text:s/>транспорта фактурисати посебно. Тужилац се позива на одредбе члана 4. став 6. Закона о ПДВ-у, којима је прописано да ако се уз испоруку добара врши и споредна испорука добара и споредно пружање услуга, сматра се да је извршена једна испорука добара, што значи да се споредна испорука добара, односно споредно пружање услуга које се врше у циљу главне испоруке неког добра дели пореску судбину испоруке тог добра. Са свега напред изнетог, тужилац предлаже да се наводи тужбе уваже и да се оспорено решење поништи. Тражио је трошкове спора у износу од 9.000,00 динара, и таксу на тужбу у износу утврђеном у складу са <text:s/>таксеном <text:s/>тарифом.</text:span></text:p>
      <text:p text:style-name="P6"/>
      <text:p text:style-name="P11"><text:tab/> <text:s text:c="5"/>У одговору на тужбу, тужени орган је остао <text:span text:style-name="T1">при разлозима из оспореног решења <text:s/>и п</text:span>редложио је да суд тужбу, <text:span text:style-name="T1">као неосновану,</text:span> одбије.</text:p>
      <text:p text:style-name="P11"/>
      <text:p text:style-name="P14"><text:span text:style-name="T8"><text:tab/></text:span><text:span text:style-name="T10"><text:tab/></text:span><text:span text:style-name="T5"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</text:span><text:span text:style-name="T5">решења у границама захтева из тужбе у смислу члана 41. став 1. Закона о управним споровима, Управни суд је нашао да је тужба неоснована.</text:span></text:p>
      <text:p text:style-name="P12"/>
      <text:p text:style-name="P14"><text:span text:style-name="T5"><text:tab/><text:tab/>Из образложења оспореног решења и списа предмета произлази да је </text:span><text:span text:style-name="T1"><text:s/></text:span><text:span text:style-name="T4">у поступку теренске контроле обрачунавања и плаћања пореза на додату вредност за период 01.05.2015. - 31.05.2015. године, сачињен записник <text:s/>број 47-00150/2015-0077/001 од 23.07.2015.године, на који је тужилац ставио примедбе, које је првостeпени орган оценио неоснованим. У поступку теренске контроле првостeпени орган је утврдио да је тужилац као порески обвезник у пореској пријави <text:s/>ПП ПДВ за порески период 01.05.-31.05.2015. године, на редном броју 9 у пољу 109, исказао </text:span><text:soft-page-break/><text:span text:style-name="T4">претходни порез у износу 525.701,00 динар, који се износ претходног пореза односи на ПДВ који је исказан у рачунима добављача из земље, као и да је најзначајнији износ претходног пореза исказан у рачунима добављача “Б.Б.” доо .... Даље је <text:s/>у поступку контроле утврђено да је тужилац као купац, закључио уговор о купопродаји 1/.../15 од 30.04.2015.године, са “Б.Б.” доо ..., <text:s/>којим је у члану 2. дефинисао да ће продавац купцу продавати робу (храна за пилиће) по цени из фармског <text:s/>ценовника важећег на дан испоруке робе купцу, франко <text:s/>фабрика сточне хране у .... Такође истим чланом уговора дефинисано је да ће транспорт робе организовати продавац, те да ће се трошкови транспорта посебно фактурисати.Увидом у пословну документацију у поступку тернске контроле првостeпени орган је утврдио да је у важећем ценовнику “Б.Б.” доо ..., исказана цена производа за фармски тов пилића <text:s/>од 40,80 динара по килограму, док је у отпремници-рачуну број 1150/2015 од 15.05.2015.године, који је испостављен тужиоцу-пореском обвезнику фактурисан износ од 42,80 динара по килограму, <text:s/>за количину од 24.760 <text:s/>килограма, у <text:s/>износу од 1.165.700.850,00 динара, од чега је ПДВ обрачунат по стопи 10% у износу од 105.970,80 динара. Према чињеницама које су даље у поступку контроле утврђене, у фактурисани износ по отпремници од 15.05.2015.године укључен је трошак превоза роба до купца од 2,00 динара по килограму, иако је уговором о купопродаји од 30.04.2015.године, прецизирано да ће трошкови транспорта бити посебно фактурисани. <text:s/>На основу овако утврђено чињеничног стања првостепени орган је оценио да се отпремница-рачун од 15.05.2015.године, која је испостављена <text:s/>контролисаном пореском обвезнику не може <text:s/>сматрати излазним рачуном, јер <text:s/>није сачињена у складу са одредбом члана 42. став 4. тачка 6., 7. и 8. Закона о порезу на додату вредност </text:span><text:span text:style-name="T8">(„Службени гласник РС“, број </text:span><text:span text:style-name="T4">84/04...108/13</text:span><text:span text:style-name="T8">), </text:span><text:span text:style-name="T4">па је <text:s/>ожалбеним решењем утврдио да контролисани порески обвезник није имао право да користи претходни порез који је у истом рачуну исказан у износу од 105.970,80 динара, јер не испуњаваја услове из члана 28. став 2. тачка 1. Закона о порезу на додату вредност. </text:span></text:p>
      <text:p text:style-name="P6"/>
      <text:p text:style-name="P14"><text:span text:style-name="T1"><text:s text:c="9"/><text:tab/><text:tab/> Одредбом члана 28. став 1. Закона о порезу на додату вредност 1. („Службени гласник РС“, </text:span><text:span text:style-name="T4">бр.84/04...108/13</text:span><text:span text:style-name="T8">)</text:span><text:span text:style-name="T4"> </text:span><text:span text:style-name="T1">прописано је да право на одбитак претходног пореза обвезник може да оствари ако </text:span><text:span text:style-name="T4">добра</text:span><text:span text:style-name="T1"> набављена у Републици или из увоза, укључујући и набавку опреме, као и објекте за вршење делатности и економски дељивих целина у оквиру тих објеката, односно <text:s/>примљене услуге користи или ће их користити за промет добара и услуга: 1) који је опорезив ПДВ; 2) за који у складу са чланом 24. овог закона постоји ослобођење од плаћања ПДВ-а; 3) који је извршен у иностранству ако би за тај промет постојао право на одбитак претходног пореза да је извршен у Републици; а ставом 2. овог члана закона прописано је право на одбитак претходног пореза обвезник може да оствари ако поседује 1) рачун издат од стане другог обвезника у промету у износу претходног пореза у складу са овим законом, 2) докумет о извршеном увозу добара у којим је исказан ПДВ и документ којим се потврђује да исказан ПДВ плаћен приликом увоза.</text:span></text:p>
      <text:p text:style-name="P7"/>
      <text:p text:style-name="P14"><text:span text:style-name="T1"><text:s text:c="9"/><text:tab/> <text:s/><text:tab/>Одребом члана <text:s/>члана 42. став 1. прописано да је обвезник дужан да издаје рачун за сваки промет добара и услуга, а ставом 4. тачка </text:span><text:span text:style-name="T1">6</text:span><text:span text:style-name="T1">.</text:span><text:span text:style-name="T1">7.и 8.</text:span><text:span text:style-name="T1"> да рачун нарочито садржи следеће податке: </text:span><text:span text:style-name="T1">износ основице, пореску стопу која се примењује и износ ПДВ који је обрачунат на основицу.</text:span></text:p>
      <text:p text:style-name="P14"><text:span text:style-name="T1"><text:s/></text:span><text:span text:style-name="T4"><text:tab/><text:tab/></text:span></text:p>
      <text:p text:style-name="P6"/>
      <text:p text:style-name="P6"/>
      <text:p text:style-name="P6"><text:soft-page-break/><text:tab/><text:tab/>Имајући у виду разлоге дате у образложењу првостепеног <text:s/>решења, прописе на које <text:s/>се орган позива, као и стање у списима предмета, правилно је по оцени суда тужени орган одбио жалбу тужиоца изјављену против решења првостепеног <text:s/>органа.Ово са разлога што је првостепени <text:s/>орган нашао да је у отпремници-рачуну од 15.05.2015.године, <text:s/>укључен и трошак превоза робе, иако је у уговору о купопродаји од 30.04.2015.године, дефинисано да ће <text:s/>трошкови транспорта бити посебно фактурисани.</text:p>
      <text:p text:style-name="P6"/>
      <text:p text:style-name="P14"><text:span text:style-name="T4"><text:tab/><text:tab/>Са свега наведеног <text:s/>одредба члана 4. став 6. Закона о порезу на додату вредност </text:span><text:span text:style-name="T8">(„Службени гласник РС“, број </text:span><text:span text:style-name="T4">84/04...118/13</text:span><text:span text:style-name="T8">), </text:span><text:span text:style-name="T4">на коју се позива тужилац, а </text:span><text:span text:style-name="T7"><text:s/></text:span><text:span text:style-name="T4">којом је</text:span><text:span text:style-name="T3"> </text:span><text:span text:style-name="T4">прописано <text:s/>да ако се уз испоруку добара врши споредна испорука добара или споредно пружање услуга, сматра се да је извршена једна испорука добара, не односи се на конкретну порескоправну ситуацију, јер је у конкретном случају услуга превоза добара посебно уговорена.<text:tab/></text:span></text:p>
      <text:p text:style-name="P6"><text:tab/></text:p>
      <text:p text:style-name="P14"><text:span text:style-name="T1"><text:tab/><text:tab/>Суд је ценио наводе тужбе, али је нашао да се њима не доводи у сумњу законитост оспореног решења. Ово стога, што је тужени </text:span><text:span text:style-name="T4">оценио наводе жалбе, у складу са чланом 235. став 2. Закона о општем управном поступку </text:span><text:span text:style-name="T8">(''Службени лист СРЈ'', број 33/97 и 31/01 и „Службени гласник РС“, бр. 30/10)</text:span><text:span text:style-name="T1"> и дао разлоге због којих их сматра неоснованим, које прихвата суд, а тужилац уз тужбу није доставио доказе којима би довео у сумњу утврђено чињенично стање и законитост оспореног решења.</text:span></text:p>
      <text:p text:style-name="P7"><text:s/></text:p>
      <text:p text:style-name="P14"><text:span text:style-name="T1"><text:tab/><text:tab/>Са наведених разлога, Управни суд је на основу члана 40. </text:span><text:span text:style-name="T22">став 2. </text:span><text:span text:style-name="T15"><text:s/>Закона о управним споровима („Службени гласник РС“, број 111/09)</text:span> <text:span text:style-name="T1">одлучио као у ставу </text:span><text:span text:style-name="T19">I</text:span><text:span text:style-name="T1"> </text:span><text:span text:style-name="T16"><text:s/></text:span><text:span text:style-name="T17">диспозитива</text:span><text:span text:style-name="T14"> пресуде</text:span><text:span text:style-name="T17">.</text:span></text:p>
      <text:p text:style-name="P18"/>
      <text:p text:style-name="P14"><text:span text:style-name="T17"><text:tab/><text:tab/></text:span><text:span text:style-name="T17">Тужилац је тражио трошкове управног спора, <text:s/>али с обзиром да није успео у спору, суд је применом члана 66. и 67. Закона о управним споровима и члану 151. Закона о парничном поступку </text:span><text:span text:style-name="T14">(„Службени гласник РС“, број </text:span><text:span text:style-name="T17">72/11...55/14</text:span><text:span text:style-name="T14">), </text:span><text:span text:style-name="T17">који се сходно примењује на основу члана 74. Закона о управним споровима, <text:s/></text:span><text:span text:style-name="T17">одлучио као у </text:span><text:span text:style-name="T17">ставу </text:span><text:span text:style-name="T18">II</text:span><text:span text:style-name="T17"> </text:span><text:span text:style-name="T16"><text:s/></text:span><text:span text:style-name="T17">диспозитив</text:span><text:span text:style-name="T17">а</text:span><text:span text:style-name="T14"> пресуде</text:span><text:span text:style-name="T17">.</text:span></text:p>
      <text:p text:style-name="P17"/>
      <text:p text:style-name="P14"><text:span text:style-name="T10"><text:tab/></text:span><text:span text:style-name="T15"> <text:s text:c="8"/><text:tab/> <text:tab/><text:tab/></text:span><text:span text:style-name="T10"> <text:s text:c="2"/></text:span><text:span text:style-name="T7">ПРЕСУЂЕНО</text:span><text:span text:style-name="T12"> У УПРАВНОМ СУДУ </text:span></text:p>
      <text:p text:style-name="P13"><text:span text:style-name="T12"><text:tab/><text:tab/><text:tab/> <text:s text:c="2"/><text:tab/> <text:s text:c="2"/>дана </text:span><text:span text:style-name="T3">03.10.2018.године,</text:span><text:span text:style-name="T12"> </text:span><text:span text:style-name="T3">I-7 <text:s/>У 17847/15</text:span></text:p>
      <text:p text:style-name="P1"/>
      <text:p text:style-name="P10">Записничар <text:tab/><text:tab/><text:tab/><text:tab/><text:tab/><text:tab/>Председник већа- судија</text:p>
      <text:p text:style-name="P13"><text:span text:style-name="T2">Драгана Максимовић,</text:span><text:span text:style-name="T2">с.р.</text:span><text:span text:style-name="T6"><text:tab/><text:tab/></text:span><text:span text:style-name="T11"><text:tab/><text:tab/> <text:s text:c="8"/></text:span><text:span text:style-name="T6">Олга Петровић,</text:span><text:span text:style-name="T2">с.р.</text:span></text:p>
      <text:p text:style-name="P5"/>
      <text:p text:style-name="P4">За тачност отправка</text:p>
      <text:p text:style-name="P4">Управитељ писарнице</text:p>
      <text:p text:style-name="P24">Дејан Ђурић</text:p>
      <text:p text:style-name="P25">СУ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7 <text:s/>У 17847/15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23T11:18:22.99</dc:date>
    <meta:print-date>2018-11-09T13:22:31.95</meta:print-date>
    <meta:editing-cycles>333</meta:editing-cycles>
    <meta:editing-duration>P3DT4H7M33S</meta:editing-duration>
    <meta:generator>OpenOffice/4.1.1$Win32 OpenOffice.org_project/411m6$Build-9775</meta:generator>
    <dc:creator>Milka Babić</dc:creator>
    <meta:printed-by>Ivana Obradović</meta:printed-by>
    <meta:document-statistic meta:table-count="0" meta:image-count="1" meta:object-count="0" meta:page-count="4" meta:paragraph-count="39" meta:word-count="1599" meta:character-count="10527"/>
  </office:meta>
</office:document-meta>
</file>