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font-weight-complex="bold" style:text-scale="102%"/>
    </style:style>
    <style:style style:name="P4" style:family="paragraph" style:parent-style-name="Standard">
      <style:paragraph-properties fo:line-height="100%"/>
      <style:text-properties style:text-scale="102%"/>
    </style:style>
    <style:style style:name="P5" style:family="paragraph" style:parent-style-name="Standard">
      <style:paragraph-properties fo:line-height="100%"/>
    </style:style>
    <style:style style:name="P6" style:family="paragraph" style:parent-style-name="Standard">
      <style:paragraph-properties fo:line-height="100%"/>
      <style:text-properties fo:font-size="12pt" fo:language="zxx" fo:country="none" style:font-size-asian="12pt" style:font-size-complex="12pt" style:text-scale="102%"/>
    </style:style>
    <style:style style:name="P7"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1"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2"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13" style:family="paragraph" style:parent-style-name="Standard">
      <style:paragraph-properties fo:margin-top="0cm" fo:margin-bottom="0cm" fo:line-height="150%" fo:text-align="center" style:justify-single-word="false"/>
      <style:text-properties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justify" style:justify-single-word="false"/>
      <style:text-properties fo:language="zxx" fo:country="none"/>
    </style:style>
    <style:style style:name="P17"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9"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0" style:family="paragraph" style:parent-style-name="Standard">
      <style:paragraph-properties fo:margin-top="0cm" fo:margin-bottom="0cm" fo:line-height="100%" fo:text-align="justify" style:justify-single-word="false"/>
      <style:text-properties fo:language="sr" fo:country="YU"/>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Header">
      <style:paragraph-properties fo:margin-left="0cm" fo:margin-right="0cm" fo:margin-top="0cm" fo:margin-bottom="0cm" fo:line-height="100%" fo:text-align="start" style:justify-single-word="false" fo:text-indent="0cm" style:auto-text-indent="false"/>
      <style:text-properties fo:color="#000000" style:font-name="Times New Roman" fo:font-size="12pt" fo:language="zxx" fo:country="none" fo:font-weight="bold" style:font-size-asian="12pt" style:font-weight-asian="bold" style:font-size-complex="12pt" style:font-weight-complex="bold" style:text-scale="102%"/>
    </style:style>
    <style:style style:name="P25" style:family="paragraph" style:parent-style-name="Standard">
      <style:paragraph-properties fo:margin-top="0cm" fo:margin-bottom="0.4cm" fo:line-height="100%" fo:text-align="justify" style:justify-single-word="false"/>
    </style:style>
    <style:style style:name="P26" style:family="paragraph" style:parent-style-name="Standard" style:master-page-name="First_20_Page">
      <style:paragraph-properties fo:line-height="100%" style:page-number="auto"/>
      <style:text-properties fo:language="sr" fo:country="YU" fo:font-weight="bold" style:font-weight-asian="bold" style:font-size-complex="12pt" style:text-scale="102%"/>
    </style:style>
    <style:style style:name="T1" style:family="text">
      <style:text-properties fo:color="#000000" style:font-name="Times New Roman" fo:font-size="12pt" fo:language="zxx" fo:country="none" fo:font-weight="bold" style:font-size-asian="12pt" style:font-weight-asian="bold" style:font-size-complex="12pt"/>
    </style:style>
    <style:style style:name="T2"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size-complex="12pt" style:font-weight-complex="bold" style:text-scale="102%"/>
    </style:style>
    <style:style style:name="T15" style:family="text">
      <style:text-properties fo:language="sr" fo:country="YU" style:font-size-complex="12pt"/>
    </style:style>
    <style:style style:name="T16" style:family="text">
      <style:text-properties fo:language="sr" fo:country="YU" fo:font-weight="normal" style:font-weight-asian="normal" style:font-weight-complex="normal"/>
    </style:style>
    <style:style style:name="T17" style:family="text">
      <style:text-properties fo:language="sh" fo:country="YU" style:font-size-complex="12pt"/>
    </style:style>
    <style:style style:name="T18" style:family="text">
      <style:text-properties fo:language="sh" fo:country="YU" fo:font-weight="bold" style:font-weight-asian="bold"/>
    </style:style>
    <style:style style:name="T19" style:family="text">
      <style:text-properties fo:font-size="12pt" fo:language="zxx" fo:country="none" fo:font-weight="normal" style:font-size-asian="12pt" style:font-weight-asian="normal" style:font-size-complex="12pt" style:font-weight-complex="normal"/>
    </style:style>
    <style:style style:name="T20" style:family="text">
      <style:text-properties fo:font-size="12pt" fo:language="sr" fo:country="YU" style:font-size-asian="12pt" style:font-size-complex="12pt" style:text-scale="102%"/>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language="en" fo:country="US" fo:font-weight="bold" style:font-weight-asian="bold"/>
    </style:style>
    <style:style style:name="T23" style:family="text">
      <style:text-properties style:font-name="Times New Roman" fo:font-size="12pt" style:text-underline-style="none" style:font-size-asian="12pt" style:font-size-complex="12pt"/>
    </style:style>
    <style:style style:name="T24" style:family="text">
      <style:text-properties style:font-name="Times New Roman" fo:font-size="12pt" fo:language="zxx" fo:country="none" fo:font-weight="normal" style:font-size-asian="12pt" style:font-weight-asian="normal" style:font-size-complex="12pt" style:font-weight-complex="normal"/>
    </style:style>
    <style:style style:name="T2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 <text:s text:c="44"/></text:p>
      <text:p text:style-name="P4"><text:span text:style-name="T8">УПРАВНИ</text:span><text:span text:style-name="T13"> СУД</text:span></text:p>
      <text:p text:style-name="P4"><text:span text:style-name="T8">Одељење у Новом Саду</text:span><text:span text:style-name="T13"> </text:span></text:p>
      <text:p text:style-name="P24"><text:span text:style-name="T5">III-6</text:span> У 1<text:span text:style-name="T5">3069</text:span>/16</text:p>
      <text:p text:style-name="P3"><text:span text:style-name="T15">Дана <text:s/></text:span><text:span text:style-name="T10">25</text:span><text:span text:style-name="T10">.10.2018. </text:span><text:span text:style-name="T17">године</text:span></text:p>
      <text:p text:style-name="P5"><text:span text:style-name="T14">Б Е О Г Р А Д</text:span><text:span text:style-name="T20"><text:tab/></text:span></text:p>
      <text:p text:style-name="P6"><text:tab/></text:p>
      <text:p text:style-name="P6"/>
      <text:p text:style-name="P13">У ИМЕ НАРОДА</text:p>
      <text:p text:style-name="P14"><text:span text:style-name="T18"><text:tab/><text:tab/></text:span><text:span text:style-name="T11">Управни суд</text:span><text:span text:style-name="T5">, у већу састављеном од </text:span><text:span text:style-name="T11">судија</text:span><text:span text:style-name="T5">:</text:span><text:span text:style-name="T11"> </text:span><text:span text:style-name="T5">Јасминке Вукашиновић, председника већа, Зоране Брајовић и Мире Стевић Капус, чланова већа, са судским саветником Снежаном Бјелановић, као записничарем, одлучујући у управном спору по тужби тужиоца А.А. из ..., ..., кога заступа Милош Влаховић, адвокат из Београда, Кнегиње Зорке 56, поднетој против тужене Жалбене комисије судова Београд, ради поништаја решења број: 120-01-00577/2016-01 од 03.08.2016. године, у правној ствари из радног односа, у нејавној седници већа одржаној дана 25.10.2018. године, донео је </text:span></text:p>
      <text:p text:style-name="P16"/>
      <text:p text:style-name="P16"/>
      <text:p text:style-name="P20"/>
      <text:p text:style-name="P11">П Р Е С У Д У</text:p>
      <text:p text:style-name="P15"/>
      <text:p text:style-name="P14"><text:span text:style-name="T12"><text:tab/><text:tab/></text:span><text:span text:style-name="T6">I</text:span><text:span text:style-name="T22"> </text:span><text:span text:style-name="T9">Тужба </text:span><text:span text:style-name="T7">СЕ УВАЖАВА, ПОНИШТАВА</text:span><text:span text:style-name="T9"> решење Жалбене комисије судова Београд, број: <text:s/>120-01-00577/2016-01 од 03.08.2016. године и предмет </text:span><text:span text:style-name="T7">ВРАЋА</text:span><text:span text:style-name="T9"> туженом органу на поновно одлучивање. </text:span></text:p>
      <text:p text:style-name="P17"/>
      <text:p text:style-name="P17"><text:span text:style-name="T25"><text:s text:c="16"/>II ОБАВЕЗУЈЕ СЕ <text:s/></text:span>Жалбен<text:span text:style-name="T5">а</text:span> комисиј<text:span text:style-name="T5">а</text:span> судова Београд, да тужиоцу <text:span text:style-name="T5">А.А.</text:span><text:span text:style-name="T5"> </text:span><text:span text:style-name="T5">и</text:span><text:span text:style-name="T5">з ... , ..., надокнади</text:span> трошкове управног спора у износу од 16.500,00 динара, у року од 15 дана од дана пријема пресуде.</text:p>
      <text:p text:style-name="P17"><text:tab/><text:tab/></text:p>
      <text:p text:style-name="P11">О б р а з л о ж е њ е</text:p>
      <text:p text:style-name="P15"/>
      <text:p text:style-name="P14"><text:span text:style-name="T16"><text:tab/><text:tab/>Оспореним </text:span><text:span text:style-name="T9">решењем одбијена је, као неоснована жалба тужиоца изјављена против решења председника Основног суда у Новом Саду Су-IV-32-204/16-204 од 09.05.2016. године, којим је ставом 1. диспозитива одбијен захтев државног службеника </text:span><text:span text:style-name="T9">А.А.</text:span><text:span text:style-name="T9">, овде тужиоца да му се изврши обрачун плате у складу са ценом радног сата најмање у висини цене сата утврђене Одлуком Социјално-економског савета Републике Србије за период од 24.05.2013. године па до дана подношења захтева. Ставом 2. диспозитива решења одбијен је захтев за доношење решења којим се налаже исплата плате у наведеном периоду обрачунате на начин описан у претхдном ставу, док ставом 3. диспозитива жалба не одлаже извршење решења.</text:span></text:p>
      <text:p text:style-name="P17"/>
      <text:p text:style-name="P17"/>
      <text:p text:style-name="P17"><text:tab/><text:tab/>У тужби поднетој Управном суду, преко пуномоћника, дана 19.09.2016. <text:soft-page-break/>године, тужилац је оспорио законитост решења туженог органа, са свих законом прописаних разлога. Наводи да је свој захтев засновао на Посебном споразуму који је закључен у складу са одредбама Закона о мирном решавању радних спорова (“Сл.гласник РС”, бр.125/04 и 104/09). Наводи да је Посебни споразум постао саставни део Посебног колективног уговора за државне органе (“Сл.гласник РС”, бр. 95/08, 86/11 и 95/13-ОУС), те је исти постао правно обавезујући за послодавца тужиоца, односно он је био у обавези да исти примењује све до 29.01.2015. године, када је Посебни колективни уговор за државне органе престао да важи. Предлаже да суд тужбу уважи, поништи оспорено решење или да ову управну ствар реши у спору пуне јурисдикције, као и да обавеже туженог да му надокнади трошкове управног спора у износу од 16.500,00 динара, за састав тужбе од стране пуномоћника из реда адвоката.</text:p>
      <text:p text:style-name="P17"/>
      <text:p text:style-name="P17"><text:tab/><text:tab/>У одговору на тужбу, тужени орган је, остао у свему при разлозима из образложења оспореног решења и предложио је да суд тужбу одбије, као неосновану.</text:p>
      <text:p text:style-name="P17"/>
      <text:p text:style-name="P17"><text:tab/><text:tab/><text:span text:style-name="T23">Решавајући овај управни спор без одржавања усмене јавне расправе, сагласно одредби <text:s/>члана 33. став 2. Закона о управним споровима („Службени гласник РС“, бр. 111/09) и испитујући законитост оспореног решења у границама захтева из тужбе, сагласно одредби члана 41. став 1. истог закона, <text:s/>Управни суд је, оценом навода тужбе, одговора на тужбу и списа предмета ове управне ствари, нашао да је тужба основана.</text:span></text:p>
      <text:p text:style-name="P22"/>
      <text:p text:style-name="P16"><text:span text:style-name="T21"><text:tab/><text:tab/>Наиме, према разлозима образложења оспореног решења и стања у списима ове правне ствари, произлази да је тужи</text:span><text:span text:style-name="T19">лац</text:span><text:span text:style-name="T21"> дана </text:span><text:span text:style-name="T19">21.04.2016</text:span><text:span text:style-name="T21">. године, </text:span><text:span text:style-name="T19">поднео</text:span><text:span text:style-name="T21"> <text:s/>првостепеном органу захтев <text:s/>за доношење решења о обрачуну и исплати плате у складу са ценом радног сата, утврђене одлуком </text:span><text:span text:style-name="T19">Социјално-е</text:span><text:span text:style-name="T21">кономског савета Републике Србије за период од </text:span><text:span text:style-name="T19">24.05.2013.</text:span><text:span text:style-name="T21"> године до </text:span><text:span text:style-name="T19">подношења захтева, као и да се обрачун плате изврши на начин предвиђен Посебним споразумом, односно са ценом радног сата најмање у висини цене сата утврђене Одлуком Социјално-економског савета РС. Првостепеним решењем утврђена је висина минималне цене рада, без пореза и доприноса за обавезно социјално осигурање у складу са одлукама Владе РС за период од марта 2013. године до децембра 2016. године, по којима је: за период март-децембар 2014. године минимална цена рада без пореза и доприноса за обавезно социјално осигурање износила 115,00 динара, а минимална зарада 18.400,00 динара, а за период јануар-децембар 2015. године и јануар-децембар 2016. године минимална цена рада без пореза и доприноса износи 121,00 динара, а минимална зарада 20.328,00 динара. Имајућу у виду овако утврђене износе минималне цене рада, као <text:s/>основице за обрачун и исплату плата државних службеника и намештеника, првостепени орган налази да је Посебни споразум закључен у циљу заштите запослених чија је плата била нижа од гарантоване минималне зараде, односно да се односи само на запослене чији је коефицијент 1,00 а којима би плата обрачуната у складу са Законом о платама државних службеника и намештеника била нижа од минималне зараде. Такође првостепени орган је утврдио да ни једном државном службенику па ни тужи</text:span><text:span text:style-name="T19">оцу</text:span><text:span text:style-name="T19"> није </text:span><text:span text:style-name="T19">исплаћена плата испод гарантоване минималне зараде, с обзиром да у складу са одредбом члана 13. Закона о платама државних службеника и намештеника за цео </text:span><text:soft-page-break/><text:span text:style-name="T19">период почев од 24.05.2013. године најнижи коефицијент државних службеника износи 1,55 чиме им је исплаћивана плата у већем износу од минималне зараде, са којих разлога је и одбијен захтев тужи</text:span><text:span text:style-name="T19">оца</text:span><text:span text:style-name="T19">. Приликом одлучивања тужени </text:span><text:span text:style-name="T19">је</text:span><text:span text:style-name="T19"> имао у виду наводе тужи</text:span><text:span text:style-name="T19">оца</text:span><text:span text:style-name="T19"> којима се указује да је првостепени орган <text:s/>био у обавези да плату тужи</text:span><text:span text:style-name="T19">оца</text:span><text:span text:style-name="T19"> обрачуна множењем минималне цене радног сата са бројем радних сати у месецу и са коефицијентом за обрачун и исплату плате, који је тужи</text:span><text:span text:style-name="T19">оцу</text:span><text:span text:style-name="T19"> одређен посебним решењем првостепеног органа, али налази да су исти неосновани. Са изнетих разлога у складу са одредбом члана 230. став 1. Закона о општем управном поступку тужени је донео одлуку као у диспозитиву оспореног решења.</text:span><text:span text:style-name="T21"><text:tab/></text:span></text:p>
      <text:p text:style-name="P23"><text:tab/></text:p>
      <text:p text:style-name="P21"><text:s text:c="18"/>Основано се тужбом оспорава законитост решења туженог органа, јер разлози дати у оспореном решењу и правни прописи на које се тужени орган позива, супротно одредби члана 199. став 2. Закона о општем управном поступку (“Службени лист СРЈ”, број 33/97, 31/03, “Службени гласник РС”, бр. 30/10), не упућују на одлуку каква је дата у диспозитиву. </text:p>
      <text:p text:style-name="P21"/>
      <text:p text:style-name="P7"><text:s text:c="17"/><text:tab/>Наиме, по оцени Управног суда, оспореним решењем нису дати јасни разлози за одлуку каква је дата у диспозитиву решења, односно у конкретном случају у списима се налаз<text:span text:style-name="T5">и </text:span><text:span text:style-name="T5">оспорено решење од 03.08.2016. године, жалба тужиоца од 24.05.2016. године и</text:span><text:span text:style-name="T5"> решење првостепеног органа од </text:span><text:span text:style-name="T5">09</text:span><text:span text:style-name="T5">.05.2016. године,</text:span> али се у списима не налазе докази на које се приликом одлучивања позивају тужени и првостепени орган, односно <text:span text:style-name="T5">захтев тужи</text:span><text:span text:style-name="T5">оца</text:span><text:span text:style-name="T5"> од </text:span><text:span text:style-name="T5">21.04.2016</text:span><text:span text:style-name="T5">. године.</text:span></text:p>
      <text:p text:style-name="P7"/>
      <text:p text:style-name="P7"><text:s text:c="19"/>Имајући у виду и чињеницу да у образложењу оспореног решења тужени орган констатује да је првостепени орган правилно утврдио чињенично стање и правилно применио материјални пропис, а исти докази се не налазе у списима предмета, то је по оцени суда, услед недостатка доказа који су према материјално-правном пропису релевантни, оспорено решење захваћено и повредом правила поступка из одредбе члана 199. став. 2. Закона о општем управном поступку, те је са тих разлога тужбу требало уважити.</text:p>
      <text:p text:style-name="P7"/>
      <text:p text:style-name="P25"><text:span text:style-name="T24"><text:tab/><text:tab/>Са изнетих разлога, суд је тужбу уважио и поништио оспорено решење, одлучујући као у </text:span><text:span text:style-name="T24">ставу </text:span><text:span text:style-name="T24">I</text:span><text:span text:style-name="T24"> диспозитив</text:span><text:span text:style-name="T24">а</text:span><text:span text:style-name="T24"> пресуде, применом одредбе члана 40.став 2. и члана 42.став 1.Закона о управним споровима (“Службени гласник РС”, бр. 111/09), а тужени орган ће у поновном поступку донети ново на закону засновано решење, придржавајући се примедби суда у погледу поступка у смислу одредбе члана 69. став 2. наведеног закона.</text:span><text:span text:style-name="Default_20_Paragraph_20_Font"><text:span text:style-name="T2"> <text:s/></text:span></text:span></text:p>
      <text:p text:style-name="P25"><text:span text:style-name="Default_20_Paragraph_20_Font"><text:span text:style-name="T2"><text:s text:c="18"/>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text:span></text:span><text:span text:style-name="Default_20_Paragraph_20_Font"><text:span text:style-name="T2">целисходније да учињене повреде правила управног поступка надлежни орган управе отклони у поновном поступку одлучивања.</text:span></text:span></text:p>
      <text:p text:style-name="P25"><text:span text:style-name="Default_20_Paragraph_20_Font"><text:span text:style-name="T2"><text:s text:c="21"/>Одлучујући о захтеву тужиоца за накнаду трошкова спора, на основу члана 66. и 67. Закона о управним споровима и члана 153. став 1. Закона о парничном </text:span></text:span><text:soft-page-break/><text:span text:style-name="Default_20_Paragraph_20_Font"><text:span text:style-name="T2">поступку (''Службени гласник РС'', број 72/11...55/14), који се сходно примењује на основу члана 74. Закона о управним споровима, Управни суд је нашао да је захтев <text:s/>основан, с обзиром да је </text:span></text:span><text:span text:style-name="Default_20_Paragraph_20_Font"><text:span text:style-name="T3">тужи</text:span></text:span><text:span text:style-name="Default_20_Paragraph_20_Font"><text:span text:style-name="T2">лац</text:span></text:span><text:span text:style-name="Default_20_Paragraph_20_Font"><text:span text:style-name="T3"> у</text:span></text:span><text:span text:style-name="Default_20_Paragraph_20_Font"><text:span text:style-name="T2"> вези са покретањем спора, имао трошкове за награду адвокату за састав тужбе у износу од 16.500,00 динара, применом Тарифе о наградама и накнадама трошкова за рад адвоката (''Службени гласник РС'', број 121/12),</text:span></text:span><text:span text:style-name="Default_20_Paragraph_20_Font"><text:span text:style-name="T3"> </text:span></text:span><text:span text:style-name="Default_20_Paragraph_20_Font"><text:span text:style-name="T2">те је одлуч</text:span></text:span><text:span text:style-name="Default_20_Paragraph_20_Font"><text:span text:style-name="T2">ио</text:span></text:span><text:span text:style-name="Default_20_Paragraph_20_Font"><text:span text:style-name="T2"> као у ставу </text:span></text:span><text:span text:style-name="Default_20_Paragraph_20_Font"><text:span text:style-name="T4">II</text:span></text:span><text:span text:style-name="Default_20_Paragraph_20_Font"><text:span text:style-name="T2"> диспозитива ове пресуде.</text:span></text:span><text:span text:style-name="T9"><text:tab/></text:span></text:p>
      <text:p text:style-name="P11">ПРЕСУЂЕНО У УПРАВНОМ СУДУ</text:p>
      <text:p text:style-name="P11"><text:span text:style-name="T5">Д</text:span>ана <text:span text:style-name="T5">25</text:span><text:span text:style-name="T5">.10.2018.</text:span> године, <text:span text:style-name="T5">III-6 </text:span>У<text:span text:style-name="T5"> 1</text:span><text:span text:style-name="T5">3069</text:span><text:span text:style-name="T5">/16</text:span></text:p>
      <text:p text:style-name="P19"/>
      <text:p text:style-name="P12">Записничар <text:s text:c="79"/>Председник већа-судија <text:s/></text:p>
      <text:p text:style-name="P18"><text:span text:style-name="T5">Снежана Бјелановић,</text:span><text:span text:style-name="T5">с.р.</text:span> <text:s text:c="53"/>Јасминка Вукашиновић,<text:span text:style-name="T5">с.р.</text:span></text:p>
      <text:p text:style-name="P18"/>
      <text:p text:style-name="P8">За тачност отправка</text:p>
      <text:p text:style-name="P8">управитељ писарнице</text:p>
      <text:p text:style-name="P8">Дејан Ђурић</text:p>
      <text:p text:style-name="P8"/>
      <text:p text:style-name="P9">АЈ</text:p>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6 У. 1</text:span><text:span text:style-name="MT1">3069</text:span><text:span text:style-name="MT1">/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8H32M33S</meta:editing-duration>
    <meta:editing-cycles>125</meta:editing-cycles>
    <meta:generator>OpenOffice/4.1.1$Win32 OpenOffice.org_project/411m6$Build-9775</meta:generator>
    <dc:title>template upravni BGD</dc:title>
    <dc:date>2020-07-27T11:09:58.36</dc:date>
    <meta:print-date>2018-11-09T11:38:23.96</meta:print-date>
    <meta:printed-by>Jelena Antonijević</meta:printed-by>
    <dc:creator>Gordan Vukićević</dc:creator>
    <meta:document-statistic meta:table-count="0" meta:image-count="1" meta:object-count="0" meta:page-count="4" meta:paragraph-count="36" meta:word-count="1336" meta:character-count="894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