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style:text-properties fo:language="sr" fo:country="YU" style:text-underline-style="none" fo:font-weight="bold" style:font-weight-asian="bold"/>
    </style:style>
    <style:style style:name="P8"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0" style:family="paragraph" style:parent-style-name="Standard">
      <style:paragraph-properties fo:line-height="100%"/>
      <style:text-properties fo:language="sh" fo:country="YU" fo:font-weight="bold" style:font-weight-asian="bold"/>
    </style:style>
    <style:style style:name="P11" style:family="paragraph" style:parent-style-name="Standard">
      <style:paragraph-properties fo:line-height="100%" fo:text-align="center" style:justify-single-word="false"/>
      <style:text-properties fo:language="sh" fo:country="YU" fo:font-weight="bold" style:font-weight-asian="bold"/>
    </style:style>
    <style:style style:name="P12" style:family="paragraph" style:parent-style-name="Standard">
      <style:paragraph-properties fo:line-height="100%"/>
      <style:text-properties fo:font-size="6pt" fo:language="sr" fo:country="YU" fo:font-weight="bold" style:font-size-asian="6pt" style:font-weight-asian="bold" style:font-size-complex="6pt"/>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language="zxx" fo:country="none"/>
    </style:style>
    <style:style style:name="P18"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style>
    <style:style style:name="P19" style:family="paragraph" style:parent-style-name="Standard">
      <style:paragraph-properties fo:line-height="100%" fo:text-align="justify" style:justify-single-word="false"/>
      <style:text-properties fo:font-size="13pt" style:font-size-asian="13pt" style:font-size-complex="13pt"/>
    </style:style>
    <style:style style:name="P20" style:family="paragraph" style:parent-style-name="Standard">
      <style:paragraph-properties fo:line-height="100%" fo:text-align="center" style:justify-single-word="false"/>
      <style:text-properties fo:font-size="13pt" style:font-size-asian="13pt" style:font-size-complex="13pt"/>
    </style:style>
    <style:style style:name="P21" style:family="paragraph" style:parent-style-name="Standard">
      <style:paragraph-properties fo:line-height="100%" fo:text-align="justify" style:justify-single-word="false"/>
      <style:text-properties fo:font-size="13pt" fo:language="sh" fo:country="YU" fo:font-weight="bold" style:font-size-asian="13pt" style:font-weight-asian="bold" style:font-size-complex="13pt"/>
    </style:style>
    <style:style style:name="P22"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23"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4" style:family="paragraph" style:parent-style-name="Header">
      <style:paragraph-properties fo:text-align="center" style:justify-single-word="false"/>
    </style:style>
    <style:style style:name="P25" style:family="paragraph" style:parent-style-name="Standard">
      <style:paragraph-properties fo:margin-top="0cm" fo:margin-bottom="0cm" fo:line-height="100%" fo:text-align="justify" style:justify-single-word="false"/>
      <style:text-properties fo:language="sr" fo:country="YU"/>
    </style:style>
    <style:style style:name="P26"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font-size="12pt" fo:language="zxx" fo:country="none" style:font-size-asian="12pt" style:font-size-complex="12pt"/>
    </style:style>
    <style:style style:name="T13" style:family="text">
      <style:text-properties fo:language="en" fo:country="US"/>
    </style:style>
    <style:style style:name="T14" style:family="text">
      <style:text-properties fo:language="en" fo:country="US" fo:font-weight="bold" style:font-weight-asian="bold"/>
    </style:style>
    <style:style style:name="T15" style:family="text">
      <style:text-properties fo:language="en" fo:country="US" fo:font-weight="normal" style:font-weight-asian="normal" style:font-weight-complex="normal"/>
    </style:style>
    <style:style style:name="T16"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7"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8" style:family="text">
      <style:text-properties fo:color="#000000" style:font-name="Times New Roman" fo:font-size="12pt" fo:letter-spacing="-0.007cm"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9"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9cm" svg:y="0.004cm" svg:width="2.214cm" svg:height="3.325cm" draw:z-index="0"><draw:image xlink:href="Pictures/20000008000025BE000037D1656C127C.svm" xlink:type="simple" xlink:show="embed" xlink:actuate="onLoad"/></draw:frame></text:p>
      <text:p text:style-name="P3">Република Србија</text:p>
      <text:p text:style-name="P3">УПРАВНИ СУД</text:p>
      <text:p text:style-name="P3">ОДEЉЕЊЕ У КРАГУЈЕВЦУ</text:p>
      <text:p text:style-name="P2"><text:span text:style-name="T1">I-</text:span><text:span text:style-name="T1">1</text:span> <text:s/>У <text:span text:style-name="T1">17918</text:span><text:span text:style-name="T1">/</text:span><text:span text:style-name="T1">15</text:span></text:p>
      <text:p text:style-name="P3">Дана <text:span text:style-name="T1">03.10.2018</text:span>. године</text:p>
      <text:p text:style-name="P7">Београд</text:p>
      <text:p text:style-name="P3"/>
      <text:p text:style-name="P18">У ИМЕ НАРОДА</text:p>
      <text:p text:style-name="P18"/>
      <text:p text:style-name="P18"/>
      <text:p text:style-name="P14"><text:span text:style-name="T5"><text:tab/><text:tab/></text:span><text:span text:style-name="T4">Управни суд, у већу састављеном од судија: </text:span><text:span text:style-name="T1">Вере Маринковић</text:span><text:span text:style-name="T4">, председника већа, </text:span><text:span text:style-name="T1">Снежане Алексић и Биљане Стојановић</text:span><text:span text:style-name="T4">, чланова већа, са судским саветником</text:span><text:span text:style-name="T1"> Николом Крушкоњом</text:span><text:span text:style-name="T4">, као записничарем, </text:span><text:span text:style-name="T1">одлучујући </text:span><text:span text:style-name="T4">у управном спору по тужби </text:span><text:span text:style-name="T1">тужиоца “</text:span><text:span text:style-name="T20">А.А.</text:span><text:span text:style-name="T1">” ..., ..., <text:s/>против </text:span><text:span text:style-name="T4">туженог</text:span><text:span text:style-name="T1"> Министарства финансија – Пореске управе – Сектора за пореско-правне послове и координацију – Регионалног одељења за другостепени поступак Крагујевац, сада Министарство финансија – Сектор за другостепени порески и царински поступак – Одељење за другостепени порески поступак Крагујевац, Срете Младеновића 1б,</text:span><text:span text:style-name="T4"> ради поништаја решења број </text:span><text:span text:style-name="T1">400-433-05-01050/2015-I4001</text:span><text:span text:style-name="T4"> од </text:span><text:span text:style-name="T1">13.11.2015</text:span><text:span text:style-name="T4">. године, у предмету пореском, </text:span>у <text:span text:style-name="T4">нејавној </text:span>седници већа одржаној дана <text:span text:style-name="T1">03.10.2018</text:span><text:span text:style-name="T4">. </text:span>године, донео је</text:p>
      <text:p text:style-name="P19"/>
      <text:p text:style-name="P19"/>
      <text:p text:style-name="P19"/>
      <text:p text:style-name="P20"><text:span text:style-name="T5">П </text:span><text:span text:style-name="T9">Р Е </text:span><text:span text:style-name="T5">С У Д У</text:span></text:p>
      <text:p text:style-name="P22"/>
      <text:p text:style-name="P21"/>
      <text:p text:style-name="P14"><text:span text:style-name="T9"><text:tab/><text:tab/></text:span><text:span text:style-name="T15">I</text:span><text:span text:style-name="T14"> </text:span><text:span text:style-name="T7">Тужба</text:span><text:span text:style-name="T11"> СЕ </text:span><text:span text:style-name="T2">УВАЖАВА, ПОНИШТАВА решење Министарства финансија – Пореске управе – Сектора за пореско-правне послове и координацију – Регионалног одељења за другостепени поступак Крагујевац,</text:span><text:span text:style-name="T7"> број </text:span><text:span text:style-name="T2">400-433-05-01050</text:span><text:span text:style-name="T2">/</text:span><text:span text:style-name="T2">2015</text:span><text:span text:style-name="T2">-</text:span><text:span text:style-name="T2">I4001</text:span><text:span text:style-name="T7"> од </text:span><text:span text:style-name="T2">13.11.2015</text:span><text:span text:style-name="T7">. године </text:span><text:span text:style-name="T2">и предмет ВРАЋА надлежном органу на поновно одлучивање.</text:span></text:p>
      <text:p text:style-name="P23"/>
      <text:p text:style-name="P23"><text:tab/><text:tab/><text:span text:style-name="T13">II </text:span><text:span text:style-name="T1">ОБАВЕЗУЈЕ СЕ Министарство финансија – Сектор за другостепени порески и царински поступак – Одељење за другостепени порески поступак Крагујевац да тужиоцу “</text:span><text:span text:style-name="T20">А.А.</text:span><text:span text:style-name="T1">” ..., <text:s/>плати износ од 9.000,00 динара на име трошкова управног спора у року од 15 дана од дана пријема ове пресуде.</text:span></text:p>
      <text:p text:style-name="P23"/>
      <text:p text:style-name="P23"/>
      <text:p text:style-name="P23"/>
      <text:p text:style-name="P9">О б р а з л о ж е њ е</text:p>
      <text:p text:style-name="P11"/>
      <text:p text:style-name="P10"/>
      <text:p text:style-name="P10"/>
      <text:p text:style-name="P14"><text:span text:style-name="T5"><text:tab/><text:tab/></text:span><text:span text:style-name="T7">Оспореним решењем одбијена је, као неоснована, жалба тужи</text:span><text:span text:style-name="T2">оца</text:span><text:span text:style-name="T7"> изјављена против решења </text:span><text:span text:style-name="T2">Министарства финансија, Пореске управе, Филијале Пожега број 081-433-05-01097/2015-</text:span><text:span text:style-name="T15">I4C05 </text:span><text:span text:style-name="T2">од 29.05.2015. године, </text:span><text:span text:style-name="T7"><text:s/>којим </text:span><text:span text:style-name="T2">с</text:span><text:span text:style-name="T7">е </text:span><text:span text:style-name="T2">тачком I </text:span><text:soft-page-break/><text:span text:style-name="T2">диспозитива, </text:span><text:span text:style-name="T2">пореском обвезнику тужиоцу, </text:span><text:span text:style-name="T2">одређује принудна наплата пореске обавезе из новчаних средстава на рачунима пореског обвезника преносом средстава са рачуна пореског обвезника, укључујући и средства на девизном рачуну, на уплатне рачуне јавних прихода, по основу пореске обавезе доспеле </text:span><text:span text:style-name="T2">з</text:span><text:span text:style-name="T2">а плаћање до </text:span><text:span text:style-name="T2">23.03.2015</text:span><text:span text:style-name="T2">. године, </text:span><text:span text:style-name="T2">по опомени број 081-433-01-01097/2015-</text:span><text:span text:style-name="T15">I4C05, </text:span><text:span text:style-name="T2">а која није плаћена у законском року, са обрачунатом каматом до дана доношења овог решења, по врсти пореза и у појединачним износима датим у табели, а у укупном износу од </text:span><text:span text:style-name="T2">664.516,48 динара; тачком </text:span><text:span text:style-name="T15">II </text:span><text:span text:style-name="T2">диспозитива,</text:span><text:span text:style-name="T15"> </text:span><text:span text:style-name="T2">увећава се целокупни порески дуг из тачке </text:span><text:span text:style-name="T15">I </text:span><text:span text:style-name="T2">диспозитива, на име прихода од увећања пореског дуга који је предмет принудне наплате за 5% на дан почетка поступка принудне наплате у износу од 33.225,82</text:span><text:span text:style-name="T2"> динара; тачком </text:span><text:span text:style-name="T15">I</text:span><text:span text:style-name="T2">II диспозитива, налаже се Народној банци Србије – </text:span><text:span text:style-name="T2">Одељењу за пријем, контролу и унос основа и налога Крагујевац</text:span><text:span text:style-name="T2"> да одмах по пријему овог решења предузме мере из своје надлежности ради принудне наплате доспеле, а неплаћене обавезе из тачке I </text:span><text:span text:style-name="T2">и</text:span><text:span text:style-name="T2"> </text:span><text:span text:style-name="T15">II </text:span><text:span text:style-name="T2">диспозитива, </text:span><text:span text:style-name="T2">из новчаних средстава са рачуна пореског обвезника отворених код банака, укључујући и средства на девизном рачуну, преносом средстава са рачуна пореског обвезника на уплатне рачуне јавних прихода. На износ главног дуга из тачке </text:span><text:span text:style-name="T15">I </text:span><text:span text:style-name="T2">диспозитива овог решења извршити </text:span><text:span text:style-name="T2"><text:s/>обрачун </text:span><text:span text:style-name="T2">камате на начин прописан чланом 75. Закона о пореском поступку и пореској администрацији од дана доношења овог решења, до дана преноса целокупног износа пореза и споредних пореских давања. Пренос износа новчаних средстава увећаних за обрачунату камату за период и на начин из тачке </text:span><text:span text:style-name="T15">I <text:s/></text:span><text:span text:style-name="T2">овог решења, са рачуна пореског обвезника отворених код банака врши се </text:span><text:span text:style-name="T2">по врстама јавних прихода, у износима, на рачуне за уплату јавних прихода и с позивом на број одобрења из табеле у тачки I овог решења; </text:span><text:span text:style-name="T2">пренос новчаног износа увећања пореског дуга из тачке </text:span><text:span text:style-name="T15">II </text:span><text:span text:style-name="T2">диспозитива, са рачуна пореског обвезника отворених код банака врши се </text:span><text:span text:style-name="T2">на рачун за уплату јавних прихода и с позивом на број одобрења из табеле у тачки I</text:span><text:span text:style-name="T15">I</text:span><text:span text:style-name="T2"> овог решења; тачком </text:span><text:span text:style-name="T15">IV</text:span><text:span text:style-name="T2"> диспозитива, <text:s/>ако на рачуну/рачунима пореског обвезника нема довољно средстава, банка/банке врше пренос новчаних средстава на рачуне за уплату јавних прихода из тачке I </text:span><text:span text:style-name="T2">и</text:span><text:span text:style-name="T2"> </text:span><text:span text:style-name="T15">II </text:span><text:span text:style-name="T2"><text:s/>овог решења сукцесивно, према расположивим новчаним средствима, док се налог НБС – </text:span><text:span text:style-name="T2">Одељења за пријем, контролу и унос основа и налога Крагујевац </text:span><text:span text:style-name="T2">за наплату пореске обавезе са обрачунатом каматом за период и на начин из тачке I овог решења, не изврши у целости; <text:s/>тачком V диспозитива, трошкови принудне наплате падају на терет пореског обвезника; <text:s/>тачком V</text:span><text:span text:style-name="T15">I</text:span><text:span text:style-name="T2"> диспозитива, жалба не одлаже извршење решења и тачком VI</text:span><text:span text:style-name="T15">I</text:span><text:span text:style-name="T2"> диспозитива, ово решење је извршно даном достављања пореском обвезнику.</text:span></text:p>
      <text:p text:style-name="P15"/>
      <text:p text:style-name="P14"><text:span text:style-name="T7"><text:tab/><text:tab/>У тужби, поднетој овом суду дана </text:span><text:span text:style-name="T2">24.12.2015</text:span><text:span text:style-name="T2"> </text:span><text:span text:style-name="T7">.године, </text:span><text:span text:style-name="T2">тужилац</text:span><text:span text:style-name="T2"> је</text:span><text:span text:style-name="T7"> </text:span><text:span text:style-name="T2">оспорио</text:span><text:span text:style-name="T7"> законитост решења туженог </text:span><text:span text:style-name="T2">због погрешно и непотпуно утврђеног чињеничног стања </text:span><text:span text:style-name="T2">и </text:span><text:span text:style-name="T2">навео</text:span><text:span text:style-name="T2"> да </text:span><text:span text:style-name="T2">је обавеза којом је задужен порески обвезник-тужилац по основу пореза на зараде, отписана закључком Владе Републике Србије 05 број 023-3535/2008-1 од 18.09.2008. године, којим је такође, препоручено Општини Пожега и другим државним органима да изврше отпис обавеза по основу јавних прихода који су директни или уступљени приходи буџета локалне самоуправе. Стога је СО Пожега на седници одржаној дана 21.12.2011. године, донела закључак 01 број 011-25/08, којим је извршила отпис обавеза тужиоца по основу јавних прихода (део пореза на зараде). Све ово је навео и у жалби изјавеној против првостепеног решења, али ови наводи нису правилно оцењени, већ је тужени погрешно закључио да је Влада овим закључком прихватила Информације о потреби отписивања дуга по основу јавних прихода субјекту приватизације, тужиоцу, а није донела одлуку о делимичном или потпуном отпису пореза <text:s/>тужиоцу.</text:span><text:span text:style-name="T2"> Сматра да </text:span><text:span text:style-name="T2">нема <text:s/>дуг и да </text:span><text:span text:style-name="T2">је закон повређен на </text:span><text:span text:style-name="T2">његову</text:span><text:span text:style-name="T2"> штету, па </text:span><text:soft-page-break/><text:span text:style-name="T2">је </text:span><text:span text:style-name="T2">предложио</text:span><text:span text:style-name="T2"> да суд тужбу уважи и оспорено решење поништи. Трошкове спора је </text:span><text:span text:style-name="T2">тражио</text:span><text:span text:style-name="T2"> за састав тужбе у износу од </text:span><text:span text:style-name="T2">36.000,00</text:span><text:span text:style-name="T2"> динара.</text:span></text:p>
      <text:p text:style-name="P15"/>
      <text:p text:style-name="P6"><text:tab/><text:tab/><text:span text:style-name="T8">У одговору на тужбу, тужени орган је остао при </text:span>разлозима<text:span text:style-name="T8"> </text:span>из образложења <text:span text:style-name="T8">оспореног решења и предложио </text:span>је <text:span text:style-name="T8">да </text:span>се<text:span text:style-name="T8"> т</text:span>ужба одбије<text:span text:style-name="T8">.</text:span></text:p>
      <text:p text:style-name="P8"/>
      <text:p text:style-name="P14"><text:span text:style-name="T7"><text:tab/></text:span><text:span text:style-name="T8"><text:tab/>Н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text:span><text:span text:style-name="T1">3</text:span><text:span text:style-name="T8">.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1">да је т</text:span><text:span text:style-name="T4">ужба <text:s/>основана.</text:span></text:p>
      <text:p text:style-name="P4"/>
      <text:p text:style-name="P4"><text:tab/><text:tab/><text:span text:style-name="T1">Према стању у списима предмета, </text:span><text:span text:style-name="T1">тужиоцу </text:span><text:span text:style-name="T1">је због неизмирених пореских обавеза првостепеним решењем од </text:span><text:span text:style-name="T1">29.05.2015</text:span><text:span text:style-name="T1">. године, одређена принудна наплата пореске обавезе, и то </text:span><text:span text:style-name="T1">пореза на зараде</text:span><text:span text:style-name="T1"> и камате, у укупном износу од </text:span><text:span text:style-name="T1">664.516,48</text:span><text:span text:style-name="T2"> динара,</text:span><text:span text:style-name="T1"> увећане за износ таксе за принудну наплату </text:span><text:span text:style-name="T1">у износу од</text:span><text:span text:style-name="T2"> 33.225,82 динара</text:span><text:span text:style-name="T1">, јер је у поступку на основу књиговодственог стања, утврђено да </text:span><text:span text:style-name="T1">тужилац</text:span><text:span text:style-name="T1"> као порески обвезник није </text:span><text:span text:style-name="T1">измирио</text:span><text:span text:style-name="T1"> обавезе до </text:span><text:span text:style-name="T1">23.03.2015</text:span><text:span text:style-name="T1">. године, <text:s/>као ни у року остављеном опоменом за плаћање </text:span><text:span text:style-name="T1">достављеној тужиоцу 27.03.2015. године</text:span><text:span text:style-name="T1">, нити је у том року </text:span><text:span text:style-name="T1">поднео</text:span><text:span text:style-name="T1"> захтев за одлагање плаћања пореске обавезе. </text:span></text:p>
      <text:p text:style-name="P6"/>
      <text:p text:style-name="P4"><text:tab/><text:tab/>Из образложења оспореног решења произлази да је тужени орган одбио жалбу <text:span text:style-name="T1">тужиоца</text:span> изјављену против првостепеног решења од <text:span text:style-name="T1">29.05.2015</text:span>.године, након што је по разматрању жалбе, ожалбеног решења и списа предмета, нашао да је провостепени поступак правилно спроведен, а ожалбено решење правилно и на закону засновано. </text:p>
      <text:p text:style-name="P4"/>
      <text:p text:style-name="P14"><text:span text:style-name="T4"><text:tab/><text:tab/></text:span><text:span text:style-name="T1">П</text:span><text:span text:style-name="T7">о оцени <text:s/>суда, основано се у тужби оспорава законитост решења туженог органа. </text:span><text:span text:style-name="T2">Ово стога, што у образложењу ожалбеног решења није наведен основ пореског дуга, односно није наведен број и датум решења којима су </text:span><text:span text:style-name="T2">тужиоцу</text:span><text:span text:style-name="T2"> утврђене пореске обавезе и њена висина, које </text:span><text:span text:style-name="T2">тужилац</text:span><text:span text:style-name="T2"> није </text:span><text:span text:style-name="T2">платио</text:span><text:span text:style-name="T2">, нити </text:span><text:span text:style-name="T2">из истог произлази на основу чега је утврђен</text:span><text:span text:style-name="T2"> датум када је утврђена пореска обавеза доспела за наплату, па је доношењем ожалбеног решења првостепени орган <text:s/>учинио повреду одредбе члана 77. Закона о пореском поступку и пореској администарцији (“Службени гласник РС” број 80/02... 93/12) и члана </text:span><text:span text:style-name="T7"><text:s/>199. став 2. Закона о општем управном поступку </text:span><text:span text:style-name="T2">(“Службени лист СРЈ” број 33/97, 31/01 и “Службени гласник РС” број 30/10), на чију сходну примену упућује члан 3. Закона о пореском поступку и пореској администрацији, коју тужени орган није отклонио нити санкционисао, па је учинио повреду одредбе члана 232. Закона о општем управном поступку. </text:span></text:p>
      <text:p text:style-name="P15"/>
      <text:p text:style-name="P14"><text:span text:style-name="T12"><text:tab/><text:tab/></text:span><text:span text:style-name="T7">У поновном поступку </text:span><text:span text:style-name="T2">надлежни</text:span><text:span text:style-name="T7"> орган је дужан да отклони повреде правила поступка на које му је указано овом пресудом и донесе ново на закону засновано решење, при чему је везан <text:s/>правним схватањем и примедбама суда у погледу поступка на основу члана 69. став 2. Закона о управним споровима.</text:span></text:p>
      <text:p text:style-name="P6"><text:tab/></text:p>
      <text:p text:style-name="P14"><text:span text:style-name="T4"><text:tab/><text:tab/>Налазећи да је закон повређен на штету тужиоца, </text:span><text:span text:style-name="T7">Управни суд </text:span><text:span text:style-name="T4">је применом одредби члана <text:s/>члана 4</text:span><text:span text:style-name="T8">2</text:span><text:span text:style-name="T4">. став 1. Закона о управним споровима,</text:span> <text:span text:style-name="T4">одлучио као у </text:span><text:span text:style-name="T1">стави </text:span><text:span text:style-name="T13">I диспозитивa</text:span><text:span text:style-name="T4"> пресуде.</text:span></text:p>
      <text:p text:style-name="P4"><text:soft-page-break/></text:p>
      <text:p text:style-name="P25"><text:span text:style-name="Default_20_Paragraph_20_Font"><text:span text:style-name="T16"><text:tab/><text:tab/>Одлуку о трошковима спора суд је донео на основу чл. 66. и 67. Закона о управним споровима, чл. 153., чл. 155. ст. 1. и чл. 163. Закона о парничном поступку </text:span></text:span><text:span text:style-name="Default_20_Paragraph_20_Font"><text:span text:style-name="T17">(„Службени гласник РС“, број </text:span></text:span><text:span text:style-name="Default_20_Paragraph_20_Font"><text:span text:style-name="T16">72/11...55/14</text:span></text:span><text:span text:style-name="Default_20_Paragraph_20_Font"><text:span text:style-name="T17">), </text:span></text:span><text:span text:style-name="Default_20_Paragraph_20_Font"><text:span text:style-name="T16">који се сходно примењује на основу члана 74. Закона о управним споровима, па је тужиљи</text:span></text:span><text:span text:style-name="Default_20_Paragraph_20_Font"><text:span text:style-name="T18"> </text:span></text:span><text:span text:style-name="Default_20_Paragraph_20_Font"><text:span text:style-name="T16">(с обзиром на <text:s/>вредност спора од 273.111,40 динара) досудио трошкове управног спора у укупном износу од </text:span></text:span><text:span text:style-name="Default_20_Paragraph_20_Font"><text:span text:style-name="T16">9.000</text:span></text:span><text:span text:style-name="Default_20_Paragraph_20_Font"><text:span text:style-name="T16">,00 динара, и то за састав тужбе <text:s/>по тарифном броју 42. став 1. у вези тарифног броја 13. Тарифе о наградама и накнадама трошкова за рад адвоката </text:span></text:span><text:span text:style-name="Default_20_Paragraph_20_Font"><text:span text:style-name="T17">(„Службени гласник РС“, број </text:span></text:span><text:span text:style-name="Default_20_Paragraph_20_Font"><text:span text:style-name="T16">121/12</text:span></text:span><text:span text:style-name="Default_20_Paragraph_20_Font"><text:span text:style-name="T17">),</text:span></text:span><text:span text:style-name="Default_20_Paragraph_20_Font"><text:span text:style-name="T16"> као у ставу </text:span></text:span><text:span text:style-name="Default_20_Paragraph_20_Font"><text:span text:style-name="T19">II </text:span></text:span><text:span text:style-name="Default_20_Paragraph_20_Font"><text:span text:style-name="T16">диспозитивa. Суд није досудио </text:span></text:span><text:span text:style-name="Default_20_Paragraph_20_Font"><text:span text:style-name="T16">тужиоцу</text:span></text:span><text:span text:style-name="Default_20_Paragraph_20_Font"><text:span text:style-name="T16"> трошкове <text:s/>управног спора за разлику до опредељених </text:span></text:span><text:span text:style-name="Default_20_Paragraph_20_Font"><text:span text:style-name="T16">36.000,00</text:span></text:span><text:span text:style-name="Default_20_Paragraph_20_Font"><text:span text:style-name="T16"> динара за састав тужбе, јер тражени износ није у складу са напред наведеном тарифом.</text:span></text:span></text:p>
      <text:p text:style-name="P25"><text:span text:style-name="Default_20_Paragraph_20_Font"><text:span text:style-name="T16"/></text:span></text:p>
      <text:p text:style-name="P25"><text:span text:style-name="Default_20_Paragraph_20_Font"><text:span text:style-name="T16"/></text:span></text:p>
      <text:p text:style-name="P13"><text:span text:style-name="T10">ПРЕСУЂЕНО У УПРАВНОМ </text:span><text:span text:style-name="T6">СУДУ</text:span></text:p>
      <text:p text:style-name="P13"><text:span text:style-name="T3">дана </text:span><text:span text:style-name="T3">03.10</text:span><text:span text:style-name="T3">.2018.</text:span><text:span text:style-name="T10"> године, </text:span><text:span text:style-name="T3">I-</text:span><text:span text:style-name="T3">1</text:span><text:span text:style-name="T6"> <text:s/>У </text:span><text:span text:style-name="T3">17918</text:span><text:span text:style-name="T3">/</text:span><text:span text:style-name="T3">15</text:span></text:p>
      <text:p text:style-name="P5"/>
      <text:p text:style-name="P2">Записничар<text:tab/><text:tab/><text:tab/><text:tab/><text:tab/><text:tab/><text:tab/>Председник већа - судија</text:p>
      <text:p text:style-name="P3"><text:span text:style-name="T1">Никола Крушкоња, </text:span><text:span text:style-name="T1">с.р.</text:span><text:span text:style-name="T1"> </text:span><text:tab/><text:tab/> <text:s text:c="35"/><text:span text:style-name="T1">Вера Маринковић, </text:span><text:span text:style-name="T1">с.р.</text:span></text:p>
      <text:p text:style-name="P12"/>
      <text:p text:style-name="P12"/>
      <text:p text:style-name="P12"/>
      <text:p text:style-name="P16"/>
      <text:p text:style-name="P16"/>
      <text:p text:style-name="P17">За тачност отправка</text:p>
      <text:p text:style-name="P17">Управитељ писарнице</text:p>
      <text:p text:style-name="P17">Дејан Ђурић</text:p>
      <text:p text:style-name="P16">СС</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1</text:span> <text:s/>У <text:span text:style-name="MT1">17918</text:span><text:span text:style-name="MT1">/</text:span><text:span text:style-name="MT1">15</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09:25:00</meta:creation-date>
    <dc:date>2019-10-03T14:57:12.14</dc:date>
    <meta:print-date>2012-09-13T09:30:40.36</meta:print-date>
    <meta:editing-cycles>95</meta:editing-cycles>
    <meta:editing-duration>P1DT5H19M3S</meta:editing-duration>
    <meta:generator>OpenOffice/4.1.1$Win32 OpenOffice.org_project/411m6$Build-9775</meta:generator>
    <meta:document-statistic meta:table-count="0" meta:image-count="1" meta:object-count="0" meta:page-count="4" meta:paragraph-count="33" meta:word-count="1463" meta:character-count="9626"/>
    <dc:creator>Ivan Vulić</dc:creator>
  </office:meta>
</office:document-meta>
</file>