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8" style:family="paragraph" style:parent-style-name="Standard" style:master-page-name="First_20_Page">
      <style:paragraph-properties fo:line-height="100%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h" fo:country="YU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language="zxx" fo:country="none" style:font-name-asian="Verdana" style:font-name-complex="Verdana"/>
    </style:style>
    <style:style style:name="T12" style:family="text">
      <style:text-properties fo:color="#000000" style:font-name-asian="Verdana" style:font-name-complex="Verdana"/>
    </style:style>
    <style:style style:name="T13" style:family="text">
      <style:text-properties fo:color="#000000" fo:letter-spacing="-0.007cm" fo:language="sr" fo:country="YU" fo:background-color="transparent" style:font-name-asian="Times New Roman1" style:font-name-complex="Times New Roman1"/>
    </style:style>
    <style:style style:name="T14" style:family="text">
      <style:text-properties fo:color="#000000" fo:letter-spacing="-0.007cm" fo:background-color="transparent" style:font-name-asian="Times New Roman1" style:font-name-complex="Times New Roman1"/>
    </style:style>
    <style:style style:name="T15" style:family="text">
      <style:text-properties fo:color="#000000" fo:letter-spacing="-0.007cm" fo:language="zxx" fo:country="none" fo:background-color="transparent" style:font-name-asian="Times New Roman1" style:font-name-complex="Times New Roman1"/>
    </style:style>
    <style:style style:name="T16" style:family="text">
      <style:text-properties fo:language="none" fo:country="none"/>
    </style:style>
    <style:style style:name="T1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8"><text:span text:style-name="T5">УПРАВНИ</text:span><text:span text:style-name="T2"> СУД </text:span></text:p>
      <text:p text:style-name="P5">24 У. 7338/17</text:p>
      <text:p text:style-name="P9"><text:span text:style-name="T1">Дана </text:span><text:span text:style-name="T4">28.09.</text:span><text:span text:style-name="T3">20</text:span><text:span text:style-name="T4">18</text:span><text:span text:style-name="T3">. године</text:span></text:p>
      <text:p text:style-name="P10">Б Е О Г Р А <text:span text:style-name="T8">Д</text:span></text:p>
      <text:p text:style-name="P10"/>
      <text:p text:style-name="P12"><text:tab/><text:tab/><text:span text:style-name="T7">Управни суд, у већу састављеном од судија: Весне Лазаревић, председника већа, Гордане Богдановић и Јелице Пајовић, чланова већа, са судским саветником Иваном Гулан Радосављевић, као записничарем, решавајући у управном спору по тужби тужиоца </text:span><text:span text:style-name="T17">А.А.</text:span><text:span text:style-name="T7"> Из ..., ..., против туженог <text:s/>Министарства финансија Републике Србије, Сектора за имовинско-правне послове, ради поништаја решења број: 46-00-00599/2016-13 од 22.03.2017. године, са заинтересованим лицима: Републиком Србијом, коју заступа Државно правобранилаштво Републике Србије, и </text:span><text:span text:style-name="T17">Б.Б.</text:span><text:span text:style-name="T7">, чији је пуномоћник Милош Лекић, адвокат из Београда, Војводе Влаховића број 1, у предмету враћања имовине, у нејавној <text:s/>седници већа, одржаној дана 28.09.2018. године, донео је</text:span></text:p>
      <text:p text:style-name="P11"><text:span text:style-name="T4">Р Е Ш Е Њ Е</text:span><text:span text:style-name="T7"> </text:span></text:p>
      <text:p text:style-name="P4"/>
      <text:p text:style-name="P3"><text:tab/><text:tab/><text:span text:style-name="T6">I </text:span><text:span text:style-name="T4">Тужба </text:span><text:span text:style-name="T6">СЕ ОДБАЦУЈЕ.</text:span></text:p>
      <text:p text:style-name="P3"><text:span text:style-name="T6"><text:tab/><text:tab/>II </text:span><text:span text:style-name="T9">O</text:span><text:span text:style-name="T6">ДБИЈА СЕ </text:span><text:span text:style-name="T4">предлог тужиоца за враћа</text:span><text:span text:style-name="T4">ње</text:span><text:span text:style-name="T4"> у пређашње стање.</text:span></text:p>
      <text:p text:style-name="P3"><text:tab/><text:tab/><text:span text:style-name="T10">III </text:span><text:span text:style-name="T9">O</text:span><text:span text:style-name="T10">БАВЕЗУЈЕ СЕ </text:span>тужилац да заинтересованом лицу <text:span text:style-name="T16">Б.Б.</text:span> накнади трошкове управног спора у износу од 16.500,00 динара,<text:span text:style-name="T1"> у року од 15 дана од дана пријема решења</text:span>.</text:p>
      <text:p text:style-name="P3"/>
      <text:p text:style-name="P6">О б р а з л о ж е њ е </text:p>
      <text:p text:style-name="P4"/>
      <text:p text:style-name="P3"><text:tab/><text:tab/>Оспореним решењем одбијена је, <text:span text:style-name="T4">као неоснована, </text:span>жалба <text:span text:style-name="T4">тужиоца </text:span>изјављена против решења <text:span text:style-name="T4">Агенције за реституцију, Подручне јединице Београд, број: 46-016712/2014 од 21.03.2016. године, којим је одбијен, као неоснован, захтев тужиоца за враћање одузете имовине, односно обештећење заведен под бројем <text:s/>46-.../2014, и то пољопривредног земљишта на кат. парцели број ... <text:s/>површине <text:s/>48,24 ари и на кат. парцели број: ... површине 51,25 ари, обе у КО ..., по подацима старог премера, бившег власника </text:span><text:span text:style-name="T16">В.В.</text:span><text:span text:style-name="T4"> Из ....</text:span></text:p>
      <text:p text:style-name="P3"><text:tab/><text:tab/>У тужби, достављеној Управном суду дана 11.05.2017. године, тужилац побија законитост оспореног решења наводећи да је реч о пољопривредном земљишту које је припадало његовом покојном оцу, <text:span text:style-name="T4">чији је</text:span> он законски наследник, <text:span text:style-name="T4">па је </text:span>као <text:span text:style-name="T4">такав</text:span> легитимисан да се обрати првостепеном органу у смислу одредби Закона о враћању одузете имовине и <text:s/>обештећењу. <text:span text:style-name="T4">Указује да су</text:span> управни органи <text:span text:style-name="T4">одбили његов захтев, јер </text:span>сматрају да се правни основ преласка својине са његовог правног претходника на државу не сматра актом о подржављењу на основу којег би се примениле одредбе <text:span text:style-name="T4">наведеног з</text:span>акона. <text:span text:style-name="T4">Истиче</text:span> да арондација, као институт, јесте акт о подржављењу, односно правни основ преласка приватне својине у тада друштвену својину <text:span text:style-name="T4">и </text:span>да је<text:span text:style-name="T4"> </text:span>његов правни претходник оштећен арондацијом, јер му није исплаћена тржишна цена. Предлаже да<text:span text:style-name="T4"> се </text:span>поништи оспорено решење <text:span text:style-name="T4">и врати предмет туженом на поновно </text:span><text:soft-page-break/><text:span text:style-name="T4">одлучивање, у ком поступку ће тужени усвојити <text:s/>његову жалбу и сам решити ову управну ствар, или да се другостепеним управним актом укине првостепено решење и наложи поновни поступак пред првостепеним органом.</text:span></text:p>
      <text:p text:style-name="P3"><text:tab/><text:tab/>У одговору на тужбу тужени <text:s/>остаје у свему при разлозима изнетим у оспореном решењу, <text:span text:style-name="T4">будући да</text:span> тужилац није навео нове чињенице нити прил<text:span text:style-name="T4">ожио</text:span> нове доказе, осим оних који су наведени у жалби <text:s/>на првостепено решење <text:span text:style-name="T4">и</text:span> који су оцењени приликом доношења оспореног решења, <text:span text:style-name="T4">па</text:span> предлаже да суд тужбу одбије као неосновану.</text:p>
      <text:p text:style-name="P3"><text:tab/><text:tab/>Пуномоћник заинтересованог лица <text:span text:style-name="T16">Б.Б.</text:span>, у одговору на тужбу, <text:s/>између осталог, наводи да је рок за подношење тужбе истекао 08.05.2017. године, да је на лекарском налазу који је тужилац доставио уз тужбу наведен датум прегледа 08.05.2017. године, иако је у рубрици са подацима о пацијенту, као и <text:s/>на компјутерски очитаној страници назначено да је извештај сачињен дана 10.05.2017. године. Предлаже да суд тужбу одбије и обавеже тужиоца да заинтересованом лицу накнади трошкове <text:s/>за састав поднеска у износу од 16.500,00 динара, као и таксе по одмерењу суда.</text:p>
      <text:p text:style-name="P3"><text:tab/><text:tab/><text:span text:style-name="T4">Заступник заинтересованог лица Републике Србије није доставио суду одговор на тужбу.</text:span></text:p>
      <text:p text:style-name="P3"><text:tab/><text:tab/>У поступку претходног испитивања тужбе, суд је нашао да је тужба неблаговремена. </text:p>
      <text:p text:style-name="P3"><text:tab/><text:tab/>Одредбом члана 18. став 1. Закона о управним споровима (“Службени гласник РС” број 111/09) прописано је да се тужба подноси у року од 30 дана <text:s/>од дана достављања управног акта странци која је подноси и у законом прописаном краћем року. <text:s/></text:p>
      <text:p text:style-name="P15"><text:span text:style-name="T11"><text:tab/><text:tab/>Одредбом члана 26. став 1. тачка 1) истог закона, прописано је да ће с</text:span><text:span text:style-name="T12">удија појединац решењем одбацити тужбу и ако утврди да је тужба поднета неблаговремено (члан 18) или пре времена (члан 19).</text:span></text:p>
      <text:p text:style-name="P13"><text:s text:c="14"/></text:p>
      <text:p text:style-name="P3"><text:span text:style-name="T4"><text:tab/><text:tab/>Имајући у виду да из повратнице, која се налази у списима предмета, произилази да је тужиоцу оспорено решење уредно достављено дана 04.04.2017. године а тужба поднета овом суду дана 11.05.2017. године, дакле по истеку рока од 30 дана од дана пријема решења, </text:span><text:span text:style-name="T4">прописаног</text:span><text:span text:style-name="T4"> члан</text:span><text:span text:style-name="T4">ом</text:span><text:span text:style-name="T4"> </text:span>18. став 1. Закона о управним споровима<text:span text:style-name="T4">, </text:span><text:span text:style-name="T4">а што ни тужилац у тужби не оспорава, Управни</text:span><text:span text:style-name="T4"> суд </text:span><text:span text:style-name="T4">је </text:span><text:span text:style-name="T4">применом одредбе члана 26. став 1. тачка 1) истог закона одлучио као у ставу I диспозитива овог решења. </text:span></text:p>
      <text:p text:style-name="P3"><text:tab/><text:tab/>Одлучујући о предлогу тужиоца за враћање у пређашње стање, суд је нашао да <text:s/>предлог <text:span text:style-name="T4">треба одбити</text:span>, <text:span text:style-name="T4">јер</text:span> <text:span text:style-name="T4">нису испуњени услови</text:span> у смислу члана 109. став 1. Закона о парничном поступку (“Службени гласник РС” бр. 72/11 ... 55/14), који се сходно примењује у складу са чланом 74. Закона о управним споровима (“Службени гласник РС” број 111/09). <text:span text:style-name="T4">Ово стога што је тужилац у предлогу за враћање у пређашње стање навео да се изненада разболео и зато био спречен да 08.5.2017. године преда тужбу, о чему је као доказ доставио извештај лекара Дома здравља “Симо Милошевић” Чукарица, амбуланта опште медицине Жарково од 10.5.2017. године. У налазу и мишљењу лекара је наведено да се тужилац жали на јак бол у слабинском и крсном делу леђа два дана уназад, који зрачи низ десну ногу и да су тегобе изражене код промене положаја, посебно при устајању и седењу. По налажењу суда, неоснован је </text:span><text:span text:style-name="T4">предлог тужиоца за враћање у пређашње стање, јер тужилац није доказао да постоје </text:span>оправдани <text:s/>разлози за пропуштање <text:span text:style-name="T4">рока за подношење тужбе.</text:span></text:p>
      <text:p text:style-name="P3"><text:span text:style-name="T4"><text:s/></text:span><text:span text:style-name="T12"><text:s text:c="14"/></text:span>Одредбом члана 109. став 1. Закона о парничном поступку (“Службени <text:soft-page-break/>гласник РС” бр. 72/11 ... 55/14) прописано је да ако странка пропусти рочиште или рок за предузимање неке радње <text:s/>у поступку и услед тога изгуби право на предузимање те радње, суд ће тој странци на њен предлог да дозволи да накнадно изврши ту радњу (враћање у пређашње стање) кад постоје оправдани <text:s/>разлози за пропуштање.</text:p>
      <text:p text:style-name="P3"><text:tab/><text:tab/>Решавајући о захтеву заинтересованог лица <text:span text:style-name="T16">Б.Б.</text:span> за накнаду трошкова управног спора, суд је нашао да је <text:span text:style-name="T4">захтев </text:span>основан, с обзиром да је заинтересовано лице, поступајући по налогу суда од 23.05.2017. године, <text:s/>доставило суду одговор на тужбу <text:span text:style-name="T4">дана</text:span> 16.11.2017. године и имало трошкове за састав тог поднеска од стране адвоката у износу од 16.500,00 динара, <text:span text:style-name="T4">који су</text:span><text:span text:style-name="T14"> опредељени су</text:span><text:span text:style-name="T13"> у складу са Тарифом о наградама и накнадама трошкова за рад адвоката („Службени гласник РС“, бр. 121/12). </text:span><text:span text:style-name="T15">Са ових разлога, суд је</text:span><text:span text:style-name="T13"> на основу одредбе чл. 67. и 74. Закона о управним споровима, а сходном применом <text:s/></text:span><text:span text:style-name="T14">чл.</text:span><text:span text:style-name="T13"> 151</text:span><text:span text:style-name="T14">. и </text:span><text:span text:style-name="T13">153. Закона о парничном </text:span><text:span text:style-name="T14">поступку</text:span><text:span text:style-name="T13"> </text:span><text:span text:style-name="T14"><text:s/>(“Службени гласник РС” бр.</text:span><text:span text:style-name="T13">72/11 и 55/14</text:span><text:span text:style-name="T14">), </text:span>одлучио као у ставу III диспозитива <text:span text:style-name="T4">решења.</text:span> О захтеву заинтересованог лица за накнаду трошкова судске таксе <text:s/>суд није одлучивао, јер <text:span text:style-name="T4">заинтересовано лице није обвезник уплате</text:span> судске таксе у складу са Законом о судским таксама (“Службени гласник РС “ бр. 28/94 ... 106/15). </text:p>
      <text:p text:style-name="P3"/>
      <text:p text:style-name="P3"><text:tab/><text:tab/><text:tab/> <text:s text:c="9"/><text:span text:style-name="T10">РЕШЕНО У УПРАВНОМ СУДУ</text:span></text:p>
      <text:p text:style-name="P6">Дана 28.09.2018.<text:span text:style-name="T3"> године</text:span>, 24 У 7338/17</text:p>
      <text:p text:style-name="P6"/>
      <text:p text:style-name="P6"/>
      <text:p text:style-name="P7">Записничар,<text:tab/><text:tab/><text:tab/><text:tab/><text:tab/><text:tab/><text:tab/>Председник већа-судија,</text:p>
      <text:p text:style-name="P7">Ивана Гулан Радосављевић,<text:span text:style-name="T4">с.р.</text:span> <text:tab/><text:tab/><text:tab/><text:tab/>Весна Лазаревић,<text:span text:style-name="T4">с.р.</text:span></text:p>
      <text:p text:style-name="P7"/>
      <text:p text:style-name="P16"/>
      <text:p text:style-name="P2">За тачност отправка</text:p>
      <text:p text:style-name="P2">Управитељ писарнице</text:p>
      <text:p text:style-name="P2">Дејан Ђурић</text:p>
      <text:p text:style-name="P17">М<text:span text:style-name="T4">Д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3_20_1" style:display-name="RTF_Num 3 1" style:family="text">
      <style:text-properties style:font-name="Symbol" fo:font-size="10pt" style:font-name-asian="Symbol" style:font-size-asian="10pt" style:font-name-complex="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032cm" text:min-label-width="0.508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4.572cm" text:min-label-width="0.508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7.112cm" text:min-label-width="0.508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9.652cm" text:min-label-width="0.508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2.192cm" text:min-label-width="0.508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4.732cm" text:min-label-width="0.508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17.272cm" text:min-label-width="0.508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19.812cm" text:min-label-width="0.508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2.352cm" text:min-label-width="0.508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24.892cm" text:min-label-width="0.508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2.54cm" text:min-label-width="0.508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5.588cm" text:min-label-width="0.508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8.636cm" text:min-label-width="0.508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1.684cm" text:min-label-width="0.508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4.732cm" text:min-label-width="0.508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17.78cm" text:min-label-width="0.508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0.828cm" text:min-label-width="0.508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3.876cm" text:min-label-width="0.508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26.924cm" text:min-label-width="0.508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29.972cm" text:min-label-width="0.508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4 У. 7338/17</text:p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8:37.89</meta:creation-date>
    <meta:editing-duration>PT3H28M30S</meta:editing-duration>
    <meta:editing-cycles>24</meta:editing-cycles>
    <meta:generator>OpenOffice/4.1.1$Win32 OpenOffice.org_project/411m6$Build-9775</meta:generator>
    <dc:title>template upravni BGDnovi2</dc:title>
    <dc:date>2019-11-09T13:52:13.48</dc:date>
    <meta:print-date>2018-11-02T10:53:48.60</meta:print-date>
    <meta:printed-by>Marija Dimitrijević</meta:printed-by>
    <dc:creator>Mirela Kostadinović</dc:creator>
    <meta:document-statistic meta:table-count="0" meta:image-count="1" meta:object-count="0" meta:page-count="3" meta:paragraph-count="34" meta:word-count="1128" meta:character-count="720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8:37.89"/>
  </office:meta>
</office:document-meta>
</file>