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margin-top="0cm" fo:margin-bottom="0cm" fo:line-height="100%" fo:text-align="start" style:justify-single-word="false"/>
      <style:text-properties fo:font-weight="bold" style:font-weight-asian="bold" style:font-weight-complex="bold"/>
    </style:style>
    <style:style style:name="P7" style:family="paragraph" style:parent-style-name="Standard">
      <style:paragraph-properties fo:margin-top="0cm" fo:margin-bottom="0cm" fo:line-height="100%" fo:text-align="justify" style:justify-single-word="false"/>
      <style:text-properties fo:font-weight="bold" style:font-weight-asian="bold" style:font-weight-complex="bold"/>
    </style:style>
    <style:style style:name="P8" style:family="paragraph" style:parent-style-name="Standard">
      <style:paragraph-properties fo:margin-top="0cm" fo:margin-bottom="0cm" fo:line-height="100%" fo:text-align="center" style:justify-single-word="false"/>
      <style:text-properties fo:font-weight="bold" style:font-weight-asian="bold" style:font-weight-complex="bold"/>
    </style:style>
    <style:style style:name="P9" style:family="paragraph" style:parent-style-name="Standard">
      <style:paragraph-properties fo:margin-top="0cm" fo:margin-bottom="0cm" fo:line-height="100%" fo:text-align="center" style:justify-single-word="false"/>
    </style:style>
    <style:style style:name="P10" style:family="paragraph" style:parent-style-name="Standard">
      <style:paragraph-properties fo:margin-top="0cm" fo:margin-bottom="0cm" fo:line-height="100%" fo:text-align="justify" style:justify-single-word="false"/>
    </style:style>
    <style:style style:name="P11" style:family="paragraph" style:parent-style-name="Standard">
      <style:paragraph-properties fo:margin-top="0cm" fo:margin-bottom="0cm" fo:line-height="100%" fo:text-align="justify" style:justify-single-word="false"/>
      <style:text-properties fo:language="zxx" fo:country="none"/>
    </style:style>
    <style:style style:name="P12" style:family="paragraph" style:parent-style-name="Standard">
      <style:paragraph-properties fo:margin-top="0cm" fo:margin-bottom="0cm" fo:line-height="100%" fo:text-align="justify" style:justify-single-word="false"/>
      <style:text-properties fo:language="zxx" fo:country="none" fo:font-weight="bold" style:font-weight-asian="bold" style:font-weight-complex="bold"/>
    </style:style>
    <style:style style:name="P13"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14"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margin-top="0cm" fo:margin-bottom="0cm" fo:line-height="100%" fo:text-align="justify" style:justify-single-word="false"/>
      <style:text-properties fo:language="sr" fo:country="YU" fo:font-weight="normal" style:font-weight-asian="normal" style:font-weight-complex="normal"/>
    </style:style>
    <style:style style:name="P16" style:family="paragraph" style:parent-style-name="Standard">
      <style:paragraph-properties fo:margin-top="0cm" fo:margin-bottom="0cm" fo:line-height="100%" fo:text-align="justify" style:justify-single-word="false"/>
      <style:text-properties fo:color="#000000" style:font-name="Times New Roman" fo:font-size="12pt" fo:letter-spacing="-0.007cm" fo:language="zxx" fo:country="none" fo:font-style="normal" style:text-underline-style="none"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8"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9" style:family="paragraph" style:parent-style-name="Standard" style:master-page-name="First_20_Page">
      <style:paragraph-properties style:page-number="auto"/>
      <style:text-properties fo:language="sr" fo:country="YU" fo:font-weight="bold" style:font-weight-asian="bold" style:font-size-complex="12pt"/>
    </style:style>
    <style:style style:name="P20" style:family="paragraph" style:parent-style-name="Standard">
      <style:paragraph-properties fo:margin-top="0cm" fo:margin-bottom="0cm" fo:line-height="100%" fo:text-align="justify" style:justify-single-word="false"/>
      <style:text-properties fo:language="zxx" fo:country="none" fo:font-weight="bold" style:font-weight-asian="bold" style:font-size-complex="12pt" style:font-weight-complex="bold" style:text-scale="105%"/>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fo:font-weight="bold" style:font-weight-asian="bold" style:font-weight-complex="bold"/>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size-complex="12pt"/>
    </style:style>
    <style:style style:name="T10" style:family="text">
      <style:text-properties fo:language="sr" fo:country="YU" style:font-size-complex="12pt"/>
    </style:style>
    <style:style style:name="T11" style:family="text">
      <style:text-properties fo:language="sr" fo:country="YU" fo:font-weight="normal" style:font-weight-asian="normal" style:font-weight-complex="normal"/>
    </style:style>
    <style:style style:name="T12" style:family="text">
      <style:text-properties fo:language="sh" fo:country="YU" style:font-size-complex="12pt"/>
    </style:style>
    <style:style style:name="T13" style:family="text">
      <style:text-properties fo:language="sh" fo:country="YU" fo:font-weight="bold" style:font-weight-asian="bold"/>
    </style:style>
    <style:style style:name="T14" style:family="text">
      <style:text-properties fo:language="en" fo:country="US" fo:font-weight="bold" style:font-weight-asian="bold"/>
    </style:style>
    <style:style style:name="T15" style:family="text">
      <style:text-properties fo:language="en" fo:country="US" style:font-size-complex="12pt"/>
    </style:style>
    <style:style style:name="T16" style:family="text">
      <style:text-properties fo:font-weight="normal" style:font-weight-asian="normal" style:font-weight-complex="normal"/>
    </style:style>
    <style:style style:name="T17" style:family="text">
      <style:text-properties style:font-name="Times New Roman" fo:font-size="12pt" fo:language="zxx" fo:country="none" fo:font-style="normal" style:text-underline-style="none" style:font-size-asian="12pt" style:font-style-asian="normal" style:font-size-complex="12pt" style:font-style-complex="normal"/>
    </style:style>
    <style:style style:name="T18" style:family="text">
      <style:text-properties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style>
    <style:style style:name="T19"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20" style:family="text">
      <style:text-properties style:font-name="Times New Roman" fo:font-size="12pt" fo:language="zxx" fo:country="none" fo:font-weight="normal" style:font-size-asian="12pt" style:font-weight-asian="normal" style:font-size-complex="12pt" style:font-weight-complex="normal"/>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sr" fo:country="YU" fo:font-weight="normal" style:font-size-asian="12pt" style:font-weight-asian="normal" style:font-size-complex="12pt" style:font-weight-complex="normal"/>
    </style:style>
    <style:style style:name="T23" style:family="text">
      <style:text-properties style:font-name="Times New Roman" fo:font-size="12pt" style:font-size-asian="12pt" style:font-size-complex="12pt"/>
    </style:style>
    <style:style style:name="T24" style:family="text">
      <style:text-properties style:font-name="Times New Roman" fo:font-size="12pt" fo:language="none" fo:country="none" fo:font-weight="normal" style:font-size-asian="12pt" style:font-weight-asian="normal" style:font-size-complex="12pt" style:font-weight-complex="normal"/>
    </style:style>
    <style:style style:name="T25" style:family="text">
      <style:text-properties style:font-name="Times New Roman" fo:font-size="12pt" fo:language="none" fo:country="none" style:font-size-asian="12pt" style:font-size-complex="12pt"/>
    </style:style>
    <style:style style:name="T26" style:family="text">
      <style:text-properties style:font-name="Times New Roman" fo:font-size="12pt" fo:language="none" fo:country="none" fo:font-style="normal" style:text-underline-style="none" fo:font-weight="normal" style:font-size-asian="12pt" style:font-style-asian="normal" style:font-weight-asian="normal" style:font-size-complex="12pt" style:font-style-complex="normal" style:font-weight-complex="normal"/>
    </style:style>
    <style:style style:name="T27" style:family="text">
      <style:text-properties fo:font-size="12pt" fo:language="zxx" fo:country="none" fo:font-weight="bold" style:font-size-asian="12pt" style:font-weight-asian="bold" style:font-size-complex="12pt" style:font-weight-complex="bold"/>
    </style:style>
    <style:style style:name="T28" style:family="text">
      <style:text-properties fo:font-size="12pt" fo:language="zxx" fo:country="none" fo:font-weight="normal" style:font-size-asian="12pt" style:font-weight-asian="normal" style:font-size-complex="12pt" style:font-weight-complex="normal"/>
    </style:style>
    <style:style style:name="T29" style:family="text">
      <style:text-properties fo:color="#000000" style:font-name="Times New Roman" fo:font-size="12pt" fo:letter-spacing="-0.007cm" fo:language="zxx" fo:country="none" fo:font-style="normal" style:text-underline-style="none" fo:font-weight="normal" style:font-size-asian="12pt" style:font-style-asian="normal" style:font-weight-asian="normal" style:font-size-complex="12pt" style:font-style-complex="normal" style:font-weight-complex="normal"/>
    </style:style>
    <style:style style:name="T30" style:family="text">
      <style:text-properties fo:language="none" fo:country="none"/>
    </style:style>
    <style:style style:name="T31"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9"> СУД </text:span></text:p>
      <text:p text:style-name="P6"><text:span text:style-name="T1">9 </text:span><text:span text:style-name="T7">У. </text:span><text:span text:style-name="T1">15021/17</text:span></text:p>
      <text:p text:style-name="P3"><text:span text:style-name="T10">Дана </text:span><text:span text:style-name="T5">23.10.2018</text:span><text:span text:style-name="T12">. године</text:span></text:p>
      <text:p text:style-name="P3"><text:span text:style-name="T10">Б Е О Г Р А </text:span><text:span text:style-name="T15">Д</text:span><text:span text:style-name="T10"> <text:s text:c="14"/></text:span></text:p>
      <text:p text:style-name="P8">У ИМЕ НАРОДА</text:p>
      <text:p text:style-name="P9"/>
      <text:p text:style-name="P10"><text:span text:style-name="T13"><text:tab/><text:tab/></text:span><text:span text:style-name="T7">Управни суд</text:span><text:span text:style-name="T1">, у већу састављеном од </text:span><text:span text:style-name="T7">судија</text:span><text:span text:style-name="T1">:</text:span><text:span text:style-name="T7"> </text:span><text:span text:style-name="T1">Стева Ђурановића, председника већа, Руже Урошевић и мр Весне Чогурић, чланова већа, са судским саветиком Сандом Грујић, као записничарем, решавајући у управном спору по тужби тужиоца </text:span><text:span text:style-name="T20">Града Ваљево</text:span><text:span text:style-name="T22">, </text:span><text:span text:style-name="T20">чији је законски заступник Заједничко јавно правобранилаштво града Ваљева и општина Лајковац, Љиг, Мионица и Осечина, Улица Карађорђева број 64, </text:span><text:span text:style-name="T22">против туженог Министарства финансија Републике Србије, Сектор</text:span><text:span text:style-name="T20">а</text:span><text:span text:style-name="T22"> за имовинско-правне послове</text:span><text:span text:style-name="T20">, ради поништаја решења </text:span><text:span text:style-name="T22">број </text:span><text:span text:style-name="T20">461-02-00015/2017-13 од 04.09.2017. године</text:span><text:span text:style-name="T19">, </text:span><text:span text:style-name="T20">уз учешће заинтересованог лица </text:span><text:span text:style-name="T24">А.А.</text:span><text:span text:style-name="T20"> из ..., Улица ..., </text:span><text:span text:style-name="T19">у правној ствари враћања одузете имовине, по одржаној усменој јавној расправи</text:span><text:span text:style-name="T1">, у нејавној седници већа, одржаној дана 23.10.2018. године, до</text:span><text:span text:style-name="T7">нео је</text:span></text:p>
      <text:p text:style-name="P7"/>
      <text:p text:style-name="P8">П Р Е С У Д У</text:p>
      <text:p text:style-name="P10"/>
      <text:p text:style-name="P10"><text:span text:style-name="T8"><text:tab/><text:tab/></text:span><text:span text:style-name="T14"> <text:s text:c="2"/></text:span><text:span text:style-name="T4">Тужба </text:span><text:span text:style-name="T2">СЕ</text:span><text:span text:style-name="T4"> </text:span><text:span text:style-name="T2">ОДБИЈА</text:span><text:span text:style-name="T4">.</text:span></text:p>
      <text:p text:style-name="P14"/>
      <text:p text:style-name="P10"><text:span text:style-name="T4"><text:tab/><text:tab/> </text:span><text:span text:style-name="T27">ОБАВЕЗУЈЕ СЕ </text:span><text:span text:style-name="T28">тужилац </text:span><text:span text:style-name="T20">Град Ваљево,</text:span><text:span text:style-name="T28"> да заинтересованом лицу </text:span><text:span text:style-name="T24">А.А.</text:span><text:span text:style-name="T20"> из ..., Улица ...,</text:span><text:span text:style-name="T28"> надокнади трошкове управног спора у износу од 1.376,00 динара, у року од 15 дана од дана пријема писменог отправка пресуде.</text:span></text:p>
      <text:p text:style-name="P8">О б р а з л о ж е њ е</text:p>
      <text:p text:style-name="P10"/>
      <text:p text:style-name="P10"><text:span text:style-name="T11"><text:tab/><text:tab/></text:span><text:span text:style-name="T20">Оспореним решењем одбијена је жалба тужиоца изјављена против решења Комисије за враћање земље града Ваљева број 463-96/92-03 од 01.05.2017. године којим се утврђује да је на основу правноснажног решења Комисије ПЗФ Среза ваљевског број ... од 1953. године, односно пресуде Окружног суда у Ваљеву Г број .../53-4 од 14.10.1953. године из домаћинства покојног </text:span><text:span text:style-name="T24">Б.Б.</text:span><text:span text:style-name="T20"> из села ..., као вишак преко законског максимума од 10 хектара издвојено и унето у ПЗФ земљиште у површини од 1.77.92 ха и то: кп.бр.... површине 1.17.36 ха и део кп.бр...., површине 0.60.56 ха, обе у КО.... Ставом другим диспозитива решења признато је право на новчану накнаду правном следбенику ранијег сопственика </text:span><text:span text:style-name="T24">А.А.</text:span><text:span text:style-name="T20"> из ... и одређено да право на новчану накнаду пада на терет града Ваљева.</text:span></text:p>
      <text:p text:style-name="P4"><text:tab/><text:tab/>Тужбом поднетом Управном суду дана <text:span text:style-name="T1">0</text:span>5.<text:span text:style-name="T1">10</text:span>.201<text:span text:style-name="T1">7</text:span>. године, тужилац оспорава законитост решења туженог органа <text:span text:style-name="T1">сматрајући да је засновано на погрешном тумачењу и примени одредбе члана 12. став 3. Закона о враћању земљишта које је прешло у друштвену својину по основу ПЗФ-а. Истиче да пред комисијом није утврђено да ли обвезник накнаде има друго одговарајуће земљиште којим се накнада може извршити будући да према одредби члана 12. наведеног закона, у случају када се </text:span><text:soft-page-break/><text:span text:style-name="T1">одузето земљиште налази у приватној својини, накнаду сноси организација која је то земљиште отуђила из друштвене својине. У конкретном случају на основу доказа у списима предмета произилази да је предметну парцелу отуђила ИПК “</text:span><text:span text:style-name="T30">В.В.</text:span><text:span text:style-name="T1">” у оквиру ког комбината је пословао и ПП “</text:span><text:span text:style-name="T30">Г.Г.</text:span><text:span text:style-name="T1">” Ваљево. Како је ПП “</text:span><text:span text:style-name="T30">Г.Г.</text:span><text:span text:style-name="T1">” престао да постоји закључењем стечаја а да је нерасподељено земљиште тог предузећа преузело Министарство пољопривреде Републике Србије, тужилац сматра да је обвезник плаћања накнаде за одузето земљиште Република Србија, те да не постоји законски основ за обавезивање града Ваљева на плаћање накнаде за одузето пољопривредно земљиште. П</text:span>редлаже да суд тужбу уважи и поништи оспорено решење.</text:p>
      <text:p text:style-name="P4"><text:tab/><text:tab/>Тужени орган у одговору на тужбу наводи да у свему <text:span text:style-name="T1">остаје </text:span>при разлозима изнетим у <text:span text:style-name="T1">образложењу </text:span>оспорено<text:span text:style-name="T1">г</text:span> <text:span text:style-name="T1">решења, јер тужилац није навео нове чињенице, нити предложио нове доказе, осим оних који су наведени у жалби на првостепено решење а који су од стране туженог органа цењени приликом доношења оспореног решења. Остајући у свему при разлозима изнетим у оспореном решењу тужени предлаже да суд тужбу одбиј</text:span>е, као неосновану.</text:p>
      <text:p text:style-name="P15"><text:span text:style-name="T23"><text:tab/><text:tab/></text:span><text:span text:style-name="T25">А.А.</text:span><text:span text:style-name="T21">, у својству з</text:span><text:span text:style-name="T23">аинтересовано</text:span><text:span text:style-name="T21">г</text:span><text:span text:style-name="T23"> лиц</text:span><text:span text:style-name="T21">а, у одговору на тужбу </text:span><text:span text:style-name="T17">и у речи на усменој јавној расправи </text:span><text:span text:style-name="T21">наводи да је у поступку враћања имовине њеном покојном оцу </text:span><text:span text:style-name="T25">Б.Б.</text:span><text:span text:style-name="T21"> остварила сва права по решењу Комисије за враћање земљишта на које нема примедби. Такође нема примедби ни на решење Министарства финансија као другостепеног органа. С обзиром на то да је стара и болесна, замолила је да се у што краћем року реши овај случај јер су јој средства неопходна за лечење односно куповину лекова. </text:span><text:span text:style-name="T17">Предлаже да суд тужбу одбије као неосновану и обавеже тужиоца да јој надокнади трошкове у висини судских такси као и износ од 1.376,00 динара на име путних трошкова у висини повратне аутобуске карте на релацији ...-Београд, с тим што је уз захтев приложила и аутобуску карту на релацији ...-Београд у износу од 688,00 динара.</text:span></text:p>
      <text:p text:style-name="P14"><text:tab/><text:tab/>Управни суд је одржао усмену јавну расправу у <text:span text:style-name="T1">присуству заинтересованог лица, </text:span><text:span text:style-name="T30">А.А.</text:span><text:span text:style-name="T1">, а у </text:span>одсуству уредно позваних странака, у складу са одредбом члана 38. став 1. Закона о управним споровима (,,Службени гласник РС”, бр. 111/09), којим је прописано да изостанак уредно позване странке са јавне расправе не одлаже њено одржавање. </text:p>
      <text:p text:style-name="P14"><text:tab/><text:tab/>Испитујући законитост оспореног решења у границама захтева из тужбе, у складу са одредбом члана 41. став 1. Закона о управним споровима, Управни суд је, оценом навода тужбе, одговора на тужбу и списа предмета ове управне ствари, нашао да тужба није основана.</text:p>
      <text:p text:style-name="P10"><text:span text:style-name="T4"><text:tab/><text:tab/>Из стања у списима и према разлозима из образложења оспореног решења, произилази да је након одузимања земљиште отуђено од стране ИПК “</text:span><text:span text:style-name="T31">В.В.</text:span><text:span text:style-name="T4">”, чији је правни следбеник ПП “</text:span><text:span text:style-name="T31">Г.Г.</text:span><text:span text:style-name="T4">” ..., да је над наведеним пољопривредним предузећем отворен стечајни поступак који је окончан ликвидирањем ПП “</text:span><text:span text:style-name="T31">Г.Г.</text:span><text:span text:style-name="T4">” ..., решењем Трговинског суда Ст..../96 од 27.05.2005. године, а имовина тог предузећа пренета је у својину Министарства пољопривреде, шумарства и водопривреде, због чега је новчана накнада утврђена на терет града Ваљева. Нашавши да је Комисија за враћање земљишта правилно поступила када је новчану накнаду утврдила на терет града Ваљева тужени орган је одбио жалбу тужиоца и одлучио као у диспозитиву оспореног решења.</text:span></text:p>
      <text:p text:style-name="P10"><text:tab/><text:tab/><text:span text:style-name="T1"> Правилно је, по оцени Управног суда, поступио тужени орган када је у поступку спроведеном без повреде правила поступка, одбио као неосновану жалбу </text:span><text:soft-page-break/><text:span text:style-name="T1">тужиоца изјављену против решења првостепеног органа, дајући за своју одлуку довољне и на закону засноване разлоге, које у свему као правилне прихвата и овај суд. Наиме, одредбом члана 12.</text:span><text:span text:style-name="T20"> став 1. Закона о начину и условима признавања права и враћању земљишта које је прешло у друштвену својину по основу пољопривредног земљишног фонда и конфискацијом због неизвршених обавеза из обавезног откупа пољопривредних производа (“Службени гласник РС”, број 18/91..42/98) прописано је да у случају када ранијем сопственику по одредбама овог закона припада право на новчану накнаду за одузето земљиште, исплата накнаде пада на терет организације која користи земљиште у моменту одређивања накнаде, док је у ставу 2. истог члана закона прописано да у случају кад се одузето земљиште налази у приватној својини, накнаду сноси организација која је то земљиште отуђила из друштвене својине, а да према ставу 3. истог члана закона, у случају кад организације није у могућности да исплати новчану накнаду из става 1. и 2. овог члана, обавезу исплате те накнаде извршиће општина, а ако она то није у могућности, ову обавезу извршиће Република Србија. Дакле, сходно наведеним одредбама закона постоји редослед у погледу обвезника исплате новчане накнаде, те како у конкретном случају обвезник накнаде ПП “</text:span><text:span text:style-name="T24">Г.Г.</text:span><text:span text:style-name="T20">” Ваљево више не постоји, обзиром да је ликвидиран у стечајном поступку, што значи да није у могућности да исплати новчану накнаду, то терет исплате накнаде пада на град Ваљево, као супсидијарног дужника. </text:span><text:span text:style-name="T1"><text:tab/><text:tab/> </text:span></text:p>
      <text:p text:style-name="P11"><text:span text:style-name="T11"><text:tab/><text:tab/>Са изнетих разлога, налазећи да оспореним </text:span><text:span text:style-name="T16">решењем</text:span><text:span text:style-name="T11"> није повређен закон на штету </text:span><text:span text:style-name="T16">тужиоца</text:span><text:span text:style-name="T11">, Управни суд је, применом одредбе члана 40. став 2. Закона о управним споровима,</text:span><text:span text:style-name="T7"> одлучио као у </text:span>ставу првом <text:span text:style-name="T7">диспозитив</text:span>a<text:span text:style-name="T7"> пресуде.</text:span></text:p>
      <text:p text:style-name="P10"><text:span text:style-name="T7"><text:tab/><text:tab/></text:span><text:span text:style-name="T18">Разматрајући захтев заинтересованог лица, </text:span><text:span text:style-name="T26">А.А.</text:span><text:span text:style-name="T18">, да јој тужилац надокнади трошкове управног спора, суд је имао у виду да је ова странка имала трошкове у износу од 1.376,00 динара на име путних трошкова у висини повратне аутобуске карте на релацији ...-Београд, па је одлучио као у ставу другом диспозитива пресуде, сагласно одредби члана 153. став 1. Закона о парничном поступку, која се у управном спору сходно примењује на основу одредбе члана 74. Закона о управним споровима. </text:span><text:span text:style-name="T29">Суд није прихватио захтев заинтересованог лица за накнаду трошкова на име судских такси јер их ова странка и не плаћа. </text:span></text:p>
      <text:p text:style-name="P16"/>
      <text:p text:style-name="P8">ПРЕСУЂЕНО У УПРАВНОМ СУДУ</text:p>
      <text:p text:style-name="P8"><text:span text:style-name="T1">Д</text:span>ана <text:span text:style-name="T1">23.10.2018.</text:span> године, <text:span text:style-name="T1">9 </text:span>У. 1<text:span text:style-name="T1">5021/17</text:span></text:p>
      <text:p text:style-name="P13"/>
      <text:p text:style-name="P7">Записничар <text:s text:c="82"/>Председник већа-судија <text:s/></text:p>
      <text:p text:style-name="P7"><text:span text:style-name="T1">Санда Грујић,</text:span><text:span text:style-name="T1">с.р.</text:span><text:span text:style-name="T7"> <text:s text:c="53"/><text:tab/> <text:s text:c="13"/></text:span><text:span text:style-name="T1">Стево Ђурановић,</text:span><text:span text:style-name="T1">с.р.</text:span></text:p>
      <text:p text:style-name="P12"/>
      <text:p text:style-name="P18"/>
      <text:p text:style-name="P5">За тачност отправка</text:p>
      <text:p text:style-name="P5">Управитељ писарнице</text:p>
      <text:p text:style-name="P5">Дејан Ђурић</text:p>
      <text:p text:style-name="P17">М<text:span text:style-name="T1">Д</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9 </text:span><text:span text:style-name="MT2">У. </text:span><text:span text:style-name="MT1">15021/17</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T5H25M29S</meta:editing-duration>
    <meta:editing-cycles>59</meta:editing-cycles>
    <meta:generator>OpenOffice/4.1.1$Win32 OpenOffice.org_project/411m6$Build-9775</meta:generator>
    <dc:title>template upravni BGDnovi2</dc:title>
    <dc:date>2019-09-13T12:00:07.91</dc:date>
    <dc:creator>Milka Babić</dc:creator>
    <meta:document-statistic meta:table-count="0" meta:image-count="1" meta:object-count="0" meta:page-count="3" meta:paragraph-count="31" meta:word-count="1278" meta:character-count="8392"/>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1.59"/>
  </office:meta>
</office:document-meta>
</file>