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style:font-name="Times New Roman" fo:font-size="11pt" fo:font-weight="normal" fo:background-color="transparent" style:font-name-asian="Calibri" style:font-name-complex="Calibri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4%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104%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 style:text-scale="104%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 style:text-scale="104%"/>
    </style:style>
    <style:style style:name="T6" style:family="text">
      <style:text-properties style:use-window-font-color="true" fo:font-size="12pt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fo:font-size="12pt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fo:font-size="12pt" fo:language="zxx" fo:country="none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fo:font-size="12pt" fo:language="none" fo:country="non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 style:text-scale="104%"/>
    </style:style>
    <style:style style:name="T12" style:family="text">
      <style:text-properties style:use-window-font-color="true" fo:font-weight="bold" fo:background-color="transparent" style:font-name-asian="Times New Roman1" style:font-name-complex="Times New Roman1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font-weight-asian="bold" style:font-size-complex="12pt" style:font-weight-complex="bold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 style:font-size-complex="12pt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style:font-size-complex="12pt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style:font-weight-asian="bold" style:font-size-complex="12pt" style:font-weight-complex="bold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9">УПРАВНИ</text:span><text:span text:style-name="T14"> СУД </text:span></text:p>
      <text:p text:style-name="P3">17 У 18544/17</text:p>
      <text:p text:style-name="P7"><text:span text:style-name="T21">Дана </text:span><text:span text:style-name="T21">26.10.2018.</text:span><text:span text:style-name="T17"> године</text:span></text:p>
      <text:p text:style-name="P6"><text:span text:style-name="T16">Б </text:span><text:span text:style-name="T23">е о г р а д</text:span></text:p>
      <text:p text:style-name="P8"/>
      <text:p text:style-name="P8"/>
      <text:p text:style-name="P25"><text:span text:style-name="T6"><text:s text:c="8"/></text:span><text:span text:style-name="T7">Управни суд, </text:span><text:span text:style-name="T8">судија</text:span><text:span text:style-name="T7"> Биљанa Шундерић, </text:span><text:span text:style-name="T8">као судија појединац, решавајући у управном спору по тужби тужиоца А.А. </text:span><text:span text:style-name="T9">и</text:span><text:span text:style-name="T8">з ..., ..., чији је пуномоћник Милан С. Милосављевић, адвокат из Београда, Костолачка бр.50, </text:span><text:span text:style-name="T3">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Житни трг бр.3, због ћутања управе, у предмету пензијском, у нејавној седници већа, одржаној дана 26.10.2018. године донео је</text:span></text:p>
      <text:p text:style-name="P27"/>
      <text:p text:style-name="P9">Р Е Ш Е Њ Е</text:p>
      <text:p text:style-name="P13"/>
      <text:p text:style-name="P13"/>
      <text:p text:style-name="P15"><text:tab/><text:tab/>Тужба <text:span text:style-name="T20">СЕ ОДБАЦУЈЕ</text:span><text:span text:style-name="T22">.</text:span></text:p>
      <text:p text:style-name="P12"/>
      <text:p text:style-name="P17"><text:span text:style-name="T10"><text:tab/><text:tab/><text:tab/><text:tab/> <text:s text:c="5"/></text:span><text:span text:style-name="T12">О б р а з л о ж е њ е</text:span></text:p>
      <text:p text:style-name="P14"/>
      <text:p text:style-name="P23"><text:span text:style-name="T4"><text:tab/></text:span><text:span text:style-name="T5"> <text:tab/></text:span><text:span text:style-name="T26">Тужилац је, преко пуномоћника, Управном суду дана 07.12.2017. године поднео тужбу због ћутања управе. У тужби наводи да је тужилац поднео захтев за доношење решења о усклађивању пензије сходно члан</text:span><text:span text:style-name="T26">у</text:span><text:span text:style-name="T26"> 193. Закона о Војсци Србије, у вези члана 224. Закона о пензијском и инвалидском осигурању, почев од 01.01.2008. године за 11,06%. </text:span><text:span text:style-name="T26">Наводи</text:span><text:span text:style-name="T26"> да је првостепени орган поступајући по захтеву </text:span><text:span text:style-name="T26">тужиоца</text:span><text:span text:style-name="T26"> донео решење број 38-181.858-68857 од 21.04.2017. године, на које је тужилац благовремено изјавио жалбу 05.05.2017. године. </text:span><text:span text:style-name="T26">Истиче</text:span><text:span text:style-name="T26"> је да другостeпени орган није у законском року од 60 дана одлучио о жалби, па је дана 01.11.2017. године поднео захтев за доношење решења по жалби у року од 7 дана, о којем такође није одлучено у законом прописаном року. Предлаже да суд тужбу уважи, наложи туженом да донесе решење по жалби тужиоца и обавеже туженог да тужиоцу надокнади трошкове управног спора и управног поступка у укупном износу од 99.000,00 динара. </text:span></text:p>
      <text:p text:style-name="P22"/>
      <text:p text:style-name="P22"><text:tab/><text:tab/>Увидом у достављене прилоге, суд је утврдио да је тужи<text:span text:style-name="T18">лац</text:span> у<text:span text:style-name="T18">з</text:span> тужб<text:span text:style-name="T18">у</text:span> <text:span text:style-name="T18">приложио: решење </text:span>Републичког фонда за пензијско и инвалидско осигурање, Покрајинског фонда <text:span text:style-name="T18">- </text:span>Ф<text:span text:style-name="T18">илијале Панчево, број 38-181.85-68857 од 21.04.2017. године, које је снабдевено поуком о правном средству, да се против овог решења у смислу члана 99. став 1. Закона о пензијском и инвалидском осигурању, може изјавити жалба Републичком фонду за пензијско и инвалидско осигурање, Дирекцији Покрајинског фонда у Новом Саду, у року од 15 дана од дана пријема решења; жалбу од 0</text:span><text:span text:style-name="T18">4</text:span><text:span text:style-name="T18">.05.2017. године, против првостепеног решења од 21.04.2017. године, изјављену </text:span><text:span text:style-name="T18">05.05.2017. </text:span><text:soft-page-break/><text:span text:style-name="T18">године </text:span><text:span text:style-name="T18">преко првостепеног органа за другостепени орган; ургенцију за доношење решења по жалби од 01.11.2017. године, која је достављена Републичком фонду за пензијско и инвалидско осигурање, Дирекцији фонда.</text:span></text:p>
      <text:p text:style-name="P22"/>
      <text:p text:style-name="P22"><text:span text:style-name="T18"><text:tab/><text:tab/>Одредбом члана 19. став 1. Закона о управним споровима (''Сл.гласник РС'' бр.111/09), прописано </text:span><text:span text:style-name="T18">је </text:span><text:span text:style-name="T18">да а</text:span>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p>
      <text:p text:style-name="P22"/>
      <text:p text:style-name="P22"><text:tab/><text:tab/>Одредбом члана 22. став 3. Закона о управним споровим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22"/>
      <text:p text:style-name="P22"><text:span text:style-name="T18"><text:tab/><text:tab/>К</text:span><text:span text:style-name="T13">ако <text:s/></text:span><text:span text:style-name="T18">пуномоћник тужиоца у смислу цитиране одредбе члана 22. став 3. Закона о управним споровима, није доставио доказ да је поводом предметне жалбе подне</text:span><text:span text:style-name="T18">о</text:span><text:span text:style-name="T18"> накнадни захтев надлежном органу, сагласно члану 19. истог закона, </text:span><text:span text:style-name="T18">већ је утвређено да је исти поднет </text:span><text:span text:style-name="T18">Републичком фонду за пензијско и инвалидско осигурање, Дирекцији фонда, то је</text:span><text:span text:style-name="T13"> Управни суд тужбу одбацио, одлучујући као у диспозитиву <text:s/>решења, применом одредбе члана 26. став 1. тачка 3. </text:span><text:span text:style-name="T18">Закона о управним споровима</text:span><text:span text:style-name="T13">, којом одредбом је прописано да ће судија појединац решењем одбацити тужбу ако утврди да уз тужбу поднету због ћутања управе нису приложени сви докази (члан 22. став 3.). </text:span></text:p>
      <text:p text:style-name="P22"/>
      <text:p text:style-name="P22"><text:tab/><text:tab/>Имајући у виду донету одлуку, суд није одлучивао о <text:span text:style-name="T18">траженим трошковима</text:span>, као посебном делу тужбеног захтева.</text:p>
      <text:p text:style-name="P11"/>
      <text:p text:style-name="P21"><text:span text:style-name="T24">РЕШЕНО</text:span><text:span text:style-name="T25"> У УПРАВНОМ СУДУ</text:span></text:p>
      <text:p text:style-name="P16"><text:span text:style-name="T15"><text:s/>дана </text:span><text:span text:style-name="T20">26.10.2018.</text:span><text:span text:style-name="T15"> године, </text:span><text:span text:style-name="T11">17 У 18544/17</text:span></text:p>
      <text:p text:style-name="P10"/>
      <text:p text:style-name="P18"><text:s text:c="3"/><text:tab/><text:tab/><text:tab/><text:tab/><text:tab/><text:tab/> <text:s text:c="37"/>С у д и ј а</text:p>
      <text:p text:style-name="P18"><text:s text:c="108"/>Биљана Шундерић,<text:span text:style-name="T18">с.р.</text:span> </text:p>
      <text:p text:style-name="P18"/>
      <text:p text:style-name="P19">ПОУКА О ПРАВНОМ СРЕДСТВУ:</text:p>
      <text:p text:style-name="P20">Против овог решења подносилац тужбе</text:p>
      <text:p text:style-name="P20">може изјавити приговор посебном већу</text:p>
      <text:p text:style-name="P20">Управног суда, у року од 8 дана од дана</text:p>
      <text:p text:style-name="P20">достављања.</text:p>
      <text:p text:style-name="P26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5">АЈ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span text:style-name="MT1"><text:s text:c="3"/></text:span><text:s text:c="54"/><text:span text:style-name="MT2">17 У 18544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3M53S</meta:editing-duration>
    <meta:editing-cycles>28</meta:editing-cycles>
    <meta:generator>OpenOffice/4.1.1$Win32 OpenOffice.org_project/411m6$Build-9775</meta:generator>
    <dc:title>template upravni BGDnovi2</dc:title>
    <dc:date>2019-11-12T17:09:55.02</dc:date>
    <meta:print-date>2018-11-08T13:01:03.09</meta:print-date>
    <dc:creator>Sonja Vujčić</dc:creator>
    <meta:printed-by>Jelena Antonijević</meta:printed-by>
    <meta:document-statistic meta:table-count="0" meta:image-count="1" meta:object-count="0" meta:page-count="2" meta:paragraph-count="30" meta:word-count="659" meta:character-count="447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