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line-height="100%"/>
      <style:text-properties fo:font-size="12pt" style:font-size-asian="12pt" style:font-size-complex="12pt"/>
    </style:style>
    <style:style style:name="P20"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style:text-properties fo:font-size="12pt" fo:font-weight="bold" style:font-size-asian="12pt" style:font-weight-asian="bold" style:font-size-complex="12pt" style:font-weight-complex="bold"/>
    </style:style>
    <style:style style:name="P2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size-complex="12pt"/>
    </style:style>
    <style:style style:name="P2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complex="Times New Roman"/>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style:font-name-complex="Times New Roman"/>
    </style:style>
    <style:style style:name="T11" style:family="text">
      <style:text-properties fo:language="sh" fo:country="YU"/>
    </style:style>
    <style:style style:name="T12" style:family="text">
      <style:text-properties fo:language="en" fo:country="US"/>
    </style:style>
    <style:style style:name="T13" style:family="text">
      <style:text-properties fo:language="en" fo:country="US" style:font-name-complex="Times New Roman"/>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language="zxx" fo:country="none"/>
    </style:style>
    <style:style style:name="T18" style:family="text">
      <style:text-properties style:font-name="Times New Roman" fo:language="sr" fo:country="YU"/>
    </style:style>
    <style:style style:name="T19" style:family="text">
      <style:text-properties style:font-name="Times New Roman" fo:language="none" fo:country="none"/>
    </style:style>
    <style:style style:name="T20" style:family="text">
      <style:text-properties fo:font-size="12pt" fo:language="zxx" fo:country="none" style:font-size-asian="12pt" style:font-size-complex="12pt"/>
    </style:style>
    <style:style style:name="T21" style:family="text">
      <style:text-properties fo:font-weight="bold" style:font-weight-asian="bold" style:font-weight-complex="bold"/>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2">УПРАВНИ</text:span><text:span text:style-name="T7"> СУД </text:span></text:p>
      <text:p text:style-name="P20">4 У. <text:span text:style-name="T1">6486</text:span>/15</text:p>
      <text:p text:style-name="P21"><text:span text:style-name="T1">18</text:span><text:span text:style-name="T6">.</text:span><text:span text:style-name="T1">09</text:span><text:span text:style-name="T6">.</text:span><text:span text:style-name="T11">20</text:span><text:span text:style-name="T1">18</text:span><text:span text:style-name="T11">. године</text:span></text:p>
      <text:p text:style-name="P22">Б Е О Г Р А <text:span text:style-name="T12">Д</text:span></text:p>
      <text:p text:style-name="P22"/>
      <text:p text:style-name="P9">У ИМЕ НАРОДА</text:p>
      <text:p text:style-name="P9"/>
      <text:p text:style-name="P16"><text:span text:style-name="T18"><text:tab/><text:tab/>Управни суд, у већу састављеном од судија: </text:span><text:span text:style-name="T17">Весне Лазаревић, </text:span><text:span text:style-name="T18">председника већа, </text:span><text:span text:style-name="T17">Гордане Богдановић и Јелице Пајовић, </text:span><text:span text:style-name="T18">чланова већа, са </text:span><text:span text:style-name="T17">судским</text:span><text:span text:style-name="T18"> </text:span><text:span text:style-name="T17">саветником Горданом Војновић, као записничарем, одлучујући у управном спору по тужби тужиље </text:span><text:span text:style-name="T19">А.А.</text:span><text:span text:style-name="T17"> </text:span><text:span text:style-name="T19">и</text:span><text:span text:style-name="T17">з ..., ... ..., поднетој против туженог органа Жалбене комисије судова, ради поништаја решења туженог број: 112-01-00019/2015-01 од 08.04.2015. године, у предмету из радног односа, у нејавној седници већа, одржаној дана 18.09.2018. године, донео је </text:span></text:p>
      <text:p text:style-name="P6"/>
      <text:p text:style-name="P6"/>
      <text:p text:style-name="P4">П Р Е С У Д У</text:p>
      <text:p text:style-name="P10"/>
      <text:p text:style-name="P15"><text:span text:style-name="T7"><text:tab/></text:span><text:span text:style-name="T14">I<text:tab/></text:span><text:span text:style-name="T9">Тужба </text:span><text:span text:style-name="T8">СЕ</text:span><text:span text:style-name="T3"> </text:span><text:span text:style-name="T3">ОДБИЈА</text:span><text:span text:style-name="T4">.</text:span></text:p>
      <text:p text:style-name="P8"/>
      <text:p text:style-name="P15"><text:span text:style-name="T4"><text:tab/></text:span><text:span text:style-name="T15">II<text:tab/></text:span><text:span text:style-name="T3">ОДБИЈА СЕ</text:span><text:span text:style-name="T4"> захтев тужиље за накнаду трошкова управног спора.</text:span></text:p>
      <text:p text:style-name="P8"/>
      <text:p text:style-name="P11">О б р а з л о ж е њ е</text:p>
      <text:p text:style-name="P12"><text:tab/></text:p>
      <text:p text:style-name="P6"><text:tab/><text:tab/>Оспореним решењем одбијена је као неоснована жалба тужи<text:span text:style-name="T1">ље</text:span> изјављена <text:span text:style-name="T1">против решења Основног суда у Ваљеву V Су. бр. 35-4/15 од 11.02.2015. године, којим решењем је утврђено да је </text:span><text:span text:style-name="T24">А.А.</text:span><text:span text:style-name="T1">, државни службеник у Основном суду у Ваљеву нераспоређена, почев од 11.06.2010. године, те констатовано да жалба не одлаже извршење решења.</text:span></text:p>
      <text:p text:style-name="P6"/>
      <text:p text:style-name="P6"><text:tab/><text:tab/>Тужбом поднетом Управном суду <text:span text:style-name="T1">препорученом пошиљком дана 24.04.2015. године, тужиља је оспорила </text:span>законитост решења туженог органа из свих законом прописаних разлога наводећи да је <text:span text:style-name="T1">то решење неодрживо зато што је решењем Основног суда у Ваљеву V Су. бр. 39/10-49 од 14.06.2010. године било одређено да тужиља остаје нераспоређена у Основном суду у Ваљеву и да јој престане радни однос ако у року од два месеца почев од 01.07.2010. године не буде премештена у други државни орган, али је то решење поништено решењем Жалбене комисије судова број: 112-01-00465/2010-01 од 24.09.2010. године по тужиљиној жалби, па како се по закону решење које је поништено сматра као да никад није донето, то њој радни однос није ни престао, већ се она налазила у статусу привремено нераспоређеног радника по решењу од 25.01.2010. године. Даље је навела да је Основни суд у Ваљеву затим донео решење V Су. бр. 35-24/12 од 30.04.2012. године којим је утврђено да је тужиља нераспоређена </text:span><text:soft-page-break/><text:span text:style-name="T1">од 11.06.2010. године, што је неповољније решење од претходно укинутог по њеној жалби и то решење је након пресуде Управног суда укинуто од стране Жалбене комисије судова решењем број: 112-01-00156/2014-01 од 11.12.2014. године, да би сада Основни суд у Ваљеву донео ожалбено решење којим је утврдио да је тужиља нераспоређена почев од 11.06.2010. године, иако је могло бити утврђено да је тужиља нераспоређена само са датумом доношења ожалбеног решења или неким каснијим датумом, а не са датумом од пре скоро 5 година. Истакла је да је ожалбено решење донето са јединим циљем да се избегне плаћање за протекли период, почев од 01.09.2010. године тужиљи и то 65% од плате до дана престанка радног односа, чиме су директно прекршене одредбе Европске конвенције о људским правима. Оспорила је наводе првостепеног органа да су сва извршилачка места попуњена и додала да сматра да по закону не постоји уопште категорија привремено распоређених и привремено нераспоређених радника, већ су радници од дана преузимања у Основни суд у Ваљеву до доношења Правилника, требали да раде на истим пословима и примају плате по дотадашњим решењима, што је изричито прописано Законом о државним службеницима. Такође је навела и да председник суда није могла дана 11.02.2015. године да донесе ожалбено решење на околност да је тужиља нераспоређена, а да је тај исти председник суда још 28.07.2014. године донео решење да је тужиљи престао радни однос 12.08.2010. године, пошто није могуће прво донети решење о престанку радног односа некоме, а потом решење о томе да је нераспоређен и да ће му истеком два месеца престати радни однос. Из ових и свих других разлога ближе наведених у тужби предложила је да суд тужбу уважи, оспорено решење поништи и предмет врати туженом на поновно одлучивање, а туженог обавеже да тужиљи накнади трошкове управног спора за састав тужбе у износу од 36.000,00 динара увећаном за трошкове судских такси за тужбу и пресуду по судској тарифи, са законском затезном каматом на те износе, почев од дана доношења пресуде до исплате. </text:span></text:p>
      <text:p text:style-name="P6"/>
      <text:p text:style-name="P6"><text:tab/><text:tab/>Тужени орган је у одговору на тужбу, <text:span text:style-name="T1">у свему остао код разлога датих у образложењу оспореног решења, са предлогом да суд тужбу одбије као неосновану. </text:span></text:p>
      <text:p text:style-name="P6"/>
      <text:p text:style-name="P6"><text:tab/><text:tab/><text:span text:style-name="T1">И</text:span>спитујући законитост оспореног <text:span text:style-name="T1">решења</text:span> у границама захтева из тужбе, сагласно одредби члана 41. став 1. Закона о управним споровима (“Сл. Гласник РС” бр. 111/09), Управни суд је оценом навода тужбе, одговора на тужбу и списа <text:span text:style-name="T1">предмета </text:span>ове управне стари, нашао да <text:span text:style-name="T1">ваља донети одлуку као у диспозитиву ове пресуде. </text:span></text:p>
      <text:p text:style-name="P6"/>
      <text:p text:style-name="P16"><text:span text:style-name="T17"><text:tab/><text:tab/>Наиме, према стању у списима и разлозима образложења оспореног решења тужиља је до 31.12.2009. године била распоређена на радно место благајника у Општинском суду у Убу. На основу Одлуке Високог савета судства број: 06-00-0036/2009-01 од 23.12.2009. године и Записника Комисије Високог савета судства број: 119-01-34/2009-01 од 25.12.2009. године ВФ председника Основног суда у Ваљеву је донела решење V Су. бр. 39/10-6 од 25.01.2010. године којим је тужиља преузета у Основни суд у Ваљеву и истовремено утврђено да је тужиља привремено нераспоређена до доношења Правилника о унутрашњем уређењу и систематизацији радних места. Решењем ВФ председника Основног суда у Ваљеву V Су. бр. 39/10-49 од 14.06.2010. године утврђено је да тужиља остаје нераспоређена у том суду и да јој престаје радни однос, ако у року од два месеца не буде премештена у други државни орган, с тим да се решење примењује од 01.07.2010. године. Ово решење је Жалбена </text:span><text:soft-page-break/><text:span text:style-name="T17">комисија судова поништила својим решењем од 24.09.2010. године, да би затим ВФ председника Основног суда у Ваљеву донела решење V Су. бр. 35/24-12 од 30.04.2012. године којим је одређено да је тужиља нераспоређена почев од 11.06.2010. године као дана ступања на снагу Правилника о унутрашњем уређењу и систематизацији радних места у Основном суду у Ваљеву I Су. бр. 9/10-3 од 20.05.2010. године, против ког решења је тужиља изјавила жалбу која је одбијена решењем Жалбене комисије судова од 03.07.2012. године. С обзиром да је ово решење Жалбене комисије судова поништено пресудом Управног суда 1 У. бр. 2869/12 од 29.10.2014. године, Жалбена комисија судова је својим решењем број: 112-01-00156/2014-01 од 11.12.2014. године поништила првостепено решење од 30.04.2012. године, након чега је председник Основног суда у Ваљеву, претходно поступивши у свему по примедбама Жалбене комисије судова из решења од 11.12.2014. године и утврдивши да по ступању на снагу Правилника није постојало ниједно друго одговарајуће радно место, нити ниже радно место на које је тужиља </text:span><text:span text:style-name="T19">А.А.</text:span><text:span text:style-name="T17"> могла бити распоређена, а да су попуњене све извршилачке позиције на радним местима, донела ожалбено решење. Против овог решења тужиља је изјавила жалбу, а одлучујући о жалби тужени је нашао да је првостепени орган правилно утврдио да су се државни службеници могли распоредити у Основном суду у Ваљеву, почев од 11.06.2010. године са којим даном је ступио на снагу Правилник о унутрашњем уређењу и систематизацији радних места у Основном суду у Ваљеву I Су. бр. 9/10-3 од 20.05.2010. године и то сви службеници који су били распоређени и нераспоређени у Основном суду у Ваљеву, сагласно одредби члана 134. Закона о државним службеницима, па како није постојало одговарајуће радно место за тужиљу, то је правилно одлучено да је тужиља нераспоређена почев од дана 11.06.2010. године, па је оценивши све наводе тужиљине жалбе, применом одредбе члана 230. став 1. Закона о општем управном поступку (“Службени лист СРЈ” бр. 33/97 и 31/01 и “Службени гласник РС” бр. 30/10)</text:span>, <text:span text:style-name="T1">донео одлуку као у диспозитиву оспореног решења. </text:span></text:p>
      <text:p text:style-name="P17"/>
      <text:p text:style-name="P17"><text:tab/><text:tab/>Правилно је, по оцени Управног суда, одлучио тужени орган када је у поступку у коме није било повреде правила поступка, одбио жалбу тужиље, налазећи да је неоснована, будући да је ожалбено решење донето без повреда правила поступка на основу правилно утврђеног чињеничног стања и уз правилну примену материјалног права, при чему се наводима жалбе не доводи у сумњу његова законитост.</text:p>
      <text:p text:style-name="P17"/>
      <text:p text:style-name="P16"><text:span text:style-name="T1"><text:tab/><text:tab/>Наиме, првостепеним решењем Основног суда у Ваљеву V Су. бр. 35-4/15 од 11.02.2015. године правилно је првостепени орган утврдио да је тужиља након извршеног распоређивања државних службеника и намештеника остала нераспоређена јер je по ступању на снагу Правилника о унутрашњем уређењу и систематизацији радних места I Су. бр. 9/10-3 од 20.05.2010. године систематизовано 35 радних места и 176 извршилаца, од чега је 168 било до тада привремено распоређених и 8 привремено нераспоређених, са чиме у вези је надаље утврђено да не постоји ниједно друго одговарајуће радно место, нити ниже радно место на које би тужиља (која је преузета из Општинског суда у Убу, као привремено нераспоређена до доношења Правилника о унутрашњем уређењу и систематизацији радних места у Основном суду у Ваљеву), могла бити распоређена. Такође је правилно као датум нераспоређивања тужиље ожалбеним решењем утврђен датум 11.06.2010. године, јер је тог дана ступио на снагу напред наведени Правилник, чиме су се стекли услови за распоређивање запослених у статусу привремено распоређених и привремено нераспоређених, укључујући и овде </text:span><text:soft-page-break/><text:span text:style-name="T1">тужиљу, о чему се правилно изјаснио и тужени орган у оспореном решењу дајући за своју одлуку јасне и довољне разлоге које у свему прихвата и овај суд. </text:span></text:p>
      <text:p text:style-name="P17"/>
      <text:p text:style-name="P16"><text:span text:style-name="T1"><text:tab/><text:tab/>Приликом доношења одлуке суд је ценио наводе тужбе према којима је првостепени орган још дана 28.07.2014. године донео решење да је тужиљи са 12.08.2010. године престао радни однос, а да је затим 11.02.2015. године донео ожалбено решење којим се утврђује да је тужиља нераспоређена са 11.06.2010. године и да ће истеком два месеца тужиљи престати радни однос, а на шта се другостепени орган у оспореном решењу није ни осврнуо, иако се ради о правној бесмислици, пошто један исти орган доноси два решења која једно друго искључују, а оба су у исто време на снази, али је нашао да се овим наводима не доводи у сумњу правилност и законитост оспореног решења. Ово стога што је суд увидом у пресуду Управног суда 1 У. 9869/12 од 29.10.2014. године утврдио да је том пресудом уважена тужба овде тужиље, поништено решење Жалбене комисије судова у Београду, број: 112-01-00063/2012-01 од 03.07.2012. године и предмет враћен туженом органу на поновно одлучивање. Како је тим решењем била одбијена као неоснована жалба тужиље изјављена против решења ВФ председника Основног суда у Ваљеву V Су. бр. 35-24/12 од 30.04.2012. године (којим је у тачки 1. диспозитивa било утврђено да је тужиља нераспоређена почев од 11.06.2010. године) и како је тужени орган везан правним схватањем суда и примедбама суда у погледу поступка, то је Жалбена комисија судова у извршењу пресуде Управног суда својим решењем поништила решење ВФ председника Основног суда у Ваљеву </text:span><text:span text:style-name="T12">V </text:span><text:span text:style-name="T1">Су. бр. 35-24/12 од 30.04.2012. године и предмет вратила на </text:span><text:span text:style-name="T1">поновни</text:span><text:span text:style-name="T1"> поступак у коме је првостепени орган отклањајући недостатке на које му је указао тужени орган својим решењем од 11.12.2014. године, донео овде ожалбено решење V Су. бр. 35-4/15 од 11.02.2015. године, у ком тренутку је већ било донето решење Основног суда у Ваљеву V Су. бр. 35-24/12 од 28.07.2014. године, којим је у тачки 1. диспозитивa утврђено да је тужиљи 12.08.2010. гоидне престао радни однос у Основном суду у Ваљеву, што значи да се не ради о томе да је након доношења решења о престанку радног односа донето решење о нераспоређивању тог лица, већ се ради о доношењу новог решења у извршењу пресуде Управног суда, у складу са примедбама суда, али решења којим је као датум нераспоређивања тужиље утврђен исти датум у односу на који је решењем Основног суда у Ваљеву V Су. бр. 35-24/12 од 28.07.2014. године, само констатовано да је државном службенику – овде тужиљи престао радни однос по сили закона, наведен разлог због ког је радни однос престао и дан када је радни однос престао, због чега то решење и представља само декларативни акт. Осим тога, а са напред наведеним у вези, суд је увидом у пресуду </text:span><text:span text:style-name="T1">Управног суда</text:span><text:span text:style-name="T1"> 6 У. 7352/17 (2014) од 14.09.2017. године, која је тужиљи достављена дана 06.10.2017. године, према стању у списима означеног предмета, утврдио и да је том пресудом, донетом у извршењу одлуке Врховног касационог суда Узп.бр. 549/2016 од 16.03.2017. године, </text:span><text:span text:style-name="T1">Управни суд</text:span><text:span text:style-name="T1"> одбио тужбу тужиље поднету против туженог Основног суда у Ваљеву, ради поништаја решења </text:span><text:span text:style-name="T12">V </text:span><text:span text:style-name="T1">Су. бр. 35-24/12 од 28.07.2014. године, из чега следи да је датум са којим је овде ожалбеним решењем утврђено да је тужиља нераспоређена, 11.06.2010. године, правилно утврђен, будући да је почев од тог датума тужиљи као нераспоређеном државном службенику, по сили закона, првог наредног дана од протека два месеца од када је остала нераспоређена, 12.08.2010. године, радни однос престао. Цењени су и сви остали наводи тужбе, али суд налази да су без утицаја на другачије пресуђење.</text:span></text:p>
      <text:p text:style-name="P17"><text:soft-page-break/></text:p>
      <text:p text:style-name="P18"><text:span text:style-name="T20"><text:tab/><text:tab/>Суд је овај спор решио</text:span><text:span text:style-name="Podrazumevani_20_font_20_pasusa"><text:span text:style-name="T22"> без одржавања усмене расправе, сагласно одредби <text:s/>члана 33. став 2. Закона о управним споровима („Службени гласник РС“, бр. 111/09), </text:span></text:span><text:span text:style-name="Podrazumevani_20_font_20_pasusa"><text:span text:style-name="T23">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налазећи да приликом доношења оспореног решења нису повређена правила поступка на која се тужбом указује, оспорено решење је правилно и законито, а што је овај суд могао да оцени на основу стања списа предмета, без одржавања јавне расправе.</text:span></text:span><text:span text:style-name="T16"><text:tab/></text:span></text:p>
      <text:p text:style-name="P6"/>
      <text:p text:style-name="P6"><text:tab/><text:tab/>Следом изложеног, <text:span text:style-name="T1">налазећи</text:span> да оспореним решењем <text:span text:style-name="T1">није</text:span> повређен закон на штету тужи<text:span text:style-name="T1">ље</text:span>, Управни суд је применом одредбе члана 4<text:span text:style-name="T1">0</text:span>. став <text:span text:style-name="T1">2</text:span>. Закона о управним споровима (“Сл<text:span text:style-name="T1">ужбени</text:span> гласник РС” бр. 111/09), <text:span text:style-name="T1">донео одлуку</text:span> као у ставу <text:span text:style-name="T12">I </text:span>диспозитива <text:span text:style-name="T1">ове </text:span>пресуде.</text:p>
      <text:p text:style-name="P6"/>
      <text:p text:style-name="P6"><text:tab/><text:tab/>Одлуку <text:span text:style-name="T1">као у ставу </text:span><text:span text:style-name="T1">II </text:span><text:span text:style-name="T1">диспозитивa пресуде, суд је донео </text:span>применом одредби члана 66. и 67. Закона о управним споровима, у вези са одредбама члана 150. <text:span text:style-name="T1">и</text:span> 153. Закона о парничном поступку (“Сл<text:span text:style-name="T1">ужбени</text:span> гласник РС” бр. 72/11...55/14), на чију сходну примену упућује одредба члана 74. Закона о управним споровима, <text:span text:style-name="T1">с обзиром да тужиља у овом спору није успела, због чега јој право на накнаду трошкова не припада. </text:span></text:p>
      <text:p text:style-name="P7"><text:tab/></text:p>
      <text:p text:style-name="P24"><text:span text:style-name="T8"><text:s/>ПРЕСУЂЕН</text:span><text:span text:style-name="T21">О У УПРАВНОМ СУДУ </text:span></text:p>
      <text:p text:style-name="P13"><text:span text:style-name="T1">Д</text:span>ана <text:span text:style-name="T1">18</text:span><text:span text:style-name="T5">.09.2018.</text:span><text:span text:style-name="T10"> године,</text:span><text:span text:style-name="T13"> </text:span><text:span text:style-name="T5">4 У. </text:span><text:span text:style-name="T5">6486</text:span><text:span text:style-name="T5">/15</text:span></text:p>
      <text:p text:style-name="P3"/>
      <text:p text:style-name="P14">Записничар<text:tab/><text:tab/><text:tab/><text:tab/> <text:s text:c="9"/><text:tab/> <text:s text:c="2"/><text:tab/> <text:s text:c="18"/>Председник већа-судија</text:p>
      <text:p text:style-name="P5">Гордана Војновић,<text:span text:style-name="T1">с.р.</text:span> <text:s/><text:tab/><text:tab/><text:tab/><text:tab/> <text:s text:c="18"/>Весна Лазаревић,<text:span text:style-name="T1">с.р.</text:span></text:p>
      <text:p text:style-name="P5"/>
      <text:p text:style-name="P5"/>
      <text:p text:style-name="P23">За тачност отправка</text:p>
      <text:p text:style-name="P23">Управитељ писарнице</text:p>
      <text:p text:style-name="P23">Дејан Ђурић</text:p>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text:span text:style-name="MT1">6486</text:span>/15</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4H48M52S</meta:editing-duration>
    <meta:editing-cycles>32</meta:editing-cycles>
    <meta:generator>OpenOffice/4.1.1$Win32 OpenOffice.org_project/411m6$Build-9775</meta:generator>
    <dc:title>template upravni BGDnovi2</dc:title>
    <dc:date>2020-07-31T10:16:29.92</dc:date>
    <meta:print-date>2018-11-08T11:36:07.80</meta:print-date>
    <meta:document-statistic meta:table-count="0" meta:image-count="1" meta:object-count="0" meta:page-count="5" meta:paragraph-count="34" meta:word-count="2243" meta:character-count="14206"/>
    <dc:creator>Sanda Gruj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