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line-height-at-least="0cm" fo:text-align="end" style:justify-single-word="false"/>
      <style:text-properties fo:language="zxx" fo:country="none" fo:font-weight="bold" style:font-weight-asian="bold" style:font-weight-complex="bold"/>
    </style:style>
    <style:style style:name="P2" style:family="paragraph" style:parent-style-name="Standard">
      <style:paragraph-properties fo:margin-top="0cm" fo:margin-bottom="0cm" style:line-height-at-least="0cm"/>
      <style:text-properties style:font-name="Times New Roman"/>
    </style:style>
    <style:style style:name="P3" style:family="paragraph" style:parent-style-name="Standard">
      <style:paragraph-properties fo:margin-top="0cm" fo:margin-bottom="0cm" style:line-height-at-least="0cm" fo:text-align="justify" style:justify-single-word="false"/>
      <style:text-properties style:font-name="Times New Roman"/>
    </style:style>
    <style:style style:name="P4" style:family="paragraph" style:parent-style-name="Standard">
      <style:paragraph-properties fo:margin-top="0cm" fo:margin-bottom="0cm" style:line-height-at-least="0cm"/>
      <style:text-properties style:font-name="Times New Roman" fo:language="zxx" fo:country="none" fo:font-weight="bold" style:font-weight-asian="bold" style:font-weight-complex="bold"/>
    </style:style>
    <style:style style:name="P5" style:family="paragraph" style:parent-style-name="Standard">
      <style:paragraph-properties fo:margin-top="0cm" fo:margin-bottom="0cm" style:line-height-at-least="0cm" fo:text-align="center" style:justify-single-word="false"/>
      <style:text-properties style:font-name="Times New Roman" fo:language="zxx" fo:country="none" fo:font-weight="bold" style:font-weight-asian="bold" style:font-size-complex="12pt" style:font-weight-complex="bold"/>
    </style:style>
    <style:style style:name="P6" style:family="paragraph" style:parent-style-name="Standard">
      <style:paragraph-properties fo:margin-top="0cm" fo:margin-bottom="0cm" style:line-height-at-least="0cm" fo:text-align="justify" style:justify-single-word="false"/>
      <style:text-properties style:font-name="Times New Roman" fo:language="zxx" fo:country="none" fo:font-weight="bold" style:font-weight-asian="bold" style:font-size-complex="12pt" style:font-weight-complex="bold"/>
    </style:style>
    <style:style style:name="P7" style:family="paragraph" style:parent-style-name="Standard">
      <style:paragraph-properties fo:margin-top="0cm" fo:margin-bottom="0cm" style:line-height-at-least="0cm" fo:text-align="justify" style:justify-single-word="false"/>
      <style:text-properties style:font-name="Times New Roman" fo:language="zxx" fo:country="none" fo:font-weight="normal" style:font-weight-asian="normal" style:font-size-complex="12pt" style:font-weight-complex="normal"/>
    </style:style>
    <style:style style:name="P8" style:family="paragraph" style:parent-style-name="Standard">
      <style:paragraph-properties fo:margin-top="0cm" fo:margin-bottom="0cm" style:line-height-at-least="0cm"/>
      <style:text-properties style:font-name="Times New Roman" fo:font-weight="bold" style:font-weight-asian="bold" style:font-weight-complex="bold"/>
    </style:style>
    <style:style style:name="P9" style:family="paragraph" style:parent-style-name="Standard">
      <style:paragraph-properties fo:margin-top="0cm" fo:margin-bottom="0cm" style:line-height-at-least="0cm"/>
      <style:text-properties style:font-name="Times New Roman" fo:language="sr" fo:country="YU" fo:font-weight="bold" style:font-weight-asian="bold" style:font-size-complex="12pt" style:font-weight-complex="bold"/>
    </style:style>
    <style:style style:name="P10" style:family="paragraph" style:parent-style-name="Standard">
      <style:paragraph-properties fo:margin-top="0cm" fo:margin-bottom="0cm" style:line-height-at-least="0cm" fo:text-align="center" style:justify-single-word="false"/>
      <style:text-properties style:font-name="Times New Roman" fo:language="sr" fo:country="YU" fo:font-weight="bold" style:font-weight-asian="bold"/>
    </style:style>
    <style:style style:name="P11" style:family="paragraph" style:parent-style-name="Standard">
      <style:paragraph-properties fo:margin-top="0cm" fo:margin-bottom="0cm" style:line-height-at-least="0cm" fo:text-align="justify" style:justify-single-word="false"/>
      <style:text-properties style:font-name="Times New Roman" fo:language="sr" fo:country="YU" fo:font-weight="bold" style:font-weight-asian="bold"/>
    </style:style>
    <style:style style:name="P12" style:family="paragraph" style:parent-style-name="Standard">
      <style:paragraph-properties fo:margin-top="0cm" fo:margin-bottom="0cm" style:line-height-at-least="0cm" fo:text-align="justify" style:justify-single-word="false"/>
      <style:text-properties style:font-name="Times New Roman" fo:language="sr" fo:country="YU"/>
    </style:style>
    <style:style style:name="P13" style:family="paragraph" style:parent-style-name="Standard">
      <style:paragraph-properties fo:margin-top="0cm" fo:margin-bottom="0cm" style:line-height-at-least="0cm" fo:text-align="justify" style:justify-single-word="false"/>
      <style:text-properties style:font-name="Times New Roman" fo:language="sh" fo:country="YU" fo:font-weight="bold" style:font-weight-asian="bold"/>
    </style:style>
    <style:style style:name="P14" style:family="paragraph" style:parent-style-name="Standard">
      <style:paragraph-properties fo:margin-top="0cm" fo:margin-bottom="0cm" style:line-height-at-least="0cm" fo:text-align="justify" style:justify-single-word="false"/>
      <style:text-properties style:font-name="Times New Roman" fo:language="sh" fo:country="YU" fo:font-weight="bold" style:font-weight-asian="bold" style:font-weight-complex="bold"/>
    </style:style>
    <style:style style:name="P15" style:family="paragraph" style:parent-style-name="Standard">
      <style:paragraph-properties fo:margin-top="0cm" fo:margin-bottom="0cm" style:line-height-at-least="0cm" fo:text-align="justify" style:justify-single-word="false"/>
      <style:text-properties style:font-name="Times New Roman" fo:font-size="12pt" fo:language="sh" fo:country="YU" fo:font-weight="bold" style:font-size-asian="12pt" style:font-weight-asian="bold" style:font-size-complex="12pt"/>
    </style:style>
    <style:style style:name="P16" style:family="paragraph" style:parent-style-name="Standard">
      <style:paragraph-properties fo:margin-top="0cm" fo:margin-bottom="0cm" style:line-height-at-least="0cm" fo:text-align="justify" style:justify-single-word="false"/>
      <style:text-properties style:font-name="Times New Roman"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P17" style:family="paragraph" style:parent-style-name="Header">
      <style:paragraph-properties fo:text-align="center" style:justify-single-word="false"/>
    </style:style>
    <style:style style:name="P18" style:family="paragraph" style:parent-style-name="Standard">
      <style:paragraph-properties style:line-height-at-least="0cm" fo:text-align="justify" style:justify-single-word="false"/>
      <style:text-properties style:font-name="Times New Roman"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P19" style:family="paragraph" style:parent-style-name="Standard">
      <style:paragraph-properties style:line-height-at-least="0cm" fo:text-align="justify" style:justify-single-word="false"/>
      <style:text-properties style:font-name="Times New Roman"/>
    </style:style>
    <style:style style:name="P20" style:family="paragraph" style:parent-style-name="Standard">
      <style:paragraph-properties style:line-height-at-least="0cm" fo:text-align="justify" style:justify-single-word="false"/>
      <style:text-properties style:font-name="Times New Roman" fo:language="zxx" fo:country="none"/>
    </style:style>
    <style:style style:name="P21" style:family="paragraph" style:parent-style-name="Standard">
      <style:paragraph-properties fo:text-align="center" style:justify-single-word="false"/>
      <style:text-properties style:font-name="Times New Roman" fo:language="zxx" fo:country="none" fo:font-weight="bold" style:font-weight-asian="bold"/>
    </style:style>
    <style:style style:name="P22" style:family="paragraph" style:parent-style-name="Standard">
      <style:paragraph-properties fo:text-align="center" style:justify-single-word="false"/>
      <style:text-properties style:font-name="Times New Roman" fo:language="sr" fo:country="YU" fo:font-weight="bold" style:font-weight-asian="bold"/>
    </style:style>
    <style:style style:name="P23" style:family="paragraph" style:parent-style-name="Standard">
      <style:paragraph-properties fo:text-align="justify" style:justify-single-word="false"/>
      <style:text-properties style:font-name="Times New Roman" fo:language="sr" fo:country="YU" fo:font-weight="bold" style:font-weight-asian="bold"/>
    </style:style>
    <style:style style:name="P24" style:family="paragraph" style:parent-style-name="Standard">
      <style:paragraph-properties style:line-height-at-least="0cm" fo:text-align="justify" style:justify-single-word="false"/>
      <style:text-properties style:use-window-font-color="true" style:font-name="Times New Roman" fo:font-size="12pt" fo:language="zxx" fo:country="none" style:text-underline-style="none" fo:font-weight="normal" fo:background-color="transparent" style:font-name-asian="Times New Roman2" style:font-size-asian="12pt" style:font-weight-asian="normal" style:font-name-complex="Times New Roman2" style:font-size-complex="12pt" style:font-weight-complex="normal" style:text-scale="104%"/>
    </style:style>
    <style:style style:name="P25" style:family="paragraph" style:parent-style-name="Standard" style:master-page-name="First_20_Page">
      <style:paragraph-properties fo:margin-top="0cm" fo:margin-bottom="0cm" style:line-height-at-least="0cm" style:page-number="auto"/>
      <style:text-properties style:font-name="Times New Roman" fo:language="sr" fo:country="YU" fo:font-weight="bold" style:font-weight-asian="bold" style:font-size-complex="12pt"/>
    </style:style>
    <style:style style:name="P2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style:font-name="Times New Roman" fo:font-size="10pt" fo:language="zxx" fo:country="none" fo:font-weight="bold" style:font-size-asian="10pt" style:font-weight-asian="bold" style:font-size-complex="10pt" style:font-weight-complex="bold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/>
    </style:style>
    <style:style style:name="T3" style:family="text">
      <style:text-properties fo:language="zxx" fo:country="none" fo:font-weight="bold" style:font-weight-asian="bold" style:font-size-complex="12pt"/>
    </style:style>
    <style:style style:name="T4" style:family="text">
      <style:text-properties fo:language="zxx" fo:country="none" fo:font-weight="bold" style:font-weight-asian="bold" style:font-weight-complex="bold"/>
    </style:style>
    <style:style style:name="T5" style:family="text">
      <style:text-properties fo:language="zxx" fo:country="none" fo:font-weight="normal" style:font-weight-asian="normal" style:font-weight-complex="normal"/>
    </style:style>
    <style:style style:name="T6" style:family="text">
      <style:text-properties fo:language="zxx" fo:country="none" style:font-size-complex="12pt"/>
    </style:style>
    <style:style style:name="T7" style:family="text">
      <style:text-properties fo:language="sr" fo:country="YU"/>
    </style:style>
    <style:style style:name="T8" style:family="text">
      <style:text-properties fo:language="sr" fo:country="YU" fo:font-weight="bold" style:font-weight-asian="bold"/>
    </style:style>
    <style:style style:name="T9" style:family="text">
      <style:text-properties fo:language="sr" fo:country="YU" fo:font-weight="bold" style:font-weight-asian="bold" style:font-size-complex="12pt"/>
    </style:style>
    <style:style style:name="T10" style:family="text">
      <style:text-properties fo:language="sr" fo:country="YU" style:font-size-complex="12pt"/>
    </style:style>
    <style:style style:name="T11" style:family="text">
      <style:text-properties fo:language="sr" fo:country="YU" fo:font-weight="normal" style:font-weight-asian="normal" style:font-weight-complex="normal"/>
    </style:style>
    <style:style style:name="T12" style:family="text">
      <style:text-properties fo:language="sh" fo:country="YU"/>
    </style:style>
    <style:style style:name="T13" style:family="text">
      <style:text-properties fo:language="sh" fo:country="YU" style:font-size-complex="12pt"/>
    </style:style>
    <style:style style:name="T14" style:family="text">
      <style:text-properties fo:language="sh" fo:country="YU" fo:font-weight="bold" style:font-weight-asian="bold" style:font-weight-complex="bold"/>
    </style:style>
    <style:style style:name="T15" style:family="text">
      <style:text-properties fo:language="sh" fo:country="YU" fo:font-weight="normal" style:font-weight-asian="normal" style:font-weight-complex="normal"/>
    </style:style>
    <style:style style:name="T16" style:family="text">
      <style:text-properties fo:font-size="12pt" fo:language="sr" fo:country="YU" style:font-size-asian="12pt" style:font-size-complex="12pt"/>
    </style:style>
    <style:style style:name="T17" style:family="text">
      <style:text-properties fo:font-size="12pt" fo:language="zxx" fo:country="none" style:font-size-asian="12pt" style:font-size-complex="12pt"/>
    </style:style>
    <style:style style:name="T18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19" style:family="text">
      <style:text-properties fo:font-size="12pt" style:font-size-asian="12pt" style:font-size-complex="12pt"/>
    </style:style>
    <style:style style:name="T20" style:family="text">
      <style:text-properties fo:language="en" fo:country="US"/>
    </style:style>
    <style:style style:name="T21" style:family="text">
      <style:text-properties fo:language="en" fo:country="US" fo:font-weight="bold" style:font-weight-asian="bold"/>
    </style:style>
    <style:style style:name="T22" style:family="text">
      <style:text-properties fo:language="en" fo:country="US" fo:font-weight="bold" style:font-weight-asian="bold" style:font-weight-complex="bold"/>
    </style:style>
    <style:style style:name="T23" style:family="text">
      <style:text-properties style:use-window-font-color="true" style:text-underline-style="none" fo:background-color="transparent" style:font-name-asian="Times New Roman2" style:font-name-complex="Times New Roman2"/>
    </style:style>
    <style:style style:name="T24" style:family="text">
      <style:text-properties style:use-window-font-color="true" fo:language="sr" fo:country="YU" style:text-underline-style="none" fo:background-color="transparent" style:font-name-asian="Times New Roman2" style:font-name-complex="Times New Roman2"/>
    </style:style>
    <style:style style:name="T25" style:family="text">
      <style:text-properties style:use-window-font-color="true" fo:language="zxx" fo:country="none" style:text-underline-style="none" fo:background-color="transparent" style:font-name-asian="Times New Roman2" style:font-name-complex="Times New Roman2"/>
    </style:style>
    <style:style style:name="T26" style:family="text">
      <style:text-properties style:use-window-font-color="true" fo:font-size="12pt" fo:language="zxx" fo:country="none" style:text-underline-style="none" fo:font-weight="normal" fo:background-color="transparent" style:font-name-asian="Times New Roman2" style:font-size-asian="12pt" style:font-weight-asian="normal" style:font-name-complex="Times New Roman2" style:font-size-complex="12pt" style:font-weight-complex="normal" style:text-scale="104%"/>
    </style:style>
    <style:style style:name="T27" style:family="text">
      <style:text-properties fo:color="#000000" fo:font-size="12pt" fo:language="zxx" fo:country="none" fo:font-weight="normal" style:font-name-asian="Times New Roman" style:font-size-asian="12pt" style:font-weight-asian="normal" style:font-name-complex="Times New Roman" style:font-size-complex="12pt" style:font-weight-complex="normal" style:text-scale="101%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P2"><text:span text:style-name="T3">УПРАВНИ</text:span><text:span text:style-name="T9"> СУД </text:span></text:p>
      <text:p text:style-name="P4">4 У. <text:span text:style-name="T1">18230</text:span><text:span text:style-name="T1">/16</text:span></text:p>
      <text:p text:style-name="P8"><text:span text:style-name="T10">Дана </text:span><text:span text:style-name="T6">18.09.</text:span><text:span text:style-name="T6">2018</text:span><text:span text:style-name="T13">. године</text:span></text:p>
      <text:p text:style-name="P9">Б Е О Г Р А Д</text:p>
      <text:p text:style-name="P9"/>
      <text:p text:style-name="P9"/>
      <text:p text:style-name="P10">У ИМЕ НАРОДА</text:p>
      <text:p text:style-name="P10"/>
      <text:p text:style-name="P3"><text:span text:style-name="T8"><text:s text:c="15"/><text:tab/></text:span><text:span text:style-name="T7">Управни суд, у већу састављеном од судија:</text:span><text:span text:style-name="T16"> </text:span><text:span text:style-name="T17">Весне Лазаревић, председника већа, Гордане Богдановић и Јелице Пајовић,</text:span><text:span text:style-name="T16"> чланова већа</text:span><text:span text:style-name="T7">, са </text:span><text:span text:style-name="T1">судским саветником Горданом Војновић, као записничарем, одлучујући у управном спору по тужби тужиоца A.A. из Аустралије, ..., ..., ..., ..., чији је пуномоћник Весна Новковић, адвокат из Крагујевца, ул. Краља Александра </text:span><text:span text:style-name="T20">I </text:span><text:span text:style-name="T1">Карађорђевића бр. 52, ТЦ “Абрашевић”, лок. бр. 23, поднетој против туженог Министарства финансија Републике Србије, Сектора за имовинско-правне послове, ради поништаја решења број: 46-00-00478/2016-13 од 08.11.2016. године, у предмету враћања имовине, </text:span><text:span text:style-name="T17">у нејавној седници већа, одржаној дана 18.09.2018. године, донео је</text:span></text:p>
      <text:p text:style-name="P11"/>
      <text:p text:style-name="P13"><text:tab/><text:tab/><text:tab/><text:tab/><text:tab/> <text:span text:style-name="T19"><text:s/>П Р Е С У Д У</text:span></text:p>
      <text:p text:style-name="P15"/>
      <text:p text:style-name="P3"><text:span text:style-name="T2"><text:tab/><text:tab/></text:span><text:span text:style-name="T21">I </text:span><text:span text:style-name="T2"><text:s/></text:span><text:span text:style-name="T15">Тужба </text:span><text:span text:style-name="T4">СЕ ОДБИЈА</text:span><text:span text:style-name="T5">.</text:span></text:p>
      <text:p text:style-name="P3"><text:span text:style-name="T7"><text:tab/><text:tab/></text:span><text:span text:style-name="T22">II </text:span><text:span text:style-name="T4">ОДБИЈА СЕ</text:span><text:span text:style-name="T5"> захтев тужиоца за накнаду трошкова управног спора.</text:span></text:p>
      <text:p text:style-name="P12"/>
      <text:p text:style-name="P12"/>
      <text:p text:style-name="P3"><text:span text:style-name="T12"><text:tab/><text:tab/><text:tab/><text:tab/></text:span><text:span text:style-name="T7"> <text:s text:c="8"/></text:span><text:span text:style-name="T14">О б р а з л о ж е њ е</text:span></text:p>
      <text:p text:style-name="P14"/>
      <text:p text:style-name="P3"><text:span text:style-name="T14"><text:tab/><text:tab/></text:span><text:span text:style-name="T11">Оспореним</text:span><text:span text:style-name="T18"> решењем одбијена је, као неоснована, жалба тужиоца, изјављена против закључка Агенције за реституцију – Подручне јединице Београд, број: 46-046569/2014 од 13.03.2016. године, </text:span><text:span text:style-name="T18">којим је </text:span><text:span text:style-name="T18">одбачен, као неблаговремен, <text:s/>захтев тужиоца, поднет дана 07.04.2014. године, заведен под бројем: 46-046569/2014, за враћање одузете имовине, односно за обештећење. </text:span></text:p>
      <text:p text:style-name="P16"/>
      <text:p text:style-name="P3"><text:span text:style-name="T18"><text:tab/><text:tab/>Тужбом поднетом Управном суду дана 16.12.2016. године, преко пуномоћника, тужилац је оспорио законитост решења туженог органа због погрешне примене материјалног права. Понављајући наводе изнете и у жалби против првостепеног закључка од 13.03.2016. године, истакао </text:span><text:span text:style-name="T18">је </text:span><text:span text:style-name="T18">да </text:span><text:span text:style-name="T18">му </text:span><text:span text:style-name="T18">је пропуштањем рока од </text:span><text:span text:style-name="T18">две</text:span><text:span text:style-name="T18"> године да се одлучи о томе да ли је његов захтев благовремен или не, ускраћено право да у том року користи и друга права предвиђена правним системом Републике Србије, а у циљу остваривања интереса за повраћај имовине, односно обештећење. Сматра да се одбацивање захтева </text:span><text:span text:style-name="T18">због </text:span><text:span text:style-name="T18">формалног недостатка који се тиче благовремености може превазићи уз прихватање свих разлога који су као </text:span><text:span text:style-name="T18">отежавајући били за подносиоца захтева. Такође сматра да разлози пропуста </text:span><text:soft-page-break/><text:span text:style-name="T18">Агенциј</text:span><text:span text:style-name="T18">е</text:span><text:span text:style-name="T18"> као првостепеног органа, затим здравствено стање подносиоца захтева, његова старосна доб и пребивалишт</text:span><text:span text:style-name="T18">е</text:span><text:span text:style-name="T18"> ван територије Републике Србије, јесу били довољни да другостепени орган уважи жалбу тужиоца, стави ван снаге закључак Агенције и наложи упуштање и расправљање о основаности захтева о повраћају имовине и обештећењу. </text:span><text:span text:style-name="T18">Са тих и других разлога детаљено образложених у тужби, </text:span><text:span text:style-name="T18"><text:s/>предложио је да суд тужбу уважи, поништи решење туженог органа од 08.11.2016. године, као и да обавеже тужени орган да му накнади трошкове на име састава тужбе по АТ у износу од 30.000,00 динара.</text:span></text:p>
      <text:p text:style-name="P16"/>
      <text:p text:style-name="P16"><text:tab/><text:tab/><text:span text:style-name="T1">Тужени орган је у одговору на тужбу остао</text:span> при разлозима изнетим у оспореном решењу, са предлогом да суд тужбу одбије као неосновану.</text:p>
      <text:p text:style-name="P18"/>
      <text:p text:style-name="P18"><text:tab/><text:tab/><text:span text:style-name="T1">Решавајући ова</text:span><text:span text:style-name="T1">ј</text:span><text:span text:style-name="T1"> управни </text:span>спор без одржавања<text:span text:style-name="T23"> усмене расправе, </text:span><text:span text:style-name="T25">сагласно одредби </text:span><text:span text:style-name="T23">члана 33. став 2. Закона о управним споровима (“Службени гласник РС”, бр. 111/09), </text:span><text:span text:style-name="T25">будући</text:span><text:span text:style-name="T23"> да је предмет спора такав да очигледно не изискује непосредно саслушање странака и посебно утврђивање чињеничног стања </text:span><text:span text:style-name="T25">и</text:span><text:span text:style-name="T23"> испитујући законитост оспореног решења у границама захтева из тужбе, у </text:span><text:span text:style-name="T25">складу са чланом</text:span><text:span text:style-name="T23"> 41. став 1. истог закона, </text:span><text:span text:style-name="T25">Управни суд је,</text:span><text:span text:style-name="T24"> </text:span><text:span text:style-name="T23">оценом</text:span><text:span text:style-name="T24"> навода тужбе,</text:span><text:span text:style-name="T23"> одговора на тужбу</text:span><text:span text:style-name="T24"> </text:span><text:span text:style-name="T23">и списа </text:span><text:span text:style-name="T25">предмета </text:span><text:span text:style-name="T23">ове управне ствари, нашао да тужба није основана. </text:span></text:p>
      <text:p text:style-name="P24"/>
      <text:p text:style-name="P19"><text:span text:style-name="T26"><text:tab/><text:tab/>Правилно је, по оцени Управног суда, поступио тужени орган када је оспореним решењем одбио жалбу тужиоца, основано налазећи да је првостепени орган на основу потпуно и правилно утврђеног чињеничног стања, уз правилну примену права, извео правилан закључак да је захтев тужиоца за враћање одузете имовине, односно обештећење, поднет дана 07.04.2014. године, заведен под бројем 46-046569/2014, неблаговремен. Ово </text:span><text:span text:style-name="T26">стога</text:span><text:span text:style-name="T26"> што је јавни позив Агенције за реституцију из члана 40. став 2. Закона о враћању одузете имовине и обештећењу (“Службени гласник РС”, бр. </text:span><text:span text:style-name="T1">72/11, 108/13 и 142/14) објављен дана 01.03.2012. године, на званичном </text:span><text:span text:style-name="T1">веб сајту м</text:span><text:span text:style-name="T1">инистарства надлежног за послове финансија и Агенције за реституцију, </text:span><text:span text:style-name="T1">па је сходно томе </text:span><text:span text:style-name="T1">рок за подношење захтева у трајању од </text:span><text:span text:style-name="T1">две</text:span><text:span text:style-name="T1"> године од дана објављивања јавног позива истекао дана 03.03.2014. године, </text:span><text:span text:style-name="T1">будући да </text:span><text:span text:style-name="T1">је 01.03.2014. године била субота – нерадни дан. С обзиром да је захтев тужиоца поднет <text:s/></text:span><text:span text:style-name="T1">дана </text:span><text:span text:style-name="T1">07.04.2014. године, по протеку рока за подношење захтева </text:span><text:span text:style-name="T1">прописаног одредбом </text:span><text:span text:style-name="T1">члана 42. став 1. Закона о враћању одузете имовине и обештећењу, који рок је истекао дана 03.03.2014. године, правилно </text:span><text:span text:style-name="T1">је ожалбеним закључком применом </text:span><text:span text:style-name="T1">члана 210. Закона о општем управном поступку, </text:span><text:span text:style-name="T1">у вези са </text:span><text:span text:style-name="T1">члан</text:span><text:span text:style-name="T1">ом</text:span><text:span text:style-name="T1"> 42. став 1. Закона о враћању одузете имовине и обештећење, наведени захтев о</text:span><text:span text:style-name="T1">дбачен као </text:span><text:span text:style-name="T1">неблаговремен. </text:span></text:p>
      <text:p text:style-name="P20"/>
      <text:p text:style-name="P18"><text:tab/><text:tab/>Одредбом члана 40. став 2. Закона о враћању одузете имовине и обештећењу (,,Службени гласник РС”, бр.72/11...108/13, 142/14), прописано је да ће Агенција објавити јавни позив за подношење захтева за враћање имовине у најмање два дневна листа који се дистрибуирају на целој територији Републике Србије, као и на званичном <text:span text:style-name="T1">веб сајту</text:span><text:span text:style-name="T20"> </text:span><text:span text:style-name="T1">м</text:span>инистарства надлежног за послове финансија и агенције, у року од 120 дана од дана ступања на снагу овог закона. Одредбом члана 42. став 1. и 2. истог закона, прописано је да се захтев подноси у року од <text:span text:style-name="T1">две</text:span> године од дана <text:soft-page-break/>објављивања јавног позива Агенције из члана 40. став 2. овог закона на <text:s/><text:span text:style-name="T1">веб сајту м</text:span>инистарства надлежног за послове финансија, као и да се захтев подноси Агенцији – надлежној подручној јединици – на прописаном обрасцу и са потребним доказима, преко шалтера поште. </text:p>
      <text:p text:style-name="P18"/>
      <text:p text:style-name="P19"><text:span text:style-name="T18"><text:tab/><text:tab/>Одредбом члана 210. Закона о општем управном поступку </text:span><text:span text:style-name="T27">(''Службени лист СРЈ'', бр. 33/97 и 31/01 и ''Службени гласник РС'', бр. 30/10)</text:span>, <text:span text:style-name="T1">прописано је да се закључком одлучује о питањима која се тичу поступка, као и да се закључком одлучује о питањима која се као споредна појаве у вези са спровођењем поступка, а о којима се не одлучује решењем.</text:span></text:p>
      <text:p text:style-name="P20"/>
      <text:p text:style-name="P20"><text:tab/><text:tab/>Суд је ценио наводе тужбе <text:span text:style-name="T1">да </text:span>на страни тужиоца постоје разлози који оправдавају неблаговремено подношење захтева за враћање одузете имовине и обештећење (здравствено стање тужиоца, његова старосна доб и пребивалиште ван територије РС, као и пропуст <text:span text:style-name="T1">Агенције</text:span> као првостепеног органа да у року од <text:span text:style-name="T1">две</text:span> године одлучи о томе да ли је захтев неблаговремен или не<text:span text:style-name="T1">), </text:span>али <text:span text:style-name="T1">је </text:span>код напред изнетог чињеничног и правног стања ове управне ствари <text:span text:style-name="T1">нашао </text:span>да су без утицаја на другачију одлуку, б<text:span text:style-name="T1">удући да је захтев поднет по истеку прописаног </text:span>рока, <text:span text:style-name="T1">па је правилно одбачен као неблаговремен. </text:span><text:s/></text:p>
      <text:p text:style-name="P20"/>
      <text:p text:style-name="P18"><text:tab/><text:tab/>Сагласно изложеном, налазећи да оспореним решењем није повређен закон на штету тужи<text:span text:style-name="T1">оца,</text:span> суд је донео одлуку као у ставу I диспозитива ове пресуде, применом одредбе члана 40. став 2. Закона о управним споровима (,,Службени гласник <text:span text:style-name="T20">РС”,</text:span> бр. 111/09).</text:p>
      <text:p text:style-name="P18"/>
      <text:p text:style-name="P18"><text:tab/><text:tab/><text:span text:style-name="T1">Одлука као у ставу </text:span><text:span text:style-name="T20">II </text:span><text:span text:style-name="T1">диспозитива ове пресуде, суд је донео применом одредби чланова</text:span> 66. и 67. Закона о управним споровима, у вези са одредбама чланова 150. <text:span text:style-name="T1">и </text:span>154. Закона о парничном поступку (,,Службени гласник РС<text:span text:style-name="T20">”</text:span>, бр. 72/11...55/14), на чију сходну примену упућује одредба члана 74. Закона о управним споровима, <text:span text:style-name="T1">с обзиром да тужилац</text:span> у овом спору није успе<text:span text:style-name="T1">о,</text:span> па <text:span text:style-name="T1">му</text:span> право на накнаду трошкова управног спора не припада.</text:p>
      <text:p text:style-name="P18"/>
      <text:p text:style-name="P5"><text:s/>ПРЕСУЂЕНО У УПРАВНОМ СУДУ </text:p>
      <text:p text:style-name="P5">Дана 18.09.2018. године, 4 У. 18230/16</text:p>
      <text:p text:style-name="P5"/>
      <text:p text:style-name="P6">Записничар <text:s text:c="81"/>Председник већа-судија</text:p>
      <text:p text:style-name="P6">Гордана Војновић, <text:span text:style-name="T1">с.р.</text:span> <text:s text:c="65"/>Весна Лазаревић, <text:span text:style-name="T1">с.р.</text:span></text:p>
      <text:p text:style-name="P7"/>
      <text:p text:style-name="P22">За тачност отправка</text:p>
      <text:p text:style-name="P22">Управитељ писарнице</text:p>
      <text:p text:style-name="P21">Дејан Ђурић</text:p>
      <text:p text:style-name="P23"/>
      <text:p text:style-name="P26">С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top="0cm" fo:margin-bottom="0cm" style:line-height-at-least="0cm" fo:text-align="end" style:justify-single-word="false"/>
      <style:text-properties fo:language="zxx" fo:country="none" fo:font-weight="bold" style:font-weight-asian="bold" style:font-weight-complex="bold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language="zxx" fo:country="none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4 У. <text:span text:style-name="MT1">18230</text:span><text:span text:style-name="MT1">/16</text:span></text:p>
        <text:p text:style-name="MP2"><text:page-number text:select-page="current">3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2-28T01:25:40.88</meta:creation-date>
    <meta:editing-duration>PT6H40M47S</meta:editing-duration>
    <meta:editing-cycles>24</meta:editing-cycles>
    <meta:generator>OpenOffice/4.1.1$Win32 OpenOffice.org_project/411m6$Build-9775</meta:generator>
    <dc:title>template upravni BGD</dc:title>
    <dc:date>2019-09-28T16:15:34.35</dc:date>
    <dc:creator>Milka Babić</dc:creator>
    <meta:document-statistic meta:table-count="0" meta:image-count="1" meta:object-count="0" meta:page-count="3" meta:paragraph-count="31" meta:word-count="1111" meta:character-count="7374"/>
    <meta:user-defined meta:name="Info 1"/>
    <meta:user-defined meta:name="Info 2"/>
    <meta:user-defined meta:name="Info 3"/>
    <meta:user-defined meta:name="Info 4"/>
    <meta:template xlink:type="simple" xlink:actuate="onRequest" xlink:title="template upravni BGD" xlink:href="../../../../OpenOffice/4/user/template/template%20upravni%20BGD.ott" meta:date="2017-02-28T01:25:40.88"/>
  </office:meta>
</office:document-meta>
</file>