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line-height="100%"/>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sr" fo:country="YU" fo:font-weight="bold" style:font-size-asian="12pt" style:font-weight-asian="bold" style:font-size-complex="12pt"/>
    </style:style>
    <style:style style:name="P21" style:family="paragraph" style:parent-style-name="Standard">
      <style:paragraph-properties fo:line-height="100%"/>
      <style:text-properties style:font-name="Times New Roman" fo:font-size="12pt" fo:language="sr" fo:country="YU"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24"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sr" fo:country="YU" style:font-size-asian="12pt" style:font-size-complex="12pt"/>
    </style:style>
    <style:style style:name="P25"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color="#000000" fo:language="zxx" fo:country="none" fo:font-weight="normal" style:font-name-asian="Verdana" style:font-weight-asian="normal" style:font-name-complex="Verdana" style:font-weight-complex="normal"/>
    </style:style>
    <style:style style:name="T13" style:family="text">
      <style:text-properties fo:color="#000000" fo:language="zxx" fo:country="none" style:font-name-asian="Verdana" style:font-name-complex="Verdana"/>
    </style:style>
    <style:style style:name="T14" style:family="text">
      <style:text-properties fo:color="#000000" style:font-name-asian="Verdana" style:font-name-complex="Verdana"/>
    </style:style>
    <style:style style:name="T15" style:family="text">
      <style:text-properties fo:color="#000000" fo:letter-spacing="-0.007cm" fo:language="sr" fo:country="YU" fo:font-weight="normal" style:font-weight-asian="normal" style:font-weight-complex="normal"/>
    </style:style>
    <style:style style:name="T16" style:family="text">
      <style:text-properties fo:color="#000000" fo:letter-spacing="-0.007cm" fo:language="zxx" fo:country="none" fo:font-weight="normal" style:font-weight-asian="normal" style:font-weight-complex="normal"/>
    </style:style>
    <style:style style:name="T17" style:family="text">
      <style:text-properties fo:color="#000000" fo:letter-spacing="-0.007cm" fo:language="en" fo:country="US" fo:font-weight="normal" style:font-weight-asian="normal" style:font-weight-complex="normal"/>
    </style:style>
    <style:style style:name="T18" style:family="text">
      <style:text-properties fo:language="sr" fo:country="RS"/>
    </style:style>
    <style:style style:name="T19" style:family="text">
      <style:text-properties fo:language="sr" fo:country="R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7">УПРАВНИ</text:span><text:span text:style-name="T3"> СУД </text:span></text:p>
      <text:p text:style-name="P12"><text:span text:style-name="T7">Одељење у Новом Саду</text:span><text:span text:style-name="T3"> </text:span></text:p>
      <text:p text:style-name="P8">III-<text:span text:style-name="T6">6</text:span> У. <text:span text:style-name="T6">7685</text:span>/1<text:span text:style-name="T6">6</text:span></text:p>
      <text:p text:style-name="P16"><text:span text:style-name="T10">2</text:span><text:span text:style-name="T6">5</text:span><text:span text:style-name="T10">. </text:span><text:span text:style-name="T6">октобар</text:span><text:span text:style-name="T6"> 201</text:span><text:span text:style-name="T6">8</text:span><text:span text:style-name="T6">.</text:span><text:span text:style-name="T5"> године</text:span></text:p>
      <text:p text:style-name="P17">Б Е О Г Р А Д</text:p>
      <text:p text:style-name="P17"/>
      <text:p text:style-name="P17"/>
      <text:p text:style-name="P17"/>
      <text:p text:style-name="P17"/>
      <text:p text:style-name="P18">У ИМЕ НАРОДА</text:p>
      <text:p text:style-name="P18"/>
      <text:p text:style-name="P19"/>
      <text:p text:style-name="P22"/>
      <text:p text:style-name="P13"><text:span text:style-name="T2"><text:tab/><text:tab/>Управни суд, у већу састављеном од судија: </text:span><text:span text:style-name="T6">Јасминке Вукашиновић</text:span><text:span text:style-name="T2">, председника већа, </text:span><text:span text:style-name="T6">Зоране Брајовић</text:span><text:span text:style-name="T2"> и </text:span><text:span text:style-name="T6">Мире Стевић Капус</text:span><text:span text:style-name="T2">, чланова већа, са судским саветником Весном Мутавџић, као записничарем, </text:span><text:span text:style-name="T6">одлучу</text:span><text:span text:style-name="T2">јући у управном спору по тужби тужиоца </text:span><text:span text:style-name="T6">Д. В. из Н. С., ...</text:span><text:span text:style-name="T2">, </text:span><text:span text:style-name="T6">чији је</text:span><text:span text:style-name="T2"> пуномоћник </text:span><text:span text:style-name="T6">Мирослав Пупац</text:span><text:span text:style-name="T2">, адвокат из </text:span><text:span text:style-name="T6">Новог Сада, Максима Горког 40</text:span><text:span text:style-name="T2">, против туженог Министарства финансија Републике Србије-Пореска </text:span><text:span text:style-name="T6">управа-Сектор за порескоправне послове и координацију-Регионално одељење за другостепени поступак</text:span><text:span text:style-name="T2"> </text:span><text:span text:style-name="T6">Нови Сад, чије је предмет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аја решења</text:span><text:span text:style-name="T2">, број </text:span><text:span text:style-name="T6">200-436-03-00177/2016-И2001</text:span><text:span text:style-name="T2"> од </text:span><text:span text:style-name="T6">21</text:span><text:span text:style-name="T5">. </text:span><text:span text:style-name="T6">марта</text:span><text:span text:style-name="T2"> 201</text:span><text:span text:style-name="T6">6</text:span><text:span text:style-name="T2">. године, у предмету пореза на пренос апсолутних права, у нејавној седници већа, одржаној дана </text:span><text:span text:style-name="T6">25.</text:span><text:span text:style-name="T2"> </text:span><text:span text:style-name="T6">октобра</text:span><text:span text:style-name="T2"> 201</text:span><text:span text:style-name="T6">8</text:span><text:span text:style-name="T2">. године, донео је </text:span></text:p>
      <text:p text:style-name="P22"/>
      <text:p text:style-name="P22"/>
      <text:p text:style-name="P18">П Р Е С У Д У</text:p>
      <text:p text:style-name="P18"/>
      <text:p text:style-name="P21"/>
      <text:p text:style-name="P14"><text:span text:style-name="T2"><text:tab/><text:tab/></text:span><text:span text:style-name="T8">I </text:span><text:span text:style-name="T2">Тужба </text:span><text:span text:style-name="T3">СЕ ОДБИЈА</text:span><text:span text:style-name="T2">.</text:span></text:p>
      <text:p text:style-name="P14"><text:span text:style-name="T2"><text:tab/><text:tab/></text:span><text:span text:style-name="T8">II ОДБИЈА СЕ </text:span><text:span text:style-name="T9">захтев тужиоца за накнаду трошкова управног спора.</text:span></text:p>
      <text:p text:style-name="P7"/>
      <text:p text:style-name="P21"/>
      <text:p text:style-name="P18">О б р а з л о ж е њ е</text:p>
      <text:p text:style-name="P18"/>
      <text:p text:style-name="P25"/>
      <text:p text:style-name="P22"><text:tab/><text:tab/><text:span text:style-name="T11">Оспореним</text:span> решењем, одбијена жалба тужиоца изјављена против решења Министарства финансија Републике Србије-Пореска управа-Филијала <text:span text:style-name="T6">Нови Сад 1</text:span>, број <text:span text:style-name="T6">2231-436-03К53682/2015-01</text:span> од <text:span text:style-name="T6">15</text:span>. <text:span text:style-name="T6">јануара 2016.</text:span> године, којим је, <text:span text:style-name="T6">ст. I до VII диспозитива,</text:span> <text:span text:style-name="T6">пореском обвезнику “Е.-Ј. Б.” д. о. о, из Н. С., ...,</text:span> утврђен порез на пренос апсолутних права за непокретну имовину, и то <text:span text:style-name="T6">пословни простор, површине 34,03m² у </text:span><text:soft-page-break/><text:span text:style-name="T6">Н.С., ...,</text:span> у износу од <text:span text:style-name="T6">136.120,00</text:span> <text:span text:style-name="T6">динара,</text:span> на пореску основицу од <text:span text:style-name="T6">5.444.800,00</text:span> динара, <text:span text:style-name="T6">по Анексу 1 уговора, овереном код јавног бележника В.М., из Н. С., ..., дана 19. новембра 2015. године, под бројем ОПУ ...-2015, а тужилац, на кога је пренето апсолутно право, јемчи солидарно за плаћање пореза на пренос апсолутних права. Износ, утврђен на име пореза на пренос апсолутних права плаћа се у року од 15 дана од дана достављања решења. На износ утврђене обвезе, који није плаћен у прописаном року, плаћа се камата по стопи једнакој годишњој референтној стопи Народне банке Србије, увећаној за 10 процентних поена, применом простог интересног рачуна од сто.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увећање пореског дуга у висини од 5% од износа доспелих а неплаћених обавеза, падају на терет пореског обвезника. Жалба не одлаже извршење овог решења.</text:span></text:p>
      <text:p text:style-name="P13"><text:span text:style-name="T2"><text:tab/><text:tab/></text:span><text:span text:style-name="T6">Тужбом, поднетом Управном суду, дана 14. маја 2016. године, тужилац је оспорио законитост решења туженог органа због непоступања по правилима поступка и нетачно утврђеног чињеничног стања. Навео је да су порески обвезник и тужилац присуствовали утврђивању тржишне вредности непокретности, нису имали примедби на утврђену вредност, али су нагласили да је пореска обавеза требало да се обрачуна 1991. године, када је извршен пренос апсолутних права, а не по Анексу 1 уговора, овереном 19. новембра 2015. године, којим се не преноси апсолутно право и који не садржи уговорену цену. Истакао је да је Уговор о купопродаји пословног простора од 25. априла 1991. године, оверен од стране Општинског суда у Новом саду, ОВ. II .../91, тако да је предметна пореска обавеза, сагласно одредби члана 114ж Закона о пореском поступку и пореској администрацији, апсолутно застарела. Навео је да је остало нејасно како је тужени орган утврдио дан када је тужилац ступио у фактички посед непокретности. Истакао је да ниједан од поступајућих органа није утврдио одлучну чињеницу, а то је тренутак када је тужилац фактички ступио у посед због чега се тужени орган неосновано позива на одредбу члна 51. став 1. Закона о пореском поступку и пореској администрацији.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text:span></text:p>
      <text:p text:style-name="P13"><text:span text:style-name="T2"><text:tab/><text:tab/>Тужени </text:span><text:span text:style-name="T6">орган</text:span><text:span text:style-name="T2"> је, </text:span><text:span text:style-name="T6">у</text:span><text:span text:style-name="T2"> одговор</text:span><text:span text:style-name="T6">у</text:span><text:span text:style-name="T2"> на тужбу, остао </text:span><text:span text:style-name="T6">код</text:span><text:span text:style-name="T2"> разло</text:span><text:span text:style-name="T6">га</text:span><text:span text:style-name="T2"> образложењ</text:span><text:span text:style-name="T6">а</text:span><text:span text:style-name="T2"> оспореног решења, и предложио је да </text:span><text:span text:style-name="T6">С</text:span><text:span text:style-name="T2">уд тужбу одбије.</text:span></text:p>
      <text:p text:style-name="P4"><text:tab/><text:span text:style-name="T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3"><text:span text:style-name="T9"><text:tab/>Одредбом члана 23. став 1. тачка 1) </text:span><text:span text:style-name="T19">Закона о порезима на имовину (“Службени гласник РС”, број </text:span><text:span text:style-name="T9">26/01...</text:span><text:span text:style-name="T9">6</text:span><text:span text:style-name="T9">8/14),</text:span><text:span text:style-name="T19"> </text:span><text:span text:style-name="T9">прописано је да се п</text:span><text:span text:style-name="T12">орез на пренос апсолутних права плаћа код преноса уз накнаду </text:span><text:span text:style-name="T14">права својине на непокретности.</text:span></text:p>
      <text:p text:style-name="P3"><text:span text:style-name="T14"><text:tab/></text:span><text:span text:style-name="T13">Одредбом члана 25. став 1. наведеног закона, прописано је да је о</text:span><text:span text:style-name="T12">бвезник пореза на пренос апсолутних права продавац, односно преносилац права из члана 23. став 1. тач. 1), 2) и 4) овог закона.</text:span></text:p>
      <text:p text:style-name="P2"/>
      <text:p text:style-name="P2"/>
      <text:p text:style-name="P3"><text:span text:style-name="T9"><text:tab/>Одредбама члана 27. ст. 1. и 2. истог закона, прописано је да је о</text:span><text:span text:style-name="T12">сновица </text:span><text:soft-page-break/><text:span text:style-name="T12">пореза на пренос апсолутних права уговорена цена у тренутку настанка пореске обавезе, уколико није нижа од тржишне вредности. </text:span><text:span text:style-name="T14">Уколико надлежни порески орган оцени да је уговорена цена нижа од тржишне, има право да у року од 60 дана од дана пријема пореске пријаве поднете у складу са одредбом члана 36. став 1. овог закона, </text:span><text:span text:style-name="T14">односно од дана сазнања надлежног пореског органа за пренос, утврди пореску основицу у висини тржишне вредности.</text:span></text:p>
      <text:p text:style-name="P3"><text:span text:style-name="T14"><text:tab/></text:span><text:span text:style-name="T13">Одредбама члана 29. ст. 1, 2. и 7. наведеног закона прописано је да п</text:span><text:span text:style-name="T14">ореска обавеза настаје даном закључења уговора о преносу апсолутних права, односно о давању грађевинског земљишта у закуп из члана 23. став 2. овог закона. Кад је предмет уговора из става 1. овог члана непокретност као будућа ствар, пореска обавеза настаје примопредајом, односно ступањем у посед непокретности. Ако уговор о преносу апсолутног права, уговор о закупу, одлука суда, односно решење надлежног управног органа или други правни основ преноса права из чл. 23. и 24. овог закона, нису пријављени или су пријављени неблаговремено, сматраће се да је пореска обавеза настала даном сазнања надлежног пореског органа за пренос.</text:span></text:p>
      <text:p text:style-name="P4"><text:span text:style-name="T9"><text:tab/></text:span><text:span text:style-name="T9">Према о</text:span><text:span text:style-name="T9">дредб</text:span><text:span text:style-name="T9">и</text:span><text:span text:style-name="T9"> члана 3</text:span><text:span text:style-name="T9">6</text:span><text:span text:style-name="T9">. </text:span><text:span text:style-name="T9">став 1.</text:span><text:span text:style-name="T9"> истог закона </text:span><text:span text:style-name="T9">о</text:span><text:span text:style-name="T12">бвезник пореза на пренос апсолутних права дужан је да поднесе пореску пријаву у року од 30 дана од дана настанка пореске обавезе у смислу члана 29. ст. 1. до 6. овог закона, са одговарајућом документацијом потребном за утврђивање пореза.</text:span></text:p>
      <text:p text:style-name="P3"><text:span text:style-name="T12"><text:tab/></text:span><text:span text:style-name="T12">Одредбом члана 51. став 1. тач. 1) и 2) Закона о пореском поступку и пореској администрацији (“Службени гласик РС”, бр. 80/02...112/15), прописано је да у</text:span><text:span text:style-name="T14"> пореском поступку терет доказа сноси: Пореска управа - за чињенице на којима се заснива постојање пореске обавезе; порески обвезник - за чињенице од утицаја на смањење или укидање пореза.</text:span></text:p>
      <text:p text:style-name="P29"><text:span text:style-name="T14"><text:tab/><text:tab/></text:span><text:span text:style-name="T13">Према одредби члана 114. наведеног закона п</text:span><text:span text:style-name="T14">раво Пореске управе на утврђивање и наплату пореза и споредних пореских давања застарева за пет година од дана када је застарелост почела да тече, </text:span><text:span text:style-name="T13">а з</text:span><text:span text:style-name="T14">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text:span></text:p>
      <text:p text:style-name="P3"><text:span text:style-name="T12"><text:tab/>Одредбом члана 114ж истог закона прописано је да п</text:span><text:span text:style-name="T14">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осим ако овим законом није друкчије прописано. Пореска управа, по истеку рока из става 1. овог члана, по службеној дужности, доноси решење о престанку пореске обавезе, односно о престанку права на повраћај, порески кредит, рефакцију, рефундацију, као и на намирење доспелих обавеза путем прекњижавања пореза, због застарелости.</text:span><text:span text:style-name="T12"><text:tab/></text:span></text:p>
      <text:p text:style-name="P13"><text:span text:style-name="T4"><text:tab/><text:tab/></text:span><text:span text:style-name="T12">Према стању у спису, првостепени орган је ожалбено решење од 15. јануара 2015. године, донео на основу Анекса 1 уговора, који је 19. новембра 2015. године, оверен код јавног бележника В.М., из Н. С., ..., под бројем ОПУ ...-2015, по којем је извршен промет-пренос права својине између “Е.-Ј. Б.” д. о. о, из Н.С., као продавца, и тужиоца, као купца. Наведени анекс првостепени орган је службеним путем запримио 27. новембра 2015. године. Доношењу наведеног решења претходио је поступак утврђивања тржишне вредности непокретноси, уз учешће продавца и купца, </text:span><text:soft-page-break/><text:span text:style-name="T12">о чему је сачињен Записник о процени тржишне вредности непокретности без изласка на терен, број 2231-436-03-03682/2015-I2A02-59Z од 29. децембра 2015. године, у износу од 160.000,00 дин/m², укупно 5.444.800,00 динара, а на основу података о тржишној вредности утврђеној правоснажним решењима Пореске управе за промет истих или сличних непокретности, и то решењâ број: 436-00/14Ј50192, правноснажно са 18. мартом 2014. године и 2231-436-03Л550672/2015-01, правноснажно са 22. мајем 2015. године. Присутне странке имале су примедбу у смислу да <text:s/>није требало утврђивати порез на пренос апсолутних права зато што је промет по уговору овереном у суду извршен 1991. године, а да је Анексом 1 прецизирина површина и адреса предметног локала. Након разматрања примедаба странака, првостепени орган је сачинио Допуну записника, број 2231-436-03-03682/2015-I2A02-59Z/1 од 15. јануара 2016. године, којим је оцењено да нису од утицаја на друкчију одлуку, јер странке нису документовале да је за промет исте непокретности донето решење о утврђеном порезу на пренос апсолутних права, који је и плаћен. При том, према основном уговору, примопредаја пословног простора биће извршена по добијању употребне дозволе, при чему је утврђено да порески обвезник, продавац, није поднео пореску пријаву за утврђивање пореза на пренос апсолутних права. Из наведеног произлази да је у време закључења уговора градња била у току, што значи да купац није ступио у посед, тако да пореска обавеза није могла бити ни утврђена. Код овако утврђеног чињеничног стања, првостепени орган је одлучио као у диспозитиву ожалбеног решења од 15. јануара 2016. године.</text:span></text:p>
      <text:p text:style-name="P13"><text:span text:style-name="T12"><text:tab/><text:tab/>У поступку по жалби, тужени орган је, увидом у спис, утврдио да је ожалбено решење донето без повреде правила поступка, на основу правилно утврђеног чињеничног стања, на које је закон правилно примењен, а све то уз учешће странака, односно продавца и купца. Пошто је оценио наводе жалбе, поновљене и у тужби, тужени орган је одлучио као у диспозитиву оспореног решења. </text:span><text:span text:style-name="T9"><text:tab/></text:span><text:span text:style-name="T2"><text:tab/> <text:tab/></text:span></text:p>
      <text:p text:style-name="P22"><text:tab/><text:tab/>Код овако <text:span text:style-name="T18">утврђеног чињеничног стања, а на основу </text:span><text:span text:style-name="T6">наведе</text:span><text:span text:style-name="T18">них </text:span><text:span text:style-name="T6">законских одредаба</text:span><text:span text:style-name="T18">, правилно је првостепени орган, и по налажењу овог суда, </text:span><text:span text:style-name="T6">поступио када је одлучио као у диспозитиву ожалбеног решења од </text:span><text:span text:style-name="T6">15.</text:span><text:span text:style-name="T6"> </text:span><text:span text:style-name="T6">јануара</text:span><text:span text:style-name="T6"> 201</text:span><text:span text:style-name="T6">6</text:span><text:span text:style-name="T6">. године</text:span><text:span text:style-name="T18">, а тужени </text:span>орган<text:span text:style-name="T18"> је, </text:span><text:span text:style-name="T6">такође,</text:span><text:span text:style-name="T18"> правилно оспореним решењем одбио жалбу тужиоца изјављену </text:span><text:span text:style-name="T6">против</text:span><text:span text:style-name="T18"> </text:span><text:span text:style-name="T6">наведеног ожалбеног </text:span><text:span text:style-name="T18">решењ</text:span><text:span text:style-name="T6">а</text:span><text:span text:style-name="T18"> првостепеног органа, </text:span><text:span text:style-name="T6">и то у </text:span><text:span text:style-name="T11">поступку спроведеном без повреда правила поступка, </text:span><text:span text:style-name="T9">при чему је </text:span><text:span text:style-name="T11">за одлуку дао довољне и јасне разлоге, које у свему прихвата и овај суд.</text:span></text:p>
      <text:p text:style-name="P22"><text:span text:style-name="T11"><text:tab/><text:tab/></text:span><text:span text:style-name="T9">Како је у време закључења основног уговора о купопродаји предметна непокретност била у изградњи, то тужилац, по оцени Суда, неосновано истиче да је порез на пренос апсолутних права требало да буде утврђен 1991. године. Ово са разлога што је у конкретном случају правилно утврђено да је предмет уговора будућа ствар, са уговореним роком и начином предаје, тако да пореска </text:span><text:span text:style-name="T12">обавеза настаје примопредајом, односно ступањем у посед непокретности односно када порески орган, будући да пореска пријава није поднета у року, сазна за пренос, а моменат сазнања је достављање пореском органу Анекса 1 уговора о купопродаји.</text:span></text:p>
      <text:p text:style-name="P5"/>
      <text:p text:style-name="P13"><text:span text:style-name="T12"><text:tab/><text:tab/> Како је одредбом члана 114.</text:span><text:span text:style-name="T12"> Закона о пореском поступку и пореској администрацији </text:span><text:span text:style-name="T12">прописано када застарева право Пореске управе на утврђивање и наплату пореза, а у року који се утврђује у смислу члана 29. а у вези с чланом 36. </text:span><text:soft-page-break/><text:span text:style-name="T12">наведеног закона, то се тужилац, по оцени Суда, неосновано позива на одредбу</text:span><text:span text:style-name="T12"> члана 114ж </text:span><text:span text:style-name="T12">истог закона. </text:span><text:span text:style-name="T2"><text:s text:c="3"/></text:span></text:p>
      <text:p text:style-name="P10"><text:tab/> <text:tab/>Суд је ценио и остале наводе тужбе, али је нашао да, с обзиром на утврђено чињенично стање, не могу довести до друкчије одлуке оцене законитости оспореног решења.</text:p>
      <text:p text:style-name="P23"><text:s text:c="11"/><text:tab/><text:span text:style-name="T9">Управни суд је у смислу одредбе</text:span><text:span text:style-name="T11"> члана 33. став 2. Закона о управним споровима, </text:span><text:span text:style-name="T9">решио предмет спора без одржавања усмене расправе, сматрајући да је предмет спора </text:span><text:span text:style-name="T11">такве природе да не изискује непосредно саслушање странака и посебно утврђивање чињеничног стања.</text:span></text:p>
      <text:p text:style-name="P6"><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ове пресуде.</text:p>
      <text:p text:style-name="P15"><text:span text:style-name="T9"><text:tab/></text:span><text:span text:style-name="T15">Суд је, </text:span><text:span text:style-name="T16">с обзиром да је тужбу одбио,</text:span><text:span text:style-name="T15"> одбио </text:span><text:span text:style-name="T16">и</text:span><text:span text:style-name="T15"> захтев </text:span><text:span text:style-name="T16">тужиоца </text:span><text:span text:style-name="T15">за накнаду трошкова </text:span><text:span text:style-name="T16">управног спора</text:span><text:span text:style-name="T15">, па је, на основу одредаба чл. 66., 67. и 74. Закона о управним споровима, сходном применом одредаба чл. 1</text:span><text:span text:style-name="T16">50</text:span><text:span text:style-name="T15">. и 1</text:span><text:span text:style-name="T16">53</text:span><text:span text:style-name="T15">. Закона о парничном поступку („Службени гласник РС“, бр. </text:span><text:span text:style-name="T16">72/11...55/14</text:span><text:span text:style-name="T15">), одлучио као у ставу </text:span><text:span text:style-name="T17">II</text:span><text:span text:style-name="T15"> диспозитива ове пресуде.</text:span><text:span text:style-name="T2"> <text:s text:c="12"/></text:span></text:p>
      <text:p text:style-name="P24"><text:tab/><text:tab/></text:p>
      <text:p text:style-name="P18">ПРЕСУЂЕНО У УПРАВНОМ СУДУ<text:line-break/>Дана <text:span text:style-name="T6">2</text:span><text:span text:style-name="T6">5</text:span><text:span text:style-name="T6">. </text:span><text:span text:style-name="T6">октобра</text:span> 201<text:span text:style-name="T6">8</text:span>. године, <text:span text:style-name="T6">III-</text:span><text:span text:style-name="T6">6</text:span> У. <text:span text:style-name="T6">7685</text:span>/1<text:span text:style-name="T6">6</text:span> </text:p>
      <text:p text:style-name="P18"/>
      <text:p text:style-name="P19">Записничар <text:tab/><text:tab/><text:tab/><text:tab/><text:tab/><text:tab/> <text:s text:c="7"/>Председник већа <text:span text:style-name="T6">-</text:span> судија</text:p>
      <text:p text:style-name="P20">Весна Мутавџић, <text:span text:style-name="T6">с.р.</text:span><text:tab/><text:tab/> <text:s text:c="28"/><text:span text:style-name="T6">Јасминка Вукашиновић, </text:span><text:span text:style-name="T6">с.р.</text:span></text:p>
      <text:p text:style-name="P9"/>
      <text:p text:style-name="P26">За тачност отправка</text:p>
      <text:p text:style-name="P26">Управитељ писарнице</text:p>
      <text:p text:style-name="P28">Дејан Ђурић</text:p>
      <text:p text:style-name="P27"/>
      <text:p text:style-name="P31">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III-</text:span><text:span text:style-name="MT1">6</text:span><text:span text:style-name="MT1"> У. 7685/16</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31T13:05:45.52</meta:creation-date>
    <meta:editing-duration>PT7H50M11S</meta:editing-duration>
    <meta:editing-cycles>26</meta:editing-cycles>
    <meta:generator>OpenOffice/4.1.1$Win32 OpenOffice.org_project/411m6$Build-9775</meta:generator>
    <dc:title>template upravni BGDnovi</dc:title>
    <meta:initial-creator>Vesna Mutavdzic</meta:initial-creator>
    <dc:date>2019-05-28T15:15:57.98</dc:date>
    <dc:creator>Milka Babić</dc:creator>
    <meta:document-statistic meta:table-count="0" meta:image-count="1" meta:object-count="0" meta:page-count="5" meta:paragraph-count="43" meta:word-count="1988" meta:character-count="1301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10-31T13:05:45.31"/>
  </office:meta>
</office:document-meta>
</file>