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style>
    <style:style style:name="P16" style:family="paragraph" style:parent-style-name="Standard">
      <style:paragraph-properties fo:line-height="150%" fo:text-align="justify" style:justify-single-word="false"/>
      <style:text-properties fo:language="sh" fo:country="YU" fo:font-weight="bold" style:font-weight-asian="bold"/>
    </style:style>
    <style:style style:name="P17" style:family="paragraph" style:parent-style-name="Standard">
      <style:paragraph-properties fo:line-height="100%" fo:text-align="justify" style:justify-single-word="false"/>
      <style:text-properties fo:language="sh" fo:country="YU"/>
    </style:style>
    <style:style style:name="P18"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5" style:family="paragraph" style:parent-style-name="Header">
      <style:paragraph-properties fo:text-align="center" style:justify-single-word="false"/>
    </style:style>
    <style:style style:name="P26" style:family="paragraph" style:parent-style-name="Standard">
      <style:paragraph-properties fo:margin-top="0.035cm" fo:margin-bottom="0.035cm"/>
      <style:text-properties fo:language="sr" fo:country="YU" fo:font-weight="bold" style:font-weight-asian="bold"/>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9" style:family="paragraph" style:parent-style-name="Standard">
      <style:paragraph-properties fo:margin-top="0.053cm" fo:margin-bottom="0.053cm"/>
      <style:text-properties fo:language="sr" fo:country="YU" fo:font-weight="bold" style:font-weight-asian="bold"/>
    </style:style>
    <style:style style:name="P30" style:family="paragraph" style:parent-style-name="Standard">
      <style:paragraph-properties fo:margin-top="0.053cm" fo:margin-bottom="0.053cm" fo:line-height="100%"/>
      <style:text-properties fo:language="sr" fo:country="YU" fo:font-weight="bold" style:font-weight-asian="bold"/>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bold" style:font-weight-asian="bold" style:font-weight-complex="normal"/>
    </style:style>
    <style:style style:name="T9" style:family="text">
      <style:text-properties fo:language="sh" fo:country="YU" fo:font-weight="normal" style:font-weight-asian="normal" style:font-weight-complex="normal"/>
    </style:style>
    <style:style style:name="T10" style:family="text">
      <style:text-properties style:text-underline-style="none"/>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background-color="#ffff00" style:font-name-asian="Verdana" style:font-size-asian="12pt" style:font-name-complex="Verdana" style:font-size-complex="12pt"/>
    </style:style>
    <style:style style:name="T21" style:family="text">
      <style:text-properties fo:color="#000000" style:font-name="Times New Roman" fo:font-size="12pt" fo:background-color="#ffffff" style:font-name-asian="Verdana" style:font-size-asian="12pt" style:font-name-complex="Verdana" style:font-size-complex="12pt"/>
    </style:style>
    <style:style style:name="T22" style:family="text">
      <style:text-properties fo:font-weight="normal" style:font-weight-asian="normal" style:font-weight-complex="normal"/>
    </style:style>
    <style:style style:name="T23"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74cm" svg:y="0.081cm" svg:width="2.388cm" svg:height="3.498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1">I-<text:span text:style-name="T1">1</text:span> <text:s/>У <text:span text:style-name="T1">15585</text:span><text:span text:style-name="T1">/</text:span><text:span text:style-name="T1">17</text:span> </text:p>
      <text:p text:style-name="P26">Дана <text:span text:style-name="T1">23.10.2018</text:span><text:span text:style-name="T1">.године</text:span></text:p>
      <text:p text:style-name="P29"><text:span text:style-name="T10">Београд</text:span> <text:s text:c="37"/></text:p>
      <text:p text:style-name="P30"><text:tab/><text:tab/><text:tab/><text:tab/><text:tab/> <text:s/>У ИМЕ НАРОДА</text:p>
      <text:p text:style-name="P30"/>
      <text:p text:style-name="P6"><text:tab/><text:tab/> </text:p>
      <text:p text:style-name="P20"><text:span text:style-name="T12"><text:tab/><text:tab/></text:span><text:span text:style-name="T14">Управни суд, у већу састављеном од судија: </text:span><text:span text:style-name="T4">Вере Маринковић</text:span><text:span text:style-name="T14">, председника већа, <text:s/></text:span><text:span text:style-name="T4">Снежане Алексић и Биљане Стојановић,</text:span><text:span text:style-name="T14"> чланова већа, са судским саветником </text:span><text:span text:style-name="T4">Николом Крушкоњом, као</text:span><text:span text:style-name="T14"> записничарем, одлучујући у управном спору по тужби </text:span><text:span text:style-name="T4">тужиоца А.А. </text:span><text:span text:style-name="T4">и</text:span><text:span text:style-name="T4">з ..., ..., кога заступа Светислав Поштић, адвокат из Панчева, Мите Топаловића 6, против туженог Републичког фонда за пензијско и инвалидско осигурање, Дирекције Београд, </text:span><text:span text:style-name="T14">због ћутања управе, у нејавној седници већа, одржаној дана <text:s/></text:span><text:span text:style-name="T4">23.10.2018. године,</text:span><text:span text:style-name="T14"> донео је </text:span><text:span text:style-name="T6"><text:tab/></text:span></text:p>
      <text:p text:style-name="P15"/>
      <text:p text:style-name="P15"/>
      <text:p text:style-name="P15"><text:tab/><text:tab/><text:tab/><text:tab/> </text:p>
      <text:p text:style-name="P20"><text:span text:style-name="T6"><text:tab/><text:tab/><text:tab/><text:tab/> <text:s text:c="3"/><text:tab/> <text:s text:c="4"/></text:span><text:span text:style-name="T12">П </text:span><text:span text:style-name="T6">Р Е </text:span><text:span text:style-name="T12">С У Д У</text:span></text:p>
      <text:p text:style-name="P16"/>
      <text:p text:style-name="P16"/>
      <text:p text:style-name="P20"><text:span text:style-name="T6"><text:tab/><text:tab/></text:span><text:span text:style-name="T3">I </text:span><text:span text:style-name="T9">Тужба</text:span><text:span text:style-name="T6"> </text:span><text:span text:style-name="T7">СЕ У</text:span><text:span text:style-name="T13">ВАЖАВА И НАЛАЖЕ</text:span><text:span text:style-name="T14"> </text:span><text:span text:style-name="T4">Републичком фонду за пензијско и инвалидско осигурање, Дирекцији Београд,</text:span><text:span text:style-name="T14"> да донесе решење по </text:span><text:span text:style-name="T4">жалби тужиоца </text:span><text:span text:style-name="T14">од </text:span><text:span text:style-name="T4">29.06.2017</text:span><text:span text:style-name="T4">.године,</text:span><text:span text:style-name="T14"> у року од 30 дана по пријему <text:s/>пресуде</text:span><text:span text:style-name="T9">.</text:span></text:p>
      <text:p text:style-name="P18"/>
      <text:p text:style-name="P20"><text:span text:style-name="T6"><text:tab/><text:tab/></text:span><text:span text:style-name="T3">II ОБАВЕЗУЈЕ СЕ </text:span><text:span text:style-name="T4">тужени орган Републички фонд за пензијско и инвалидско осигурање, Дирекција Београд, да тужиоцу </text:span><text:span text:style-name="T4">А.А.</text:span><text:span text:style-name="T4"> </text:span><text:span text:style-name="T4">и</text:span><text:span text:style-name="T4">з ..., накнади трошкове спора у износу од 16.500,00 динара, у року од 15 дана од дана пријема пресуде. </text:span><text:span text:style-name="T8"><text:tab/></text:span><text:span text:style-name="T9"> <text:s text:c="6"/></text:span></text:p>
      <text:p text:style-name="P18"/>
      <text:p text:style-name="P18"/>
      <text:p text:style-name="P18"/>
      <text:p text:style-name="P12"><text:span text:style-name="T5"><text:s text:c="3"/></text:span><text:span text:style-name="T7">О б р а з л о ж е њ е</text:span></text:p>
      <text:p text:style-name="P13"/>
      <text:p text:style-name="P13"/>
      <text:p text:style-name="P20"><text:span text:style-name="T12"><text:tab/><text:tab/></text:span><text:span text:style-name="T4">Тужилац је <text:s/>дана 17.10.2017. гопдине, преко пуномоћника</text:span><text:span text:style-name="T14"> </text:span><text:span text:style-name="T4">поднео</text:span><text:span text:style-name="T14"> тужбу </text:span><text:span text:style-name="T4">због ћутања управе, наводећи да је дана 29.06.2017. године изјавио жалбу због недоношења решења од стране првостепеног органа </text:span><text:span text:style-name="T4">по његовом захтеву од 19.04.2017. године</text:span><text:span text:style-name="T4">, по којој није одлучено <text:s/>у законом прописаном року, као ни по накнадном захтеву <text:s/>упућеном другостепеном органу дана 25.09.2017. године. Предложио</text:span><text:span text:style-name="T14"> је да суд тужбу уважи и наложи </text:span><text:span text:style-name="T14">туженом да донесе решење по жалби </text:span><text:span text:style-name="T4">тужиоца</text:span><text:span text:style-name="T14"> од </text:span><text:span text:style-name="T4">29.06.2017</text:span><text:span text:style-name="T14">.године. Трошкове спора је </text:span><text:soft-page-break/><text:span text:style-name="T4">тражио.</text:span><text:span text:style-name="T14"> Уз тужбу је </text:span><text:span text:style-name="T4">приложио</text:span><text:span text:style-name="T14"> </text:span><text:span text:style-name="T4">примерак</text:span><text:span text:style-name="T14"> жалбе изјављене </text:span><text:span text:style-name="T4">због недоношења решења од стране првостепеног органа, са фотокопијом листа пријемне књиге Поште Панчево од 29.06.2017. године, пошиљаоца адвоката Светислава Поштића, према коме је жалба тужиоца због недоношења решења од стране првостепеног органа - за примаоца Републички фонд за пензијско и инвалидско осигурање, Филијала <text:s/>Ћуприја Трг Слободе 1, предата пошти дана 29.06.2017. године, као и примерак накнадног</text:span><text:span text:style-name="T14"> захтева за доношење решења </text:span><text:span text:style-name="T4">п</text:span><text:span text:style-name="T14">о </text:span><text:span text:style-name="T4">жалби од 25.09.2017. године</text:span><text:span text:style-name="T14">, </text:span><text:span text:style-name="T4">са фотокопијом листа пријемне књиге поште, као доказом да је исти примљен за примаоца-тужени орган дана 25.09.2017. године</text:span><text:span text:style-name="T14">.</text:span></text:p>
      <text:p text:style-name="P21"><text:s/>пресуде. <text:s/></text:p>
      <text:p text:style-name="P20"><text:span text:style-name="T11"><text:tab/><text:tab/>У одговору на тужбу, тужени орган је навео </text:span><text:span text:style-name="T1">да </text:span><text:span text:style-name="T1">није у могућности да достави одговор на тужбу <text:s/>и списе предмета, јер се исти налазе у предмету суда <text:s/>У 14481/16.</text:span></text:p>
      <text:p text:style-name="P10"/>
      <text:p text:style-name="P20"><text:span text:style-name="T5"><text:tab/><text:tab/></text:span><text:span text:style-name="T11"> Након оцене навода тужбе, одговора на тужбу, као и свих списа ове управне ствари, </text:span><text:span text:style-name="T1">који су раздружени из предмета овог суда У 14481/16 и здружени предмету</text:span><text:span text:style-name="T4">,</text:span><text:span text:style-name="T11">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основана. </text:span><text:span text:style-name="T5"><text:s/></text:span></text:p>
      <text:p text:style-name="P17"/>
      <text:p text:style-name="P20"><text:span text:style-name="T11"><text:tab/><text:tab/>Чланом <text:s/>19. став</text:span><text:span text:style-name="T1">ом</text:span><text:span text:style-name="T11"> 1. Закона о управним споровима („Службени гласник РС“, број 111/09), прописано је да ако другостепени орган, у року од 60 дана од дана пријема жалбе или у зако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рока може поднети тужбу због недоношења захтеваног акта, </text:span><text:span text:style-name="T1">а ставом 2. </text:span><text:span text:style-name="T23">да а</text:span><text:span text:style-name="T16">ко првостепени орган по захтеву странке није у року предвиђеном </text:span><text:span text:style-name="T21">закон</text:span><text:span text:style-name="T16">ом којим се уређује општи управни поступак, донео решење против којег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span></text:p>
      <text:p text:style-name="P27"/>
      <text:p text:style-name="P10"><text:s text:c="21"/>Чланом 22. став 3. ист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10"/>
      <text:p text:style-name="P10"><text:tab/><text:tab/>Како из навода тужбе и доказа приложених уз тужбу произлази да су испуњене процесне претпоставке из цитираног члана 19. Закона о управним споровима за подношење тужбе због ћутања управе, а из <text:span text:style-name="T1">списа предмета органа</text:span> произлази да <text:span text:style-name="T1">орган </text:span>није донео решење по жалби тужиоца поднетој <text:span text:style-name="T1">29.06.2017</text:span>.године, по налажењу Управног суда, т<text:span text:style-name="T22">ужени орган је </text:span><text:span text:style-name="T4">на основу</text:span><text:span text:style-name="T22"> члана </text:span><text:span text:style-name="T4">237</text:span><text:span text:style-name="T22">. </text:span><text:span text:style-name="T4">став 1.</text:span><text:span text:style-name="T22"> Закона о општем управном поступку (''Службени лист СРЈ'', број 33/97 и 31/01 и „Службени гласник РС“, бр. 30/10), а након поступања по члану 229. наведеног закона, био </text:span><text:span text:style-name="T4">дужан</text:span><text:span text:style-name="T22"> да по </text:span><text:span text:style-name="T4">жалби</text:span><text:span text:style-name="T22"> тужиоца донесе одговарајући управни акт. </text:span></text:p>
      <text:p text:style-name="P9"/>
      <text:p text:style-name="P10"><text:span text:style-name="T22"><text:tab/><text:tab/>Стога је Управни суд <text:s/>на основу члана 19. и члана 44. Закона о управним споровима („Службени гласник РС“, број 111/2009), одлучио као</text:span> <text:span text:style-name="T1">у </text:span><text:span text:style-name="T18">ставу </text:span><text:span text:style-name="T19">I </text:span>диспозитив<text:span text:style-name="T1">a</text:span> пресуде.<text:tab/></text:p>
      <text:p text:style-name="P14"><text:tab/><text:tab/></text:p>
      <text:p text:style-name="P24"><text:span text:style-name="T1"><text:tab/><text:tab/>Од</text:span>луку о трошковима <text:span text:style-name="T1">спора</text:span> суд је донео <text:span text:style-name="T1">на основу члана</text:span> 66. и 67. Закона о управним споровима, у вези са чл<text:span text:style-name="T1">аном</text:span> 153. и 154. Закона о парничном поступку („Службени гласник РС“, број <text:s/>72/11...55/14), који се сходно примењује на <text:s/>основу члана 74. Закона о <text:soft-page-break/>управним споровима, <text:span text:style-name="T1">и</text:span> тужиоцу признао <text:span text:style-name="T1">трошкове спора </text:span>у укупном износу од <text:span text:style-name="T1">16.500,00</text:span> динара, <text:s/>на име састава тужбе по т<text:span text:style-name="T1">арифном</text:span> бр. 43.Тарифе о наградама и накнадама трошкова за рад адвоката („Службени гласник <text:span text:style-name="T1">Републике Србије“,</text:span> број 121/12), као у ставу <text:span text:style-name="T15">II </text:span>диспозитивa пресуде.</text:p>
      <text:p text:style-name="P14"><text:span text:style-name="T17"><text:tab/><text:tab/></text:span><text:span text:style-name="T14"> <text:s text:c="4"/></text:span><text:span text:style-name="T22"><text:s text:c="11"/></text:span>ПРЕСУЂЕНО У УПРАВНОМ СУДУ <text:tab/><text:tab/><text:tab/></text:p>
      <text:p text:style-name="P11"><text:span text:style-name="T7"><text:tab/><text:tab/><text:tab/> <text:s text:c="2"/>дана </text:span><text:span text:style-name="T3">23.10.2018</text:span><text:span text:style-name="T3">. године,</text:span><text:span text:style-name="T7"> </text:span><text:span text:style-name="T13">I-</text:span><text:span text:style-name="T3">1</text:span><text:span text:style-name="T13"> <text:s/>У </text:span><text:span text:style-name="T3">15585/17</text:span><text:span text:style-name="T13"> <text:s/></text:span><text:span text:style-name="T3"><text:s/></text:span><text:span text:style-name="T13"><text:s text:c="2"/></text:span></text:p>
      <text:p text:style-name="P4"/>
      <text:p text:style-name="P3">Записничар <text:tab/><text:tab/><text:tab/><text:tab/><text:tab/><text:tab/>Председник већа- судија</text:p>
      <text:p text:style-name="P19"><text:span text:style-name="T2">Никола Крушкоња, </text:span><text:span text:style-name="T2">с.р.</text:span><text:span text:style-name="T12"> <text:s text:c="24"/></text:span><text:span text:style-name="T6"><text:tab/></text:span><text:span text:style-name="T12"> <text:s text:c="16"/></text:span><text:span text:style-name="T2">Вера Маринковић, </text:span><text:span text:style-name="T2">с.р.</text:span></text:p>
      <text:p text:style-name="P23"/>
      <text:p text:style-name="P5"/>
      <text:p text:style-name="P7">За тачност отправка</text:p>
      <text:p text:style-name="P7">Управитељ писарнице</text:p>
      <text:p text:style-name="P22">Дејан Ђурић</text:p>
      <text:p text:style-name="P8"/>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Y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693cm" fo:margin-bottom="2.678cm" fo:margin-left="2cm" fo:margin-right="2cm" fo:border="none" fo:padding="0cm" style:shadow="none"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5585</text:span><text:span text:style-name="MT1">/</text:span><text:span text:style-name="MT1">17</text:span> <text:s/></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2T12:06:41</meta:creation-date>
    <dc:date>2019-12-09T13:38:31.86</dc:date>
    <meta:editing-duration>PT15H7M34S</meta:editing-duration>
    <meta:editing-cycles>74</meta:editing-cycles>
    <meta:generator>OpenOffice/4.1.1$Win32 OpenOffice.org_project/411m6$Build-9775</meta:generator>
    <meta:print-date>2015-06-08T12:11:24.02</meta:print-date>
    <dc:creator>Milka Babić</dc:creator>
    <meta:document-statistic meta:table-count="0" meta:image-count="1" meta:object-count="0" meta:page-count="3" meta:paragraph-count="34" meta:word-count="860" meta:character-count="5663"/>
  </office:meta>
</office:document-meta>
</file>