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8" style:family="paragraph" style:parent-style-name="Standard">
      <style:paragraph-properties fo:margin-top="0cm" fo:margin-bottom="0cm" fo:line-height="100%" fo:text-align="start" style:justify-single-word="false"/>
      <style:text-properties style:font-name="Times New Roman" fo:font-weight="bold" style:font-weight-asian="bold"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10"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11" style:family="paragraph" style:parent-style-name="Standard">
      <style:paragraph-properties fo:margin-top="0cm" fo:margin-bottom="0cm" fo:line-height="100%" fo:text-align="justify" style:justify-single-word="false"/>
      <style:text-properties style:font-name="Times New Roman" fo:language="sr" fo:country="YU"/>
    </style:style>
    <style:style style:name="P12" style:family="paragraph" style:parent-style-name="Standard">
      <style:paragraph-properties fo:margin-top="0cm" fo:margin-bottom="0cm"/>
      <style:text-properties style:font-name="Times New Roman" fo:language="sr" fo:country="YU" style:text-underline-style="none" fo:font-weight="bold" style:font-weight-asian="bold"/>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00%" fo:text-align="center"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style>
    <style:style style:name="P16"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language="sh" fo:country="YU"/>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h" fo:country="YU" fo:font-weight="bold" style:font-size-asian="12pt" style:font-weight-asian="bold" style:font-size-complex="12pt"/>
    </style:style>
    <style:style style:name="P19" style:family="paragraph" style:parent-style-name="Standard">
      <style:paragraph-properties fo:margin-top="0cm" fo:margin-bottom="0cm"/>
      <style:text-properties fo:language="zxx" fo:country="none" fo:font-weight="bold" style:font-weight-asian="bold" style:font-size-complex="12pt"/>
    </style:style>
    <style:style style:name="P20"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margin-top="0cm" fo:margin-bottom="0cm"/>
      <style:text-properties fo:font-weight="bold" style:font-weight-asian="bold" style:font-weight-complex="bold"/>
    </style:style>
    <style:style style:name="P22"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master-page-name="First_20_Page">
      <style:paragraph-properties fo:margin-top="0cm" fo:margin-bottom="0cm"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sr"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font-size="12pt" fo:language="zxx" fo:country="none"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sr" fo:country="YU" style:font-size-asian="12pt" style:font-size-complex="12pt"/>
    </style:style>
    <style:style style:name="T29" style:family="text">
      <style:text-properties fo:font-size="12pt" fo:language="sr" fo:country="YU" fo:font-weight="normal" style:font-size-asian="12pt" style:font-weight-asian="normal" style:font-size-complex="12pt" style:font-weight-complex="normal"/>
    </style:style>
    <style:style style:name="T30" style:family="text">
      <style:text-properties fo:font-size="12pt" style:font-size-asian="12pt" style:font-size-complex="12pt"/>
    </style:style>
    <style:style style:name="T31" style:family="text">
      <style:text-properties fo:font-weight="normal" style:font-weight-asian="normal" style:font-weight-complex="normal"/>
    </style:style>
    <style:style style:name="T32" style:family="text">
      <style:text-properties fo:color="#000000" fo:font-size="12pt" style:text-underline-style="none" fo:background-color="transparent" style:font-name-asian="Verdana" style:font-size-asian="12pt" style:font-name-complex="Verdana" style:font-size-complex="12pt"/>
    </style:style>
    <style:style style:name="T33" style:family="text">
      <style:text-properties fo:color="#000000" fo:font-size="12pt" style:text-underline-style="none" fo:background-color="transparent" style:font-name-asian="Times New Roman1" style:font-size-asian="12pt" style:font-name-complex="Times New Roman1" style:font-size-complex="12pt"/>
    </style:style>
    <style:style style:name="T34"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5"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fo:color="#000000"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T37" style:family="text">
      <style:text-properties fo:color="#000000" fo:font-size="12pt" fo:language="zxx" fo:country="none" style:text-underline-style="none" fo:background-color="transparent" style:font-name-asian="Arial" style:font-size-asian="12pt" style:font-name-complex="Arial" style:font-size-complex="12pt"/>
    </style:style>
    <style:style style:name="T38"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9"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0" style:family="text">
      <style:text-properties fo:color="#000000" fo:font-size="12pt" fo:letter-spacing="-0.007cm" fo:language="zxx" fo:country="none" fo:font-weight="normal" style:font-size-asian="12pt" style:font-weight-asian="normal" style:font-size-complex="12pt" style:font-weight-complex="normal"/>
    </style:style>
    <style:style style:name="T41" style:family="text">
      <style:text-properties fo:color="#000000" fo:font-size="12pt" fo:letter-spacing="-0.007cm" fo:language="sr" fo:country="YU" fo:font-weight="normal" style:font-size-asian="12pt" style:font-weight-asian="normal" style:font-size-complex="12pt" style:font-weight-complex="normal"/>
    </style:style>
    <style:style style:name="T42" style:family="text">
      <style:text-properties fo:color="#000000" fo:font-size="12pt" fo:letter-spacing="-0.007cm" fo:language="none"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43" style:family="text">
      <style:text-properties fo:language="none" fo:country="none"/>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7">УПРАВНИ</text:span><text:span text:style-name="T6"> СУД </text:span></text:p>
      <text:p text:style-name="P19">Одељење у Новом Саду</text:p>
      <text:p text:style-name="P8"><text:span text:style-name="T15">III-6 </text:span><text:span text:style-name="T4">У </text:span><text:span text:style-name="T15">11731/16</text:span></text:p>
      <text:p text:style-name="P21"><text:span text:style-name="T8">Дана </text:span><text:span text:style-name="T21">25</text:span><text:span text:style-name="T21">.10.2018.</text:span><text:span text:style-name="T11"> године</text:span></text:p>
      <text:p text:style-name="P22">Б Е О Г Р А <text:span text:style-name="T22">Д</text:span></text:p>
      <text:p text:style-name="P12"/>
      <text:p text:style-name="P9"><text:s/>У ИМЕ НАРОДА</text:p>
      <text:p text:style-name="P9"/>
      <text:p text:style-name="P13"><text:span text:style-name="T5"><text:s text:c="15"/><text:tab/></text:span><text:span text:style-name="T4">Управни суд, у већу састављеном од судија: </text:span><text:span text:style-name="T15">Јасминке Вукашиновић, председника већа, </text:span><text:span text:style-name="T20">Зоране Брајовић и Мире Стевић Капус, чланова већа, са судским саветником Снежаном Бјелановић</text:span><text:span text:style-name="T28">, </text:span><text:span text:style-name="T24">као записничарем</text:span><text:span text:style-name="T4">,</text:span><text:span text:style-name="T15"> одлучујући у управном спору по тужби тужиље A.A. </text:span><text:span text:style-name="T43">и</text:span><text:span text:style-name="T15">з ..., ..., против тужене </text:span><text:span text:style-name="T24">Агенције за реституцију Републике Србије, Подручна јединица </text:span><text:span text:style-name="T28">Нови Сад</text:span><text:span text:style-name="T24">, </text:span><text:span text:style-name="T28">ул. Хајдук Вељкова 11</text:span><text:span text:style-name="T24">,</text:span><text:span text:style-name="T15"> ради поништаја </text:span><text:span text:style-name="T24">закључка број: 46-022668/2014 од 30.06</text:span><text:span text:style-name="T28">.</text:span><text:span text:style-name="T24">2016. године, </text:span><text:span text:style-name="T15">у предмету враћања имовине, у нејавној седници већа одржаној дана 25.10.2018. године, донео је</text:span></text:p>
      <text:p text:style-name="P10"/>
      <text:p text:style-name="P10"/>
      <text:p text:style-name="P15"><text:tab/><text:tab/><text:tab/><text:tab/><text:tab/> <text:span text:style-name="T30"><text:s/>П Р Е С У Д У</text:span></text:p>
      <text:p text:style-name="P18"/>
      <text:p text:style-name="P15"/>
      <text:p text:style-name="P13"><text:span text:style-name="T12"><text:tab/><text:tab/></text:span><text:span text:style-name="T16"> </text:span><text:span text:style-name="T16">I </text:span><text:span text:style-name="T10">Тужба </text:span><text:span text:style-name="T13">СЕ</text:span><text:span text:style-name="T18"> УВАЖАВА, ПОНИШТАВА </text:span><text:span text:style-name="T19">закључак </text:span><text:span text:style-name="T25">Агенције за реституцију Републике Србије, Подручна јединица </text:span><text:span text:style-name="T29">Нови Сад</text:span><text:span text:style-name="T25"> број: <text:s/>46-0</text:span><text:span text:style-name="T25">22668</text:span><text:span text:style-name="T25">/2014 од </text:span><text:span text:style-name="T25">30</text:span><text:span text:style-name="T25">.06</text:span><text:span text:style-name="T29">.</text:span><text:span text:style-name="T25">2016. године</text:span><text:span text:style-name="T19"> и предмет </text:span><text:span text:style-name="T18">ВРАЋА </text:span><text:span text:style-name="T19">надлежном органу на поновно одлучивање. </text:span></text:p>
      <text:p text:style-name="P17"><text:tab/><text:tab/><text:tab/></text:p>
      <text:p text:style-name="P13"><text:span text:style-name="T10"><text:tab/><text:tab/> <text:s/></text:span><text:span text:style-name="T18">II ОБАВЕЗУЈЕ СЕ</text:span><text:span text:style-name="T7"> </text:span><text:span text:style-name="T25">Агенцијa за реституцију Републике Србије, Подручна јединица </text:span><text:span text:style-name="T29">Нови Сад</text:span><text:span text:style-name="T25">, </text:span><text:span text:style-name="T29">ул. Хајдук Вељкова 11</text:span><text:span text:style-name="T25">,</text:span><text:span text:style-name="T19"> </text:span><text:span text:style-name="T9">да </text:span><text:span text:style-name="T19">тужиљи </text:span><text:span text:style-name="T44">А.А.</text:span><text:span text:style-name="T19"> </text:span><text:span text:style-name="T44">и</text:span><text:span text:style-name="T19">з ..., ..., </text:span><text:span text:style-name="T9">надокнади трошкове управног спора у износу од </text:span><text:span text:style-name="T19">16.500,00</text:span><text:span text:style-name="T9"> динара, у року од 15 дана од дана пријема пресуде.</text:span><text:span text:style-name="T10"><text:tab/></text:span><text:span text:style-name="T4"> <text:s text:c="5"/></text:span></text:p>
      <text:p text:style-name="P11"/>
      <text:p text:style-name="P11"/>
      <text:p text:style-name="P13"><text:span text:style-name="T10"><text:tab/><text:tab/><text:tab/><text:tab/></text:span><text:span text:style-name="T4"> <text:s text:c="8"/></text:span><text:span text:style-name="T13">О б р а з л о ж е њ е</text:span></text:p>
      <text:p text:style-name="P16"/>
      <text:p text:style-name="P13"><text:span text:style-name="T13"><text:tab/><text:tab/></text:span><text:span text:style-name="T9">Оспореним </text:span><text:span text:style-name="T19">закључком одбачен је захтев </text:span><text:span text:style-name="T44">Б.Б.</text:span><text:span text:style-name="T19"> </text:span><text:span text:style-name="T44">и</text:span><text:span text:style-name="T19">з ...</text:span><text:span text:style-name="T9"> поднет дана </text:span><text:span text:style-name="T19">26.02.2014</text:span><text:span text:style-name="T9">. године,</text:span><text:span text:style-name="T19"> заведен под бројем </text:span><text:span text:style-name="T25">46-022668/2014,</text:span><text:span text:style-name="T19"> за враћање одузете имовине, односно обештећење,</text:span><text:span text:style-name="T9"> бившег власника </text:span><text:span text:style-name="T14"><text:s/></text:span><text:span text:style-name="T44">В.В.</text:span><text:span text:style-name="T23">,</text:span><text:span text:style-name="T19"> као неуредан.</text:span></text:p>
      <text:p text:style-name="P13"><text:span text:style-name="T19"><text:tab/><text:tab/>У тужби поднетој Управном суду дана 17.08.2016. године, тужиља оспорава законитост </text:span><text:span text:style-name="T9">закључка</text:span><text:span text:style-name="T19"> туженог органа </text:span><text:span text:style-name="T9">и</text:span><text:span text:style-name="T19"> наводи да је тужиља ћерка пок. </text:span><text:span text:style-name="T44">Б.Б.</text:span><text:span text:style-name="T19"> која је подносилац захтева, на коју околност суду доставља решење Основног суда у Новом Саду Посл. бр. О-.../14 од 04.11.2015. године и извод из матичне књиге рођених за тужиљу од ....2016. године. Истиче да је Срески суд у Новом Бечеју донео 15.03.1946. године закључак ВП .../45 о преносу у државну својину по праву конфискације на основу одлуке АВНОЈ-а од 06.02.1945. године, тачно одређених парцела чије је </text:span><text:soft-page-break/><text:span text:style-name="T19">подржављење уписано у јавну књигу. Даље наводи да је у конкретном случају тужени орган повредио основна грађанска права подносиоца захтева јер у ситуацији постојања комплетних доказа у државној јавној евиденцији о акту о подржављењу, правном основу и одузетој имовини, лишава подносиоца захтева на повраћај имовине, односно права на имовину као једног од основних права у важећој Конвенцији о људским правима. Предлаже да суд поништи оспорени закључак и предмет врати на поновно одлучивање, као и да обавеже тужени орган да тужиљи надокнади трошкова управног спора у износу од 30.000,00 динара за састав тужбе од стране пуномоћника из реда адвоката.<text:tab/></text:span></text:p>
      <text:p text:style-name="P6"><text:tab/><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3"><text:span text:style-name="T19"><text:tab/><text:tab/></text:span><text:span text:style-name="T25">Управни суд је решавао без одржавања усмене расправе у смислу одредбе члана 33. став 2. Закона о управним споровима (</text:span><text:span text:style-name="T26">„</text:span><text:span text:style-name="T25">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основана.</text:span></text:p>
      <text:p text:style-name="P7"><text:tab/><text:tab/><text:span text:style-name="T31">У разлозима образложења оспореног закључка тужени орган наводи <text:s/>да је разматрајући поднети захтев </text:span><text:span text:style-name="T19">пок. </text:span><text:span text:style-name="T44">Б.Б.</text:span><text:span text:style-name="T19">, мајке тужиље,</text:span><text:span text:style-name="T31"> утврдио да је захтев неуредан у смислу члана 43. став 1. Закона о враћању одузете имовине и обештећењу, из разлога што уз захтев ни</text:span><text:span text:style-name="T9">је</text:span><text:span text:style-name="T31"> </text:span><text:span text:style-name="T9">достављен у оригиналу или овереној фотокопији обавезан</text:span><text:span text:style-name="T31"> доказ из члана 42. став 4. тач. <text:s/>3) </text:span><text:span text:style-name="T9">наведеног</text:span><text:span text:style-name="T31"> закона и то исправ</text:span><text:span text:style-name="T9">а</text:span><text:span text:style-name="T31"> о подржављењу имовине </text:span><text:span text:style-name="T9">која је предмет захтева за враћање</text:span><text:span text:style-name="T31">, </text:span><text:span text:style-name="T9">или</text:span><text:span text:style-name="T31"> назив, број и година службеног гласила у коме је објављен акт о подржављењу уз конкретно навођење предмета одузимања, кој</text:span><text:span text:style-name="T9">и</text:span><text:span text:style-name="T31"> </text:span><text:span text:style-name="T9"><text:s/>сходно</text:span><text:span text:style-name="T31"> члан</text:span><text:span text:style-name="T9">у</text:span><text:span text:style-name="T31"> 42. став 7. закона </text:span><text:span text:style-name="T9">мора обавезно бити приложен уз </text:span><text:span text:style-name="T31">сваки захтев. Имајући у виду </text:span><text:span text:style-name="T9">наведено</text:span><text:span text:style-name="T31">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6"><text:tab/><text:tab/>Законом о општем управном поступку <text:span text:style-name="T32">(</text:span><text:span text:style-name="T33">„</text:span><text:span text:style-name="T32">Службени лист СРЈ</text:span><text:span text:style-name="T33">” </text:span><text:span text:style-name="T32">бр. 33/97, 31/01 и </text:span><text:span text:style-name="T33">„</text:span><text:span text:style-name="T32">Службени гласник РС</text:span><text:span text:style-name="T33">” </text:span><text:span text:style-name="T32">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text:span><text:span text:style-name="T32">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text:span><text:span text:style-name="T32">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text:span><text:span text:style-name="T32">подносилац не отклони недостатке у одређеном року, па се услед тога не може </text:span><text:span text:style-name="T32">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text:span><text:soft-page-break/><text:span text:style-name="T32">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13"><text:span text:style-name="T34"><text:tab/><text:tab/> Законом о враћању одузете имовине и обештећењу, (</text:span><text:span text:style-name="T35">„</text:span><text:span text:style-name="T34">Службени гласник РС</text:span><text:span text:style-name="T35">”</text:span><text:span text:style-name="T34"> бр. 72/11 ... 142/14) прописано је да се з</text:span><text:span text:style-name="T37">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36">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13"><text:span text:style-name="T19"><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34">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13"><text:span text:style-name="T34"><text:tab/><text:tab/></text:span><text:span text:style-name="T38">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39">„</text:span><text:span text:style-name="T38">Службени гласник РС</text:span><text:span text:style-name="T39">”</text:span><text:span text:style-name="T38"> бр. 98/06) и члана 7. Закона о Уставном суду (</text:span><text:span text:style-name="T39">„</text:span><text:span text:style-name="T38">Службени гласник РС</text:span><text:span text:style-name="T39">”</text:span><text:span text:style-name="T38"> бр. 109/07...103/15), Управни суд налази да је тужени орган оспореним закључком повредио правила поступка на штету подносиоца захтева и тужиље.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пок. </text:span><text:span text:style-name="T42">Б.Б.</text:span><text:span text:style-name="T38"> за враћање одузете имовине, односно обештећење као неуредан из разлога наведених у образложењу тог закључка, а да орган именовану 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подносиоца захтева и њеног правног следбеника овде тужиље.</text:span></text:p>
      <text:p text:style-name="P7"><text:tab/><text:tab/>Полазећи од изнетог и одредбе члана 33. став 2. Закона о управним споровима, којом је прописано да суд решава без одржавања усмене расправе само ако <text:soft-page-break/>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13"><text:span text:style-name="T28"><text:s/><text:tab/><text:tab/></text:span><text:span text:style-name="T24">Налазећи</text:span><text:span text:style-name="T28"> да </text:span><text:span text:style-name="T24">је</text:span><text:span text:style-name="T28"> оспореним </text:span><text:span text:style-name="T24">закључком</text:span><text:span text:style-name="T28"> повређен закон на штету </text:span><text:span text:style-name="T24">подносиоца захтева и тужиље</text:span><text:span text:style-name="T28">, Управни суд је, на основу члана 40. ст</text:span><text:span text:style-name="T24">ав</text:span><text:span text:style-name="T28"> <text:s/>2. </text:span><text:span text:style-name="T24">и члана 42. став 1.</text:span><text:span text:style-name="T28"> Закона о управним споровима одлучио као у ставу </text:span><text:span text:style-name="T24">I</text:span><text:span text:style-name="T28"> диспозитива ове пресуде, </text:span><text:span text:style-name="T24">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13"><text:span text:style-name="T24"><text:tab/><text:tab/></text:span><text:span text:style-name="T40">Одлучујући о захтеву тужиље за накнаду трошкова спора, на основу члана 66. и 67. Закона о управним споровима и члана 153. став 1. Закона о парничном поступку (''Службени гласник РС'', број 72/11), који се сходно примењује на основу члана 74. Закона о управним споровима, Управни суд је нашао да је захтев делимично основан, с обзиром да је тужиља</text:span><text:span text:style-name="T41"> у</text:span><text:span text:style-name="T40"> вези са покретањем спора, имала трошкове за награду адвокату Радославу Чокићу из Новог Бечеја, који је састављао тужбу и на исту у заглављу на првој страни ставио печат, у износу од </text:span><text:span text:style-name="T41">16.500</text:span><text:span text:style-name="T40">,00 динара, применом тарифног броја 43. Тарифе о наградама и накнадама трошкова за рад адвоката (''Службени гласник РС'', број 121/12), <text:s/></text:span><text:span text:style-name="T40">те је </text:span><text:span text:style-name="T40">одлуч</text:span><text:span text:style-name="T40">ио</text:span><text:span text:style-name="T40"> као у ставу II диспозитива ове пресуде. </text:span><text:span text:style-name="T40">У преосталом делу до траженог износа од 30.000,00 динара, трошкови спора нису опредељени по важећој АТ.</text:span></text:p>
      <text:p text:style-name="P23"/>
      <text:p text:style-name="P14"><text:span text:style-name="T16">ПРЕСУЂЕНО</text:span><text:span text:style-name="T5"> У УПРАВНОМ СУДУ</text:span></text:p>
      <text:p text:style-name="P14"><text:span text:style-name="T16">д</text:span><text:span text:style-name="T5">ана</text:span><text:span text:style-name="T16"> 25.10.2018. године, III-6</text:span><text:span text:style-name="T18"> </text:span><text:span text:style-name="T7">У </text:span><text:span text:style-name="T18">11731/16</text:span></text:p>
      <text:p text:style-name="P5"/>
      <text:p text:style-name="P10">Записничар<text:tab/><text:tab/><text:tab/><text:tab/><text:tab/><text:tab/> <text:s text:c="18"/>Председник већа-судија</text:p>
      <text:p text:style-name="P4">Снежана Бјелановић,<text:span text:style-name="T15">с.р.</text:span> <text:s text:c="52"/>Јасминка Вукашиновић,<text:span text:style-name="T15">с.р.</text:span></text:p>
      <text:p text:style-name="P25">За тачност отправка</text:p>
      <text:p text:style-name="P25">Управитељ писарнице</text:p>
      <text:p text:style-name="P20">Дејан Ђурић</text:p>
      <text:p text:style-name="P24"><text:span text:style-name="T27">СР/</text:span><text:span text:style-name="T27">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style style:name="MT3"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6</text:span><text:span text:style-name="MT2"> </text:span><text:span text:style-name="MT3">У </text:span><text:span text:style-name="MT2">1173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32M32S</meta:editing-duration>
    <meta:editing-cycles>28</meta:editing-cycles>
    <meta:generator>OpenOffice/4.1.1$Win32 OpenOffice.org_project/411m6$Build-9775</meta:generator>
    <dc:title>template upravni BGDnovi2</dc:title>
    <dc:date>2019-08-21T12:44:30.93</dc:date>
    <dc:creator>Milka Babić</dc:creator>
    <meta:printed-by>Ivana Obradović</meta:printed-by>
    <meta:print-date>2018-11-08T11:10:53.29</meta:print-date>
    <meta:document-statistic meta:table-count="0" meta:image-count="1" meta:object-count="0" meta:page-count="4" meta:paragraph-count="35" meta:word-count="1732" meta:character-count="110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