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/>
    </style:style>
    <style:style style:name="P12" style:family="paragraph" style:parent-style-name="Standard"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4cm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4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line-height="100%" fo:text-align="center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1.086cm"/>
        </style:tab-stops>
      </style:paragraph-properties>
      <style:text-properties fo:color="#000000" fo:language="sr" fo:country="YU"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fo:language="zxx" fo:country="none" fo:font-weight="normal" style:font-size-asian="12pt" style:font-weight-asian="normal" style:font-name-complex="Times New Roman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name-complex="Times New Roman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.588cm"/>
          <style:tab-stop style:position="2.5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name-complex="Times New Roman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2pt" fo:language="sr" fo:country="YU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2.54cm"/>
        </style:tab-stops>
      </style:paragraph-properties>
      <style:text-properties fo:font-size="12pt" fo:language="zxx" fo:country="none" fo:font-weight="normal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54cm"/>
        </style:tab-stops>
        <style:background-image/>
      </style:paragraph-properties>
      <style:text-properties fo:color="#000000" style:font-name="TimesNewRomanPSMT" fo:font-size="12pt" fo:letter-spacing="-0.007cm" fo:language="sr" fo:country="YU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7" style:family="paragraph" style:parent-style-name="Standard">
      <style:paragraph-properties fo:margin-left="0cm" fo:margin-right="0.026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sr" fo:country="YU" fo:font-weight="bold" style:font-weight-asian="bold" style:font-size-complex="12pt" style:font-weight-complex="bold"/>
    </style:style>
    <style:style style:name="P2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 style:font-size-complex="12pt"/>
    </style:style>
    <style:style style:name="T12" style:family="text">
      <style:text-properties fo:language="zxx" fo:country="none" style:font-size-complex="12pt"/>
    </style:style>
    <style:style style:name="T13" style:family="text">
      <style:text-properties fo:language="zxx" fo:country="none" style:font-weight-complex="normal"/>
    </style:style>
    <style:style style:name="T14" style:family="text">
      <style:text-properties fo:language="zxx" fo:country="none" style:font-weight-complex="bold"/>
    </style:style>
    <style:style style:name="T15" style:family="text">
      <style:text-properties style:font-weight-complex="normal"/>
    </style:style>
    <style:style style:name="T16" style:family="text">
      <style:text-properties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" fo:font-size="12pt" fo:letter-spacing="-0.004cm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letter-spacing="-0.004cm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size="12pt" fo:letter-spacing="-0.004cm" fo:language="zxx" fo:country="none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T23" style:family="text">
      <style:text-properties fo:color="#000000"/>
    </style:style>
    <style:style style:name="T24" style:family="text">
      <style:text-properties fo:color="#000000" fo:language="sr" fo:country="YU"/>
    </style:style>
    <style:style style:name="T25" style:family="text">
      <style:text-properties fo:color="#000000" fo:language="sr" fo:country="YU" style:font-weight-complex="normal"/>
    </style:style>
    <style:style style:name="T26" style:family="text">
      <style:text-properties fo:color="#000000" style:font-weight-complex="normal"/>
    </style:style>
    <style:style style:name="T27" style:family="text">
      <style:text-properties fo:color="#000000" style:font-name="Times New Roman" fo:font-size="12pt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style:letter-kerning="false" style:font-size-asian="12pt" style:font-name-complex="Times New Roman" style:font-size-complex="12pt" style:text-scale="105%"/>
    </style:style>
    <style:style style:name="T29" style:family="text">
      <style:text-properties fo:color="#000000" style:font-name="Times New Roman" fo:font-size="12pt" style:text-underline-style="none" style:letter-kerning="false" style:font-size-asian="12pt" style:font-name-complex="Times New Roman" style:font-size-complex="12pt" style:text-scale="105%"/>
    </style:style>
    <style:style style:name="T30" style:family="text">
      <style:text-properties fo:color="#000000" style:font-name="Times New Roman" fo:font-size="12pt" fo:language="sr" fo:country="YU" style:letter-kerning="false" style:font-size-asian="12pt" style:font-name-complex="Times New Roman" style:font-size-complex="12pt" style:text-scale="105%"/>
    </style:style>
    <style:style style:name="T31" style:family="text">
      <style:text-properties fo:color="#000000" style:font-name="Times New Roman" fo:font-size="12pt" fo:language="zxx" fo:country="none" style:letter-kerning="false" style:font-size-asian="12pt" style:font-name-complex="Times New Roman" style:font-size-complex="12pt" style:text-scale="105%"/>
    </style:style>
    <style:style style:name="T32" style:family="text">
      <style:text-properties fo:color="#000000" style:font-name="Times New Roman" style:font-name-complex="Times New Roman"/>
    </style:style>
    <style:style style:name="T33" style:family="text">
      <style:text-properties fo:color="#000000" style:font-name="Times New Roman" style:text-underline-style="none" style:font-name-complex="Times New Roman" style:font-weight-complex="normal" style:text-scale="104%"/>
    </style:style>
    <style:style style:name="T34" style:family="text">
      <style:text-properties fo:color="#000000" style:font-name="Times New Roman" fo:language="en" fo:country="US" style:text-underline-style="none" style:font-name-complex="Times New Roman" style:font-weight-complex="normal" style:text-scale="104%"/>
    </style:style>
    <style:style style:name="T35" style:family="text">
      <style:text-properties fo:color="#000000" style:font-name="TimesNewRomanPSMT" fo:letter-spacing="-0.007cm" fo:language="sr" fo:country="YU" style:text-underline-style="none" fo:background-color="#ffffff" style:font-name-asian="TimesNewRomanPSMT" style:language-asian="zxx" style:country-asian="none" style:font-name-complex="TimesNewRomanPSMT" style:language-complex="zxx" style:country-complex="none" style:font-weight-complex="normal"/>
    </style:style>
    <style:style style:name="T36" style:family="text">
      <style:text-properties fo:color="#000000" style:font-name="TimesNewRomanPSMT" fo:letter-spacing="-0.007cm" fo:language="sh" fo:country="YU" style:text-underline-style="none" fo:background-color="#ffffff" style:font-name-asian="TimesNewRomanPSMT" style:language-asian="zxx" style:country-asian="none" style:font-name-complex="TimesNewRomanPSMT" style:language-complex="zxx" style:country-complex="none" style:font-weight-complex="normal"/>
    </style:style>
    <style:style style:name="T37" style:family="text">
      <style:text-properties fo:color="#000000" fo:language="zxx" fo:country="none"/>
    </style:style>
    <style:style style:name="T38" style:family="text">
      <style:text-properties fo:color="#000000" fo:language="sh" fo:country="YU"/>
    </style:style>
    <style:style style:name="T39" style:family="text">
      <style:text-properties fo:color="#000000" style:text-underline-style="none" style:font-weight-complex="normal" style:text-scale="104%"/>
    </style:style>
    <style:style style:name="T40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style:letter-kerning="false" fo:background-color="#ffffff" style:font-name-asian="TimesNewRomanPSMT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text-scale="105%"/>
    </style:style>
    <style:style style:name="T41" style:family="text">
      <style:text-properties fo:font-variant="normal" fo:text-transform="none" fo:color="#000000" style:font-name="Times New Roman" fo:font-size="12pt" fo:letter-spacing="-0.007cm" fo:font-style="normal" style:text-underline-style="none" style:letter-kerning="false" fo:background-color="#ffffff" style:font-name-asian="TimesNewRomanPSMT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text-scale="105%"/>
    </style:style>
    <style:style style:name="T42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style:letter-kerning="false" fo:background-color="#ffffff" style:font-name-asian="TimesNewRomanPSMT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text-scale="105%"/>
    </style:style>
    <style:style style:name="T43" style:family="text">
      <style:text-properties fo:language="none" fo:country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1">УПРАВНИ</text:span><text:span text:style-name="T8"> СУД </text:span></text:p>
      <text:p text:style-name="P11">Одељење у Нишу</text:p>
      <text:p text:style-name="P12">II-6 У.9591/18 </text:p>
      <text:p text:style-name="P10"><text:span text:style-name="T12">25.10.2018</text:span><text:span text:style-name="T9">. године</text:span></text:p>
      <text:p text:style-name="P5">Б Е О Г Р А Д</text:p>
      <text:p text:style-name="P1">У ИМЕ НАРОДА</text:p>
      <text:p text:style-name="P2"/>
      <text:p text:style-name="P2"/>
      <text:p text:style-name="P9"><text:span text:style-name="T15"><text:tab/><text:tab/>Управни суд, у већу састављеном од судија: Томислава Медведа, председника већа, </text:span><text:span text:style-name="T13">Бисерке Савић</text:span><text:span text:style-name="T15"> и </text:span><text:span text:style-name="T13">Драгана Јовановића</text:span><text:span text:style-name="T15">, чланова већа, са судским саветником </text:span><text:span text:style-name="T13">Јеленом Стојановић</text:span><text:span text:style-name="T15">, као записничарем, одлучујући у управном спору по тужби тужиоца </text:span><text:span text:style-name="T43">А.А.</text:span><text:span text:style-name="T13"> </text:span><text:span text:style-name="T43">и</text:span><text:span text:style-name="T13">з ..., ..., кога заступа адвокат мр Жарко Вујовић из Ниша, Ћирила и Методија 17/1, </text:span><text:span text:style-name="T15">поднетој против туженог </text:span><text:span text:style-name="T13">Републичког фонда за пензијско и инвалидско осигурање, Дирекције фонда Београд, због</text:span><text:span text:style-name="T15"> ћутања управе, </text:span><text:span text:style-name="T13">у предмету пензијском, </text:span><text:span text:style-name="T15">у нејавној седници већа, одржаној дана </text:span><text:span text:style-name="T13">25.10.2018.</text:span><text:span text:style-name="T15"> године, донео је</text:span></text:p>
      <text:p text:style-name="P3"/>
      <text:p text:style-name="P3"/>
      <text:p text:style-name="P1"><text:span text:style-name="T16">П Р Е С У Д У <text:s text:c="3"/></text:span><text:s text:c="4"/></text:p>
      <text:p text:style-name="P8"/>
      <text:p text:style-name="P8"/>
      <text:p text:style-name="P2"><text:span text:style-name="T17"><text:tab/><text:tab/></text:span><text:span text:style-name="T14">I </text:span><text:span text:style-name="T17">Тужба </text:span><text:span text:style-name="T16">СЕ ОДБИЈА.</text:span></text:p>
      <text:p text:style-name="P15"><text:tab/><text:tab/></text:p>
      <text:p text:style-name="P8"><text:span text:style-name="T18"><text:tab/><text:tab/></text:span><text:span text:style-name="T19">II ОДБИЈА СЕ</text:span><text:span text:style-name="T20"> захтев тужиоца за накнаду трошкова управног спора.</text:span></text:p>
      <text:p text:style-name="P16"/>
      <text:p text:style-name="P8"/>
      <text:p text:style-name="P4">О б р а з л о ж е њ е <text:s text:c="2"/></text:p>
      <text:p text:style-name="P4"><text:s text:c="2"/></text:p>
      <text:p text:style-name="P3"><text:tab/><text:tab/></text:p>
      <text:p text:style-name="P14"><text:span text:style-name="T7"><text:tab/> <text:s text:c="2"/><text:tab/></text:span><text:span text:style-name="T21">Тужилац је </text:span><text:span text:style-name="T22">01.06.2018.</text:span><text:span text:style-name="T21"> године, поднео Управном суду тужбу због ћутања управе, </text:span><text:span text:style-name="Default_20_Paragraph_20_Font"><text:span text:style-name="T28">против туженог <text:s/></text:span></text:span><text:span text:style-name="Default_20_Paragraph_20_Font"><text:span text:style-name="T29">Републичког Фонда за пензијско и инвалидско осигурање, Дирекције, Београд,</text:span></text:span><text:span text:style-name="Default_20_Paragraph_20_Font"><text:span text:style-name="T28"> </text:span></text:span><text:span text:style-name="Default_20_Paragraph_20_Font"><text:span text:style-name="T30">у којој је наве</text:span></text:span><text:span text:style-name="Default_20_Paragraph_20_Font"><text:span text:style-name="T28">о</text:span></text:span><text:span text:style-name="Default_20_Paragraph_20_Font"><text:span text:style-name="T30"> да тужени орган није одлучио у законском року о </text:span></text:span><text:span text:style-name="Default_20_Paragraph_20_Font"><text:span text:style-name="T28">његовој</text:span></text:span><text:span text:style-name="Default_20_Paragraph_20_Font"><text:span text:style-name="T30"> жалби од </text:span></text:span><text:span text:style-name="Default_20_Paragraph_20_Font"><text:span text:style-name="T31">22.03.2018.</text:span></text:span><text:span text:style-name="Default_20_Paragraph_20_Font"><text:span text:style-name="T30"> године, </text:span></text:span><text:span text:style-name="Default_20_Paragraph_20_Font"><text:span text:style-name="T40">изјављеној </text:span></text:span><text:span text:style-name="Default_20_Paragraph_20_Font"><text:span text:style-name="T42">притив решења </text:span></text:span><text:span text:style-name="Default_20_Paragraph_20_Font"><text:span text:style-name="T41">Републичког Фонда за пензијско и инвалидско осигурање, </text:span></text:span><text:span text:style-name="Default_20_Paragraph_20_Font"><text:span text:style-name="T42">Филијале Ниш, број 01-02/181.6.7 13019/16 од 10.03.2017. године</text:span></text:span><text:span text:style-name="Default_20_Paragraph_20_Font"><text:span text:style-name="T40">, а ни у накнадно датом року од 7 дана по ургенцији од </text:span></text:span><text:span text:style-name="Default_20_Paragraph_20_Font"><text:span text:style-name="T42">23.05.2018.</text:span></text:span><text:span text:style-name="Default_20_Paragraph_20_Font"><text:span text:style-name="T40"> године. </text:span></text:span><text:span text:style-name="T27">Предлаже да Суд тужбу уважи и обавеже тужени орган да донесе одлуку поводом изјављене жалбе, као и да обавеже тужени орган да му надокнади трошкове управног спора, за састав тужбе од стране адвоката износ од 16.500,00 динара и за судске таксе износ по одмерењу Суда.</text:span></text:p>
      <text:p text:style-name="P17"><text:s/></text:p>
      <text:p text:style-name="P21"><text:tab/><text:tab/> <text:span text:style-name="T23">Тужени орган је </text:span><text:span text:style-name="T37">поднеском од 01.08.2018. године обавестио Суд да није у могућности да одговори на наводе тужбе, јер је списе предмета доставио Управном </text:span><text:span text:style-name="T37">суду уз одговор на тужбу, број II-1 У.6523/18. Увидом у списе</text:span><text:span text:style-name="T23"> </text:span><text:span text:style-name="T37">који се налазе у </text:span><text:soft-page-break/><text:span text:style-name="T37">наведеном предмету</text:span><text:span text:style-name="T23">, Управни суд је утврдио да је по жалби тужиоца </text:span><text:span text:style-name="T24">од</text:span><text:span text:style-name="T38"> </text:span><text:span text:style-name="T37">22.03.2018.</text:span><text:span text:style-name="T38"> </text:span><text:span text:style-name="T24">године</text:span><text:span text:style-name="T23"> тужени орган </text:span><text:span text:style-name="T37">донео решење</text:span><text:span text:style-name="T23">, број </text:span><text:span text:style-name="T37">13019/16</text:span><text:span text:style-name="T23"> </text:span><text:span text:style-name="T24">од </text:span><text:span text:style-name="T37">30.07.</text:span><text:span text:style-name="T23">2018</text:span><text:span text:style-name="T24">. године</text:span><text:span text:style-name="Default_20_Paragraph_20_Font"><text:span text:style-name="T25">,</text:span></text:span><text:span text:style-name="T24"> </text:span><text:span text:style-name="Default_20_Paragraph_20_Font"><text:span text:style-name="T26">а увидом у податке писарнице, Суд је утврдио да је против наведеног решења </text:span></text:span><text:span text:style-name="T23">тужилац поднео тужбу, која је заведена под <text:s/>бројем </text:span><text:span text:style-name="T38">II-</text:span><text:span text:style-name="T37">2</text:span><text:span text:style-name="T38"> </text:span><text:span text:style-name="T23">У. </text:span><text:span text:style-name="T37">14949</text:span><text:span text:style-name="T23">/18.</text:span></text:p>
      <text:p text:style-name="P24"><text:s/></text:p>
      <text:p text:style-name="P23"><text:span text:style-name="T23"><text:tab/><text:tab/></text:span><text:span text:style-name="T25">Одредбом <text:s/>члана 19. став 1. Закона о управним споровима („Службени гласник РС“, бр.111/09) прописано <text:s/>је да, ако другостепени орган у року од 60 дана од дана пријема жалбе или у законом одређеном <text:s/>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рока може да поднесе тужбу због недоношења захтеваног акта.</text:span></text:p>
      <text:p text:style-name="P22"/>
      <text:p text:style-name="P22"><text:tab/>Код оваквог стања ствари, <text:span text:style-name="Default_20_Paragraph_20_Font"><text:span text:style-name="T39">оцењујући основаност поднете тужбе због ћутања управе, </text:span></text:span>Управни суд налази да тужба није основана, јер нема ћутања туженог органа у смислу члана 19. Закона о управним споровима, будући да је по тужиочевој жалби одлучено решењем<text:span text:style-name="T23">,</text:span><text:span text:style-name="T24"> </text:span><text:span text:style-name="T23">број 13019/16 </text:span><text:span text:style-name="T24">од </text:span><text:span text:style-name="T23">30.07.2018</text:span><text:span text:style-name="T24">. године,</text:span><text:span text:style-name="Default_20_Paragraph_20_Font"><text:span text:style-name="T39"> против кога је тужилац поднео посебну тужбу.</text:span></text:span></text:p>
      <text:p text:style-name="P22"><text:span text:style-name="Default_20_Paragraph_20_Font"><text:span text:style-name="T39"/></text:span></text:p>
      <text:p text:style-name="P22"><text:span text:style-name="Default_20_Paragraph_20_Font"><text:span text:style-name="T39"><text:tab/>Суд је у овом управном спору решавао без одржавања усмене расправе, у смислу члана 33. став 2. Закона о управним споровима, налазећи да је предмет спора такав да очигледно не изискује непосредно саслушање странака и посебно утврђивање чињеничног стања. </text:span></text:span></text:p>
      <text:p text:style-name="P22"/>
      <text:p text:style-name="P25"><text:span text:style-name="T32"><text:tab/></text:span><text:span text:style-name="Default_20_Paragraph_20_Font"><text:span text:style-name="T33">Са изнетих разлога, Управни суд је, на основу члана 40. став 2. Закона о управним споровима, одлучио као у ставу </text:span></text:span><text:span text:style-name="Default_20_Paragraph_20_Font"><text:span text:style-name="T34">I </text:span></text:span><text:span text:style-name="Default_20_Paragraph_20_Font"><text:span text:style-name="T33">диспозитива пресуде. </text:span></text:span></text:p>
      <text:p text:style-name="P22"/>
      <text:p text:style-name="P22"><text:span text:style-name="T35"><text:tab/>Будући да је тужба одбијена, Суд је, на основу члана 67. Закона о управним споровима, одбио захтев тужиоца за накнаду трошкова управног спора, у смислу члана 153. став 1. Закона о парничном поступку („Службени гласник РС“, број 72/11...55/14), који се примењује на основу одредбе члана 74. Закона о управним споровима, одлучујући као у ставу </text:span><text:span text:style-name="T36">II </text:span><text:span text:style-name="T35">диспозитива.</text:span></text:p>
      <text:p text:style-name="P26"><text:tab/></text:p>
      <text:p text:style-name="P4">ПРЕСУЂЕНО У УПРАВНОМ СУДУ</text:p>
      <text:p text:style-name="P18"><text:span text:style-name="T6">Д</text:span><text:span text:style-name="T2">ана: </text:span><text:span text:style-name="T6">25.10.2018</text:span><text:span text:style-name="T2">. године,</text:span><text:span text:style-name="T4"> </text:span><text:span text:style-name="T2">II</text:span><text:span text:style-name="T4">-</text:span><text:span text:style-name="T6">6</text:span><text:span text:style-name="T2"> </text:span><text:span text:style-name="T4">У. </text:span><text:span text:style-name="T6">9591</text:span><text:span text:style-name="T4">/</text:span><text:span text:style-name="T6">18</text:span></text:p>
      <text:p text:style-name="P19"/>
      <text:p text:style-name="P20"><text:s text:c="5"/>Записничар <text:s text:c="72"/><text:tab/>Председник већа-судија</text:p>
      <text:p text:style-name="P20"><text:span text:style-name="T10">Јелена Стојановић, </text:span><text:span text:style-name="T10">с.р.</text:span> <text:s text:c="69"/>Томислав Медвед, <text:span text:style-name="T10">с.р.</text:span></text:p>
      <text:p text:style-name="P27"/>
      <text:p text:style-name="P6">За тачност отправка</text:p>
      <text:p text:style-name="P6">Управитељ писарнице</text:p>
      <text:p text:style-name="P13">Дејан Ђурић</text:p>
      <text:p text:style-name="P7"/>
      <text:p text:style-name="P29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MT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text:tab/> <text:s text:c="53"/><text:span text:style-name="MT1">II</text:span><text:span text:style-name="MT2">-</text:span><text:span text:style-name="MT3">6</text:span><text:span text:style-name="MT1"> </text:span><text:span text:style-name="MT2">У. </text:span><text:span text:style-name="MT3">9591</text:span><text:span text:style-name="MT2">/</text:span><text:span text:style-name="MT3">18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25T13:28:22.85</meta:creation-date>
    <meta:editing-duration>PT2H19M29S</meta:editing-duration>
    <meta:editing-cycles>9</meta:editing-cycles>
    <meta:generator>OpenOffice/4.1.1$Win32 OpenOffice.org_project/411m6$Build-9775</meta:generator>
    <dc:title>UPRAVNI NIS</dc:title>
    <meta:initial-creator>Korisnik Korisnik</meta:initial-creator>
    <dc:date>2019-11-05T15:21:09.98</dc:date>
    <meta:printed-by>Korisnik Korisnik</meta:printed-by>
    <meta:print-date>2018-10-26T13:40:10.95</meta:print-date>
    <dc:creator>Sonja Vujčić</dc:creator>
    <meta:document-statistic meta:table-count="0" meta:image-count="1" meta:object-count="0" meta:page-count="2" meta:paragraph-count="34" meta:word-count="606" meta:character-count="4024"/>
    <meta:user-defined meta:name="Info 1"/>
    <meta:user-defined meta:name="Info 2"/>
    <meta:user-defined meta:name="Info 3"/>
    <meta:user-defined meta:name="Info 4"/>
    <meta:template xlink:type="simple" xlink:actuate="onRequest" xlink:title="UPRAVNI NIS" xlink:href="file:///C:/Users/Korisnik/Documents/DJ/II-6.U.5652-18%20ODBIJA%20SE%20TUZBA%20cutanje,%20doneto%20posle%20t%20i%20protiv%20njega%20podneta%20tuzba....kada%20nije%20pitan.ott" meta:date="2018-10-25T13:28:22.68"/>
  </office:meta>
</office:document-meta>
</file>