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writing-mode="lr-tb"/>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style:font-name="Times New Roman1"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writing-mode="lr-tb">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font-name="Times New Roman1"/>
    </style:style>
    <style:style style:name="T12" style:family="text">
      <style:text-properties style:font-name="Times New Roman1" fo:language="zxx" fo:country="none"/>
    </style:style>
    <style:style style:name="T13" style:family="text">
      <style:text-properties style:font-name="Times New Roman1" fo:language="zxx" fo:country="none" fo:font-weight="normal" style:font-weight-asian="normal"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sr" fo:country="YU" style:font-size-asian="12pt" style:font-size-complex="12pt"/>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fo:color="#000000" style:font-name="Times New Roman" fo:font-size="12pt" fo:language="zxx" fo:country="none" fo:font-weight="normal" style:font-name-asian="Arial1" style:font-size-asian="12pt" style:font-weight-asian="normal" style:font-name-complex="Arial1" style:font-size-complex="12pt" style:font-weight-complex="normal"/>
    </style:style>
    <style:style style:name="T18" style:family="text">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4">УПРАВНИ СУД</text:p>
      <text:p text:style-name="P4">Одељење у Новом Саду</text:p>
      <text:p text:style-name="P10"><text:span text:style-name="T8">III-</text:span><text:span text:style-name="T2">5</text:span><text:span text:style-name="T8"> </text:span><text:span text:style-name="T5">У. </text:span><text:span text:style-name="T2">16313/16</text:span><text:span text:style-name="T5"> <text:s text:c="2"/></text:span></text:p>
      <text:p text:style-name="P10"><text:span text:style-name="T5">Дана </text:span><text:span text:style-name="T2">19.10.2018.</text:span><text:span text:style-name="T5"> године</text:span></text:p>
      <text:p text:style-name="P6">Београд</text:p>
      <text:p text:style-name="P6"/>
      <text:p text:style-name="P5">У ИМЕ НАРОДА</text:p>
      <text:p text:style-name="P3"/>
      <text:p text:style-name="P3"/>
      <text:p text:style-name="P8"><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text:span><text:span text:style-name="T5"> и На</text:span><text:span text:style-name="T2">таша Малинић</text:span><text:span text:style-name="T5">, чланови већа, уз учешће </text:span><text:span text:style-name="T2">судског </text:span><text:span text:style-name="T5">саветника </text:span><text:span text:style-name="T2">Јелене Јордовић,</text:span><text:span text:style-name="T5"> записничара, </text:span><text:span text:style-name="T2">одлучујући у управном спору по тужби тужиоца </text:span><text:span text:style-name="T4">А.А.</text:span><text:span text:style-name="T4"> у стечају,</text:span><text:span text:style-name="T2"> кога заступа стечајни управник </text:span><text:span text:style-name="T2">Б.Б.</text:span><text:span text:style-name="T2">из ...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Сектор за другостепени порески и царински поступак, Одељење за другостепени порески поступак Београд, Кнеза Милоша 20), број 300-47-03-00084/2016-</text:span><text:span text:style-name="T9">I</text:span><text:span text:style-name="T2">1000 од 18.10.2016. године, </text:span><text:span text:style-name="T4">исправљеног закључком истог органа број 300-47-03-00084/2016-I1000 од 09.03.2017. године, </text:span><text:span text:style-name="T2"><text:s/>у <text:s/>предмету утврђења пореза на имовину, у нејавној седници већа одржаној дана 19.10.2018. године, донео је </text:span></text:p>
      <text:p text:style-name="P5"/>
      <text:p text:style-name="P5"/>
      <text:p text:style-name="P5">П Р Е С У Д У</text:p>
      <text:p text:style-name="P7"/>
      <text:p text:style-name="P7"/>
      <text:p text:style-name="P8"><text:span text:style-name="T5"><text:tab/>Тужба </text:span><text:span text:style-name="T6">СЕ </text:span><text:span text:style-name="T3">УВАЖАВА</text:span><text:span text:style-name="T4">, </text:span><text:span text:style-name="T3">ПОНИШТАВА</text:span><text:span text:style-name="T4">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text:span><text:span text:style-name="T4">47</text:span><text:span text:style-name="T4">-0</text:span><text:span text:style-name="T4">3</text:span><text:span text:style-name="T4">-000</text:span><text:span text:style-name="T4">84</text:span><text:span text:style-name="T4">/201</text:span><text:span text:style-name="T4">6</text:span><text:span text:style-name="T4">-</text:span><text:span text:style-name="T10">I</text:span><text:span text:style-name="T4">1000 од </text:span><text:span text:style-name="T4">18.10.2016</text:span><text:span text:style-name="T4">. године, исправљено закључком истог органа број 300-</text:span><text:span text:style-name="T4">47-03-00084/2016-I1000</text:span><text:span text:style-name="T4"> од </text:span><text:span text:style-name="T4">09</text:span><text:span text:style-name="T4">.</text:span><text:span text:style-name="T4">03</text:span><text:span text:style-name="T4">.201</text:span><text:span text:style-name="T4">7</text:span><text:span text:style-name="T4">. године и предмет</text:span><text:span text:style-name="T3"> ВРАЋА</text:span><text:span text:style-name="T4"> надлежном органу на поновн</text:span><text:span text:style-name="T4">о</text:span><text:span text:style-name="T4"> </text:span><text:span text:style-name="T4">одлучивање</text:span><text:span text:style-name="T4">. <text:s/></text:span></text:p>
      <text:p text:style-name="P13"><text:tab/></text:p>
      <text:p text:style-name="P8"><text:span text:style-name="T3"><text:tab/>Обавезује се </text:span><text:span text:style-name="T4">Министарство финансија-Сектор за другостепени порески и царински поступак, Одељење за другостепени порески поступак Београд, да тужиоцу </text:span><text:span text:style-name="T4">А.А.</text:span><text:span text:style-name="T4"> у стечају на име накнаде трошкова управног спора исплати износ од 390,00 динара, у року од 15 дана од дана пријема пресуде.</text:span></text:p>
      <text:p text:style-name="P15"/>
      <text:p text:style-name="P5"/>
      <text:p text:style-name="P5"/>
      <text:p text:style-name="P5">О б р а з л о ж е њ е</text:p>
      <text:p text:style-name="P3"><text:soft-page-break/></text:p>
      <text:p text:style-name="P8"><text:span text:style-name="T7"><text:tab/></text:span><text:span text:style-name="T4">Оспореним решењем, исправљеним закључком туженог број 300-</text:span><text:span text:style-name="T4">47-03-00084/2016-I1000</text:span><text:span text:style-name="T4"> од </text:span><text:span text:style-name="T4">09</text:span><text:span text:style-name="T4">.</text:span><text:span text:style-name="T4">03</text:span><text:span text:style-name="T4">.201</text:span><text:span text:style-name="T4">7</text:span><text:span text:style-name="T4">. године, <text:s/>одбијена је, као неоснована, жалба тужиоца изјављена против решења </text:span><text:span text:style-name="T4">Општине Зворник, Општинске управе-Одељења за локалну пореску администрацију, број 436-1/432-7/2015 од 01.12.2015. године</text:span><text:span text:style-name="T4">, којим је, </text:span><text:span text:style-name="T4">тужиоцу, као пореском обвезнику, утврђена </text:span><text:span text:style-name="T4">непријављена обавеза пореза на имовину у износу од 10.005,06 динара по кварталима, наложена уплата утврђене пореске обавезе и камате на означен рачун јавних прихода и наложено му да утврђене обавезе евидентира у пословним књигама и другим прописаним евиденцијама.</text:span></text:p>
      <text:p text:style-name="P12"/>
      <text:p text:style-name="P8"><text:span text:style-name="T4"><text:tab/> Тужбом поднетом Управном суду 21.11.2016. године и допуном тужбе од 28.03.2017. године, тужилац оспорава законитост решeња туженог органа. Наводи да <text:s/>није потпуно и правилно утврђено чињенично стање, јер нису цењене чињенице битне за доношење правилне одлуке у овој управној ствари. Цитира одредбе члана 88., члана 89. став 3. и члана 93. Закона о стечају и указује да из истих произлази да је оспорено решење донето супротно овим законским одредбама, јер је донето после наступања правних последица отварања поступка стечаја над тужиоцем, када вођење управног или пореског поступка више није дозвољено. Истиче да је над њим отворен поступак стечаја решењем Привредног суда у Ваљеву Ст. бр. .../14 од 06.02.2015. године, које <text:s/>доставља уз тужбу. Даље наводи да је Привредни суд у Ваљеву донео решење Ст. .../14 од 13.05.2015. године којим се констатује да ће се стечајни поступак над стечајним дужником, овде тужиоцем, окончати поступком банкротства и уновчења имовине. Додаје да је велики део непокретности тј. имовине стечајног дужника продат и предат у државину купцима у поступку принудне наплате пореза. Цитира одредбу члана 12. став 6. Закона о порезима на имовину и указује да према истој нема обавезу плаћања пореза на имовину за 2015. годину. У допуни тужбе тужилац је известио суд да је стечајни дужник-тужилац продат као правно лице купцу В.В....и да је Привредни суд у Ваљеву донео решење Ст. .../2014 од 27.01.2017. године којим се обуставља стечајни поступак над А.А. у стечају и наставља у односу на стечајну масу, па је у складу са тим прецизирао назив тужиоца: Стечајна маса А.А.у стечају. <text:s/></text:span><text:span text:style-name="T13">Предлаже да суд тужбу уважи, оспорено решење поништи и предмет врати на поновно одлучивање или да сам реши ову управну ствар, као и да обавеже туженог да му накнади трошкове спора и то на име састава тужбе <text:s/>износ од 16.500,00 динара и на име судске таксе на тужбу по ТТ. </text:span></text:p>
      <text:p text:style-name="P14"/>
      <text:p text:style-name="P14"><text:tab/>У одговору на тужбу, тужени орган је у свему остао код разлога изнетих у образложењу оспореног решења и предложио да суд тужбу одбије као неосновану. </text:p>
      <text:p text:style-name="P14"/>
      <text:p text:style-name="P14"><text:tab/>Након разматрања списа предмета, навода тужбе и одговора на тужбу, Управни суд је оцени<text:span text:style-name="T2">о</text:span> да тужба није основана. </text:p>
      <text:p text:style-name="P14"/>
      <text:p text:style-name="P8"><text:span text:style-name="T13"><text:tab/>Из списа предмета и образложења оспореног решења произлази да је решењем првостепеног органа број 436-1/432-7/2015 од 01.12.2015. године, пореском обвезнику “ </text:span><text:span text:style-name="T13">А.А.</text:span><text:span text:style-name="T13">", овде тужиоцу, <text:s/>утврђена непријављена обавеза пореза на имовину у укупном износу од 10.005,06 динара, по кварталима како је наведено у диспозитиву првостепеног решења, наложена уплата утврђене пореске обавезе и камате на означени рачун јавних прихода и <text:s/>наложено му да утврђене обавезе прокњижи у пословним књигама и другим прописаним евиденцијама, у року од 15 дана од дана пријема </text:span><text:soft-page-break/><text:span text:style-name="T13">решења. Тужени орган је оспореним решењем одбио жалбу тужиоца изјављену против првостепеног решења, налазећи да је правилно и на закону засновано. </text:span></text:p>
      <text:p text:style-name="P14"><text:tab/></text:p>
      <text:p text:style-name="P8"><text:span text:style-name="T13"><text:tab/>Одредбом члана 88. Закона о стечају (“Службени гласник РС”, бр. 104/09...83/14) прописано је да се </text:span><text:span text:style-name="T16">у</text:span><text:span text:style-name="T17"> тренутку наступања правних последица отварања поступка стечаја прекидају сви судски поступци у односу на стечајног дужника и на његову имовину, сви управни поступци покренути на захтев стечајног дужника, као и управни и порески поступци који за предмет имају утврђивање новчане обавезе стечајног дужника. Одредбом члана 89. став 2. истог закона прописано је </text:span><text:span text:style-name="T18">да управни поступак из члана 88. овог закона покренут на захтев стечајног дужника наставља се када стечајни управник обавести орган који води поступак да је преузео поступак, а ставом 3. је прописано да управни и порески поступак који за предмет има утврђивање новчане обавезе стечајног дужника не наставља се, а одговарајући орган дужан је да поднесе пријаву потраживања у складу са овим законом. Одредбом члана 93. став 1. Закона прописано је да од дана отварања стечајног поступка не може се против стечајног дужника, односно над његовом имовином, одредити и спровести принудно извршење, нити било која мера поступка извршења осим извршења која се односе на обавезе стечајне масе и трошкова стечајног поступка, а ставом 2. је прописано да се поступци из става 1. овог члана који су у току обустављају. </text:span></text:p>
      <text:p text:style-name="P14"/>
      <text:p text:style-name="P14"><text:tab/>По оцени Управног суда, основано тужилац оспорава законитост решења туженог органа. Имајући у виду цитиране законске одредбе и неспорну чињеницу да је <text:s/>правноснажним решењем Привредног суда у Ваљеву Ст. бр. .../14 од 06.02.2015. године над тужиоцем отворен поступак стечаја и да је решењем истог суда Ст. бр. .../14 од 13.05.2015. године констатовано да ће се стечајни поступак над стечајним дужником, овде тужиоцем, окончати поступком банкротства и уновчења имовине, по оцени суда нису били испуњени законски услови за одбијање жалбе против првостепеног решења, којим је тужиоцу, као пореском обвезнику, утврђен<text:span text:style-name="T2">а непријављена обавеза пореза на имовину</text:span>, јер је оспорено решење донето после наступања правних последица отварања поступка стечаја, па разлози образложења оспореног решења не упућују на одлуку дату у диспозитиву.</text:p>
      <text:p text:style-name="P14"/>
      <text:p text:style-name="P8"><text:span text:style-name="T13"><text:tab/>Не може се прихватити као правно ваљано образложење туженог органа да </text:span><text:span text:style-name="T13">с</text:span><text:span text:style-name="T13">е </text:span><text:span text:style-name="T13">у конкретном случају не могу применити одредбе члана 88. и 89. Закона о стечају, јер</text:span><text:span text:style-name="T13"> </text:span><text:span text:style-name="T13"><text:s/>привредно друштво над којим је отворен стечај задржава својство правног лица све до брисања из регистра привредних субјеката у складу са законом којим се уређује регистрација привредних субјеката и јер се <text:s/>ради о поступку канцеларијске контроле у коме је првостепени орган проверавао тачност, потпуност и усклађеност са законом, односно другим прописом података исказаној у пореској пријави пореског обвезника, која је поднета у току стечајног поступка, како то тужени у образложењу оспореног решења наводи.</text:span></text:p>
      <text:p text:style-name="P12"><text:tab/></text:p>
      <text:p text:style-name="P12"><text:tab/>Имајући у виду изнето, оспорено решење је донето уз повреду правила поступка из члана 199. став 2. Закона о општем управном поступку (“Службени лист СРЈ”, бр. 33/97 и 31/01 и “Службени гласник РС”, бр. 30/10), која је од утицаја на законитост оспореног решења.</text:p>
      <text:p text:style-name="P12"/>
      <text:p text:style-name="P12"><text:soft-page-break/><text:tab/> <text:span text:style-name="T2">У</text:span> поновном поступку <text:span text:style-name="T2">тужени ће </text:span>донети <text:span text:style-name="T2">ново</text:span>, на закону засновано решење, са јасним образложењем, у складу са одредбом члана 199. став 2. Закона о општем управном поступку. </text:p>
      <text:p text:style-name="P16"><text:tab/></text:p>
      <text:p text:style-name="P12"><text:span text:style-name="T14"><text:tab/>Како је оспорено решење </text:span><text:span text:style-name="T15">поништен</text:span><text:span text:style-name="T14">о због повреда правила поступка, суд је решавао без одржавања усмене расправе, у складу са одредбом члана 33. Закона о управним споровима (“Службени гласник РС”, бр. 111/09).</text:span></text:p>
      <text:p text:style-name="P12"/>
      <text:p text:style-name="P12"><text:tab/>На основу изнетих разлога, ценећи да је оспореним решењем повређен закон на штету тужиоца, Управни суд је одлучио као у ставу 1. диспозитива пресуде, применом одредби члана 40. став 2. и члана 42. став 1. Закона о управним споровима, при чему је <text:s/><text:span text:style-name="T2">надлежни</text:span> орган везан примедбама суда у погледу поступка и правним схватањем суда, а према одредби члана 69. став 2. истог закона. </text:p>
      <text:p text:style-name="P12"/>
      <text:p text:style-name="P12"><text:span text:style-name="T11"><text:tab/> И</text:span><text:span text:style-name="T12">мајући у виду да</text:span><text:span text:style-name="T11"> је тужба уважена, суд је, применом одредби члана 66., члана 67. и члана 74. Закона о управним споровима и сходном применом одредбе члана 15</text:span><text:span text:style-name="T12">3</text:span><text:span text:style-name="T11">. </text:span><text:span text:style-name="T12">став 1.</text:span><text:span text:style-name="T11"> Закона о парничном поступку (“Службени гласник РС”, бр. 72/11...55/14), </text:span><text:span text:style-name="T12">обавезао правног следбеника туженог органа да тужиоцу накнади трошкове у износу од 390,00 динара, на име таксе на тужбу. Суд није досудио накнаду трошкова на име састава тужбе</text:span><text:span text:style-name="T11">, јер тужбу у име тужиоца није поднео пуномоћник адвокат, већ стечајни управник, коме не припада право на накнаду трошкова управног спора.</text:span></text:p>
      <text:p text:style-name="P5"/>
      <text:p text:style-name="P5">ПРЕСУЂЕНО У УПРАВНОМ СУДУ</text:p>
      <text:p text:style-name="P9"><text:span text:style-name="T5">Дана </text:span><text:span text:style-name="T2">19.10.2018</text:span><text:span text:style-name="T2">.</text:span><text:span text:style-name="T5"> године, </text:span><text:span text:style-name="T8">III</text:span><text:span text:style-name="T5">-</text:span><text:span text:style-name="T2">5</text:span><text:span text:style-name="T8"> </text:span><text:span text:style-name="T5">У. </text:span><text:span text:style-name="T2">1</text:span><text:span text:style-name="T2">6313</text:span><text:span text:style-name="T2">/1</text:span><text:span text:style-name="T2">6</text:span></text:p>
      <text:p text:style-name="P5"/>
      <text:p text:style-name="P4">Записничар<text:tab/><text:tab/><text:tab/><text:tab/><text:tab/><text:tab/> <text:s text:c="15"/>Председник већа-судија</text:p>
      <text:p text:style-name="P6"><text:span text:style-name="T2">Јелена Јордовић, </text:span><text:span text:style-name="T2">с.р.</text:span><text:tab/><text:tab/><text:tab/><text:tab/> <text:s text:c="5"/><text:tab/> <text:s text:c="4"/><text:span text:style-name="T2">Сузана Гудураш, </text:span><text:span text:style-name="T2">с.р.</text:span></text:p>
      <text:p text:style-name="P11"/>
      <text:p text:style-name="P11"/>
      <text:p text:style-name="P11"/>
      <text:p text:style-name="P11"/>
      <text:p text:style-name="P18">За тачност отправка</text:p>
      <text:p text:style-name="P18">Управитељ писарнице</text:p>
      <text:p text:style-name="P20">Дејан Ђурић</text:p>
      <text:p text:style-name="P19"/>
      <text:p text:style-name="P17">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5</text:span><text:span text:style-name="MT1"> </text:span><text:span text:style-name="MT3">У. </text:span><text:span text:style-name="MT2">16313/1</text:span><text:span text:style-name="MT2">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3T11:45:08.46</dc:date>
    <meta:editing-duration>P1DT4H14M7S</meta:editing-duration>
    <meta:editing-cycles>320</meta:editing-cycles>
    <meta:generator>OpenOffice/4.1.1$Win32 OpenOffice.org_project/411m6$Build-9775</meta:generator>
    <meta:print-date>2016-11-28T12:47:34.01</meta:print-date>
    <meta:printed-by>Korisnik Korisnik</meta:printed-by>
    <meta:document-statistic meta:table-count="0" meta:image-count="1" meta:object-count="0" meta:page-count="4" meta:paragraph-count="39" meta:word-count="1454" meta:character-count="9736"/>
  </office:meta>
</office:document-meta>
</file>