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3" style:family="paragraph" style:parent-style-name="Standard">
      <style:paragraph-properties fo:line-height="100%" fo:text-align="center" style:justify-single-word="false"/>
      <style:text-properties fo:font-size="8pt" fo:language="sh" fo:country="YU" fo:font-weight="bold" style:font-size-asian="8pt" style:font-weight-asian="bold" style:font-size-complex="8pt"/>
    </style:style>
    <style:style style:name="P14" style:family="paragraph" style:parent-style-name="Standard">
      <style:paragraph-properties fo:line-height="100%" fo:text-align="justify" style:justify-single-word="false"/>
      <style:text-properties fo:font-size="8pt" style:font-size-asian="8pt" style:font-size-complex="8pt"/>
    </style:style>
    <style:style style:name="P15"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style:text-properties fo:language="sh" fo:country="YU" fo:font-weight="bold" style:font-weight-asian="bold"/>
    </style:style>
    <style:style style:name="P23" style:family="paragraph" style:parent-style-name="Standard">
      <style:paragraph-properties fo:line-height="100%" fo:text-align="center" style:justify-single-word="false"/>
      <style:text-properties fo:language="sh" fo:country="YU" fo:font-weight="bold" style:font-weight-asian="bold"/>
    </style:style>
    <style:style style:name="P24"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justify" style:justify-single-word="false"/>
    </style:style>
    <style:style style:name="P27" style:family="paragraph" style:parent-style-name="Header">
      <style:paragraph-properties fo:text-align="center" style:justify-single-word="false"/>
    </style:style>
    <style:style style:name="P28" style:family="paragraph" style:parent-style-name="Standard">
      <style:paragraph-properties fo:margin-top="0.053cm" fo:margin-bottom="0.053cm"/>
      <style:text-properties fo:language="sr" fo:country="YU" style:text-underline-style="none" fo:font-weight="bold" style:font-weight-asian="bold"/>
    </style:style>
    <style:style style:name="P29"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30"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weight-complex="bold"/>
    </style:style>
    <style:style style:name="T17" style:family="text">
      <style:text-properties fo:font-size="12pt" fo:language="zxx" fo:country="none" style:text-underline-style="none" fo:font-weight="normal" style:font-size-asian="12pt" style:font-weight-asian="normal" style:font-size-complex="12pt" style:font-weight-complex="normal"/>
    </style:style>
    <style:style style:name="T18" style:family="text">
      <style:text-properties fo:font-size="12pt" fo:language="en" fo:country="US" style:text-underline-style="none" fo:font-weight="normal" style:font-size-asian="12pt" style:font-weight-asian="normal" style:font-size-complex="12pt" style:font-weight-complex="normal"/>
    </style:style>
    <style:style style:name="T19" style:family="text">
      <style:text-properties fo:font-size="12pt" fo:language="sr" fo:country="YU" style:text-underline-style="none" fo:font-weight="normal" style:font-size-asian="12pt" style:font-weight-asian="normal" style:font-size-complex="12pt" style:font-weight-complex="normal"/>
    </style:style>
    <style:style style:name="T20" style:family="text">
      <style:text-properties fo:font-size="12pt" fo:language="none" fo:country="none" style:text-underline-style="none"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21">I-</text:span><text:span text:style-name="T5">5</text:span><text:span text:style-name="T21"> <text:s/>У </text:span><text:span text:style-name="T5">9827</text:span><text:span text:style-name="T5">/16</text:span></text:p>
      <text:p text:style-name="P1">Дана <text:span text:style-name="T1">23.10.</text:span><text:span text:style-name="T1">2018</text:span>.године</text:p>
      <text:p text:style-name="P28">Београд</text:p>
      <text:p text:style-name="P28"/>
      <text:p text:style-name="P28"/>
      <text:p text:style-name="P29"/>
      <text:p text:style-name="P29">У ИМЕ НАРОДА</text:p>
      <text:p text:style-name="P29"/>
      <text:p text:style-name="P29"/>
      <text:p text:style-name="P29"/>
      <text:p text:style-name="P10"><text:span text:style-name="T11"><text:s text:c="11"/><text:tab/><text:tab/></text:span><text:span text:style-name="T10">Управни суд, у већу састављеном од судија: </text:span><text:span text:style-name="T1">Вере Маринковић</text:span><text:span text:style-name="T10">, председника већа, </text:span><text:span text:style-name="T1">Снежане Алексић и Биљане Стојановић, </text:span><text:span text:style-name="T10">чланова већа, са судским саветником </text:span><text:span text:style-name="T1">Николом Крушкоњом, </text:span><text:span text:style-name="T10">као записничарем, одлучујући у управном спору по тужби тужиоца „</text:span><text:span text:style-name="T1">А.А.</text:span><text:span text:style-name="T1">” АД ..., ...бб, </text:span><text:span text:style-name="T10">против туженог Министарства финансија Републике Србије, Пореске управе, </text:span><text:span text:style-name="T22">Сектор за пореско-правне послове и координацију, Регионално одељење за другостепени поступак </text:span><text:span text:style-name="T10">Крагујевац, </text:span><text:span text:style-name="T13">сада </text:span><text:span text:style-name="T2">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text:span><text:span text:style-name="T1">, </text:span><text:span text:style-name="T10">ради поништаја решења број </text:span><text:span text:style-name="T1">400-47-04-00906/2015-I4001 од 30.05.2016</text:span><text:span text:style-name="T10">.године, у предмету пореском, у нејавној седници већа одржаној дана </text:span><text:span text:style-name="T1">23.10.2018</text:span><text:span text:style-name="T10">.године, донео је</text:span></text:p>
      <text:p text:style-name="P8"/>
      <text:p text:style-name="P8"/>
      <text:p text:style-name="P14"/>
      <text:p text:style-name="P11"><text:span text:style-name="T11">П </text:span><text:span text:style-name="T7">Р Е </text:span><text:span text:style-name="T11">С У Д У</text:span></text:p>
      <text:p text:style-name="P4"/>
      <text:p text:style-name="P13"/>
      <text:p text:style-name="P12"/>
      <text:p text:style-name="P10"><text:span text:style-name="T7"><text:tab/><text:tab/> </text:span><text:span text:style-name="T15">I</text:span><text:span text:style-name="T9"> </text:span><text:span text:style-name="T13">Тужба </text:span><text:span text:style-name="T2">СЕ</text:span><text:span text:style-name="T9"> </text:span><text:span text:style-name="T13">ОДБИЈА. <text:tab/></text:span></text:p>
      <text:p text:style-name="P7"/>
      <text:p text:style-name="P7"><text:tab/> <text:s/><text:tab/><text:span text:style-name="T16">II</text:span><text:span text:style-name="T14"> </text:span><text:span text:style-name="T1">ОДБИЈА СЕ </text:span><text:span text:style-name="T1">захтев</text:span><text:span text:style-name="T1"> тужиоца за накнаду трошкова спора.</text:span></text:p>
      <text:p text:style-name="P18"/>
      <text:p text:style-name="P10"/>
      <text:p text:style-name="P7"/>
      <text:p text:style-name="P23"><text:span text:style-name="T21"><text:s text:c="6"/>О б р а з л о ж е њ е</text:span><text:span text:style-name="T10"><text:tab/></text:span></text:p>
      <text:p text:style-name="P4"/>
      <text:p text:style-name="P4"/>
      <text:p text:style-name="P4"><text:tab/></text:p>
      <text:p text:style-name="P10"><text:span text:style-name="T11"><text:tab/><text:tab/></text:span><text:span text:style-name="T10">Оспореним решењем, одбијена је, као неоснована, жалба тужиоца изјављена </text:span><text:span text:style-name="T1">против</text:span><text:span text:style-name="T10"> </text:span><text:span text:style-name="T1">решења</text:span><text:span text:style-name="T10"> Министарства финансија Републике Србије, Пореске управе, <text:s/>Филијале </text:span><text:span text:style-name="T1">Јагодина </text:span><text:span text:style-name="T10">број </text:span><text:span text:style-name="T1">47-00137/2014-0096-051 </text:span><text:span text:style-name="T1">( број предмета: 703647435) </text:span><text:span text:style-name="T1">од 16.07.2015.године, </text:span><text:span text:style-name="T10">којим </text:span><text:span text:style-name="T1">је</text:span><text:span text:style-name="T1"> </text:span><text:span text:style-name="T1">тужиоцу у поступку теренске контроле у првом поновном </text:span><text:soft-page-break/><text:span text:style-name="T1">поступку, у циљу отклањања неправилности у тачки 1. диспозитива <text:s/></text:span><text:span text:style-name="T1">утврђен</text:span><text:span text:style-name="T1">а</text:span><text:span text:style-name="T1"> и за </text:span><text:span text:style-name="T1">наплату наложен</text:span><text:span text:style-name="T1">а</text:span><text:span text:style-name="T1"> непријављен</text:span><text:span text:style-name="T1">а</text:span><text:span text:style-name="T1"> обавез</text:span><text:span text:style-name="T1">а</text:span><text:span text:style-name="T1"> </text:span><text:span text:style-name="T1">пореза на додату вредност за период од 01.01.2010. године до 31.03.2010. године </text:span><text:span text:style-name="T1">са каматом за дане доцње, обрачунато закључно са 29.08.2014. године </text:span><text:span text:style-name="T1">у износима ближе наведеним у овој тачки диспозитива</text:span><text:span text:style-name="T1">; </text:span><text:span text:style-name="T1">у тачки 2. <text:s/></text:span><text:span text:style-name="T1">утврђен</text:span><text:span text:style-name="T1">а</text:span><text:span text:style-name="T1"> и за наплату наложен</text:span><text:span text:style-name="T1">а</text:span><text:span text:style-name="T1"> непријављен</text:span><text:span text:style-name="T1">а</text:span><text:span text:style-name="T1"> обавез</text:span><text:span text:style-name="T1">а</text:span><text:span text:style-name="T1"> </text:span><text:span text:style-name="T1">пореза на додату вредност за период од 01.01.2013. године до 31.03.2013. године </text:span><text:span text:style-name="T1">са каматом за дане доцње, обрачунато закључно са 29.08.2014. године </text:span><text:span text:style-name="T1">у износима ближе наведеним у овој тачки диспозитива</text:span><text:span text:style-name="T1">; </text:span><text:span text:style-name="T1">у тачки 3. </text:span><text:span text:style-name="T1">утврђен</text:span><text:span text:style-name="T1">а</text:span><text:span text:style-name="T1"> и за наплату наложен</text:span><text:span text:style-name="T1">а</text:span><text:span text:style-name="T1"> непријављен</text:span><text:span text:style-name="T1">а</text:span><text:span text:style-name="T1"> обавез</text:span><text:span text:style-name="T1">а</text:span><text:span text:style-name="T1"> </text:span><text:span text:style-name="T1">пореза на додату вредност за период од 01.04.2013. године до 30.06.2013. године </text:span><text:span text:style-name="T1">са каматом за дане доцње, обрачунато закључно са 29.08.2014. године </text:span><text:span text:style-name="T1">у износима ближе наведеним у овој тачки диспозитива</text:span><text:span text:style-name="T1">; </text:span><text:span text:style-name="T1">у тачки 4. </text:span><text:span text:style-name="T1">утврђен</text:span><text:span text:style-name="T1">а</text:span><text:span text:style-name="T1"> и за наплату наложен</text:span><text:span text:style-name="T1">а</text:span><text:span text:style-name="T1"> непријављен</text:span><text:span text:style-name="T1">а</text:span><text:span text:style-name="T1"> обавез</text:span><text:span text:style-name="T1">а</text:span><text:span text:style-name="T1"> </text:span><text:span text:style-name="T1">пореза на добит предузећа за период од 01.01.2013. године до 31.12.2013. године </text:span><text:span text:style-name="T1">са каматом за дане доцње, обрачунато закључно са 29.08.2014. године </text:span><text:span text:style-name="T1">у износима ближе наведеним у овој тачки диспозитива; у тачки 5. <text:s/></text:span><text:span text:style-name="T1">утврђен</text:span><text:span text:style-name="T1">а</text:span><text:span text:style-name="T1"> и за наплату наложен</text:span><text:span text:style-name="T1">а</text:span><text:span text:style-name="T1"> непријављен</text:span><text:span text:style-name="T1">а укупна обавеза пореза на зараде и доприноса за обавезно социјално осигурање </text:span><text:span text:style-name="T1">са каматом за дане доцње, обрачунато закључно са </text:span><text:span text:style-name="T1">15.07.2015. године</text:span><text:span text:style-name="T1"> </text:span><text:span text:style-name="T1">у износима ближе наведеним у овој тачки диспозитива; у тачки 6. је наложено тужиоцу да сам обрачуна и уплати камату почев од наредног дана до када је у контроли обрачуната камата (29.08.2014. године), па до дана уплате главног дуга у тачкама 1 до 4 диспозитива решења, односно од 16.07.2015. године, па до дана уплате главног дуга наложеног тачком 5 диспозитива; у тачки 7. је наведено да је тужилац дужан да утврђене обавезе из тачке 1-6 диспозитива прокњижи у пословним књигама и другим прописаним евиденцијама; у тачки 8 да <text:s/>рок за извршење решења износи 15 дана од дана пријема решења и да жалба не одлаже извршење решења.</text:span></text:p>
      <text:p text:style-name="P17"/>
      <text:p text:style-name="P17"/>
      <text:p text:style-name="P10"><text:span text:style-name="T13"><text:tab/><text:tab/>У тужби, поднетој </text:span><text:span text:style-name="T2">Управном</text:span><text:span text:style-name="T13"> суду </text:span><text:span text:style-name="T2">дана 05.07.2016.године</text:span><text:span text:style-name="T13">, </text:span><text:span text:style-name="T2">тужилац је оспорио </text:span><text:span text:style-name="T13">законитост решења туженог </text:span><text:span text:style-name="T2">органа, наводећи да је контрола вршена у периоду 01.01.2009.године до 31.03.2010.године, а у уводу првостепеног решења порески орган се позвао на Закон о пореском поступку и пореској администрацији </text:span><text:span text:style-name="T13">(„Службени гласник РС“, број </text:span><text:span text:style-name="T2">53/10 ... и 68/14</text:span><text:span text:style-name="T13">), </text:span><text:span text:style-name="T2">који је по оцени тужиоца ретроактивно примењен. </text:span><text:span text:style-name="T2">Такође је навео да </text:span><text:span text:style-name="T2">према члану 114. Закона о пореском поступку и пореској администрацији утврђивање пореза и споредних пореских давања застарева за три године од дана када је застарелост почела да тече, </text:span><text:span text:style-name="T2">па сматра да је пореска обавеза <text:s/>застарела.</text:span><text:span text:style-name="T2"> </text:span><text:span text:style-name="T2">Сматра да је </text:span><text:span text:style-name="T2"><text:s/>првостепени орган погрешно утврдио чињенично стање у вези потрошње нафтних деривата и то сасвим паушално на основу просечних податак</text:span><text:span text:style-name="T2">а</text:span><text:span text:style-name="T2"> о потрошњи горива нових возила, </text:span><text:span text:style-name="T2">без </text:span><text:span text:style-name="T2"><text:s/></text:span><text:span text:style-name="T2">упуштања </text:span><text:span text:style-name="T2"><text:s/>у право чињенично стање, </text:span><text:span text:style-name="T2">јер није <text:s/>извршио</text:span><text:span text:style-name="T2"> увид у возила нити </text:span><text:span text:style-name="T2">је </text:span><text:span text:style-name="T2"><text:s/></text:span><text:span text:style-name="T2">утврдио</text:span><text:span text:style-name="T2"> да возила тужиоца немају толику потрошњу колика је исказана у пословним књигама. <text:s/>Тужени је требало да ангажује стручно лице које би било надлежно да одреди тачност података у вези тога. Наложена обавеза тужиоцу да уплати износ од 253.125,00 динара на име пореза на добит извршена је тако што је првостепени орган извршио “дерогацију </text:span><text:span text:style-name="T2">институције</text:span><text:span text:style-name="T2"> суда” и прогласио одлуке суда и јавног извршитеља за фиктивне. </text:span><text:span text:style-name="T2">Даље наводи да</text:span><text:span text:style-name="T2"> </text:span><text:span text:style-name="T2">је </text:span><text:span text:style-name="T2">предметну опрему набавио <text:s/>у поступку купопродаје, тако што је иста била предмет извршења над трећим правним лицем које се налазило у просторијама у којима сада послује тужилац. Предложио је да суд тужбу уважи и оспорено решење поништи. Трошкове је тражио.</text:span></text:p>
      <text:p text:style-name="P18"/>
      <text:p text:style-name="P7"><text:tab/><text:tab/>У одговору на тужбу, тужени орган је остао при разлозима датим у образложењу оспореног решења. Предложио је да суд тужбу одбије. <text:tab/></text:p>
      <text:p text:style-name="P7"><text:soft-page-break/></text:p>
      <text:p text:style-name="P7"><text:span text:style-name="T1"><text:tab/><text:tab/>Решавајући овај управни спор без одржавања усмене јавне расправе, сагласно одредби члана 33. став 2. Закона о управним споровима (“Службени </text:span><text:s/>гласник РС“, број 111/09), <text:span text:style-name="T1">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text:s/>чланом 41. став 1. истог закона, Управни суд је, након оцене навода тужбе, одговора на тужбу и списа предмета ове управне ствари, нашао да тужба није <text:s/>основана.</text:span><text:tab/></text:p>
      <text:p text:style-name="P7"/>
      <text:p text:style-name="P7"/>
      <text:p text:style-name="P10"><text:span text:style-name="T2"><text:tab/><text:tab/>Из списа предмета и образложања оспореног решења произлази да је првостепени орган на основу налога од 30.05.2014. године, који је истог дана достављен тужиоцу, спровео поступак теренске контроле код тужиоца ради отклањања утврђених неправилности и дана 16.10.2014. године донео решење којим је тужиоцу као пореском обвезнику утврђена и наложена уплата пореских обавеза. Другостепени орган је одлучујући о жалби тужиоца решењем од 13.03.2015. године поништио наведено првостепено решење и предмет вратио истом органу на поновни поступак и одлучивање. У поновном поступку, а поступајући по решењу другостепеног органа од 13.03.2015. године, првостепени орган је <text:s/>на основу налога од 24.04.2015. године, који је тужиоцу уручен 11.05.2015. године, спровео поновни поступак теренске контроле обрачунавања и плаћања пореза на додату вредност за период 01.01.2010. године до 31.03.2010. године и 01.01.2013. године до 30.06.2013. године, пореза на добит правних лица за период од 01.01.2009. године до 31.12.2009. године и 01.01.2013. године до 31.12.2013. године и пореза и доприноса по одбитку – порез на доходак за период од 01.02.2013. године до 31.03. 2014. године. О утврђеном чињеничном стању у поступку теренске контроле сачињен је записник бр. 47-00137-1/2014-0096-001 од 11.02.2015.године, који је тужиоцу уручен, а </text:span><text:span text:style-name="T13">на </text:span><text:span text:style-name="T2">који</text:span><text:span text:style-name="T13"> <text:s/>тужилац </text:span><text:span text:style-name="T2">у остављеном року није</text:span><text:span text:style-name="T13"> </text:span><text:span text:style-name="T17">ставио примедбе. У поступку теренске <text:s/>контроле код тужиоца, као пореског обвезника, утврђене су <text:s/>неправилности у погледу тачности и оправданости прокњижених трошкова за нафтне деривате за пословну 2009.годину и том приликом је утврђено да је тужилац прокњижио трошкове од 3.513.441 динар као трошак привредног друштва и то по примљеним рачунима који су издали “Б.Б.” ..., “В.В..” ...и два примљена рачуна “Г.Г.. </text:span><text:span text:style-name="T18">” </text:span><text:span text:style-name="T17">доо, у укупном износу од 2.847.183 динара, а да тужилац као порески обвезник не поседује евиденцију о путним налозима, пређеној километражи, уточеном гориву и просечној потрошњи горива за свако теретно возило појединачно, односно не поседује доказе оправданости исказаних трошкова. Због непоседовања веродостојних докумената <text:s/>да је гориво утрошено у пословне сврхе, у поступку контроле је по извршеном увиду у све издате рачуне за услуге превоза које је тужилац издао свом повезаном лицу утврђен укупан број пређених километара за 2009. годину, по сваком возилу посебно и за сваки месечни период. На основу података о “просечној потрошњи горива” за пословну 2013. годину, коју је сачинио тужилац и доставио у претходном поступку <text:s/>утврђена је просечна потрошња горива на 100 км по возилима, па је упоређивањем утврђених података о потрошњи горива са подацима достављеним од <text:s/>овлашћеног дистрибутера за марку возила које поседује тужилац, утврђена разлика од 21.252 литра горива за које тужилац не поседује доказе о утрошку, <text:s/>те је према просечној цени горива од 76,00 динара утврђена вредност мањка од 1.615.152 динара за који је сагласно Закону о порезу на додату вредност обрачунат ПДВ. Узимајући у обзир податке о пореској пријави коју је тужилац поднео за порески период 01.01.-31.03.2010.године утврђен је износ мање исказаног ПДВ-а и на исти извршен обрачун </text:span><text:soft-page-break/><text:span text:style-name="T17">камате од дана доспелости. У <text:s/>поступку је извршена <text:s/>контрола правилности обрачунавања и плаћања пореза на добит правних лица, оправданости прокњижених трошкова амортизације, па је утврђено да је тужилац од добављача “</text:span><text:span text:style-name="T20">Д.Д.</text:span><text:span text:style-name="T17">” доо примио рачун-отпремницу од 01.03.2013.године уз који се не налази спецификација робе која се отпрема, нити <text:s text:c="2"/>садржи податке прописане одредбама члана 6. Правилника о евиденцији промета робе и услуга </text:span><text:span text:style-name="T19">(„Службени гласник РС“, број </text:span><text:span text:style-name="T17">45/96... и 7/2010</text:span><text:span text:style-name="T19">), </text:span><text:span text:style-name="T17">с обзиром да је рачун у исто време и отремница из које се не <text:s/>може видети место и адреса <text:s/>објекта из ког се роба отпрема са именом и презименом лица које је издало робу, број под којим је исправа евидентирана у прописаној евиденцији, потпис лица које је робу запримило, назив робе, количина, цена по јединици мере, подаци о превознику. На основу наведеног <text:s/>утврђено је <text:s/>да тужилац не поседује веродостојан рачуноводствени документ којим се доказује настала пословна промена- набавка опреме вредности 13.500,000,00 динара. У поступку је утврђено да издатом рачуну није претходио промет опреме како је то тужилац настојао представити, па је утврђено да нису испуњени услови за коришћење ПДВ-а у том рачуну као претходног пореза, због чега је утврђена <text:s/>непријављена ПДВ обавеза. На <text:s/>основу података у пореској пријави коју је тужилац поднео за период од 01.01.2013. године до 31.03.2013. године утврђен је износ мање исказаног ПДВ-а и на исти извршен обрачун камате. Даље је утврђено да је тужилац прокњижио износ од 830.400,00 динара по рачуну од повезаног лица “</text:span><text:span text:style-name="T20">Г.Г</text:span><text:span text:style-name="T17">.</text:span><text:span text:style-name="T18">” </text:span><text:span text:style-name="T17">доо број 15/11 од 31.05.2013.године за услугу клања живине, који не садржи спецификацију о обиму услуге, (датум клања,количине које су заклане у комадима или килограмима, цена по јединици мере), те је порески орган оценио да рачун није издат сагласно одредби члана 42. став 4. тачка 4. Закона о порезу на додату вредност. Такође је утврђено да издавалац рачуна “Г.Г..</text:span><text:span text:style-name="T18">” </text:span><text:span text:style-name="T17">доо у 2013.године није имао запослених радника нити ангажовао раднике преузимањем од повезаног лица (тужиоца) или по основу уговора о привременим и повременим пословима, да је објекат у коме се налази кланица власништво “</text:span><text:span text:style-name="T20">Ђ.Ђ.</text:span><text:span text:style-name="T17">” у стечају ...које привредно друштво “Г.Г..</text:span><text:span text:style-name="T18">” </text:span><text:span text:style-name="T17">доо користи по основу закупа, да је “Г.Г..</text:span><text:span text:style-name="T18">” </text:span><text:span text:style-name="T17">доо примљене рачуне префактурисао свом повезаном лицу, тужиоцу, из разлога што <text:s/>тужилац нема дозволу кланичара, да је у контролисаном периоду вршено клање живине набављене од “</text:span><text:span text:style-name="T20">Е.Е.</text:span><text:span text:style-name="T17">.” доо са којим тужилац има закључен уговор о услужном клању пилића, <text:s/>да је услугу клања пилића у изнајмљеној кланици вршио тужилац, јер не постоји доказ да је то чинио “Г.Г..</text:span><text:span text:style-name="T18">” </text:span><text:span text:style-name="T17">доо. Како је тужилац наведени рачун прокњижио и по истом користио исказани ПДВ као претходни порез, то му је исто право оспорено у смислу члана 27 и 28 <text:s/>Закона о порезу на додату вредност, јер је утврђено да по примљеном рачуну добављача “</text:span><text:span text:style-name="T20">Д.Д.</text:span><text:span text:style-name="T17">.” доо промет опреме није извршен, те је утврђена <text:s/>непријављена пореска обавеза.На основу података из пријаве коју је тужилац поднео за порески период од 01.04-30.06.2013. године утврђен је износ мање исказаног ПДВ и на исти извршен обрачун камате. У поступку је такође утврђено да је тужилац на име добити правних лица за <text:s/>2013.годину у <text:s/>обрасцу ПДП исказао <text:s/>износ од 3.887.694,00 динара, а имао је исказани податак из Биланса успеха по оствареној добити пословне године, односно добит у износу од 5.152.451,00 динара. Поред тога, у контроли је утврђен укупан износ трошкова који нису документовани <text:s/>од 1.355.858,00 динара, <text:s/>који се односе на документе које је обвезник књижио на рачунима трошкова у укупном износу од 273.820,00 динара, а за исте нема доказа да су његови <text:s/>трошкови. Такође <text:s/>тужилац није исказао податке о трошковима који нису настали у сврху обављања пословне делатности, а у контроли је утврђено да је био дужан да искаже износ од 567.240,00 динара (утрошена електрична енергија, телефонске услуге, уговорене казне и пенали). Тужилац је на име амортизације прокњижио износ од 3.375.628,00 динара, а у поступку је утврђено да </text:span><text:soft-page-break/><text:span text:style-name="T17">тужилац није могао да изврши обрачун амортизације на основицу од 11.250.000 динара, јер <text:s/>не поседује доказе о набавци и власништу основних средстава на која је извршио обрачун амортизације, те су за износ од 1.265.625,00 динара умањени трошкови амортизације, па су за овај износ умањени трошкови који су прокњижени, тако да укупни трошкови амортизације износе 2.110.003,00 динара. Тужилац је <text:s/>без веродостојне документације укњижио основна средства-4 машине које чине саставни део линије за евисцерацију живине у вредности опреме од 11.250.000,0 динара, па је за овај износ умањена основица за обрачун амортизације и утврђен износ амортизације у пореске сврхе од 1.857.603 динара. Даље је у пореском поступку утврђено да је тужилац исказао <text:s/>губитак из претходних година до висине опорезоване добити од 4.294.473,00 динара који се односи на исказани губитак пословања у 2009.години, а требало је да искаже губитак за 2009. годину <text:s/>од 2.619.152,00 динара. Поред тога <text:s/>набавка горива за путнички аутомобил плаћена је платном картицом на износ од 140.881,02 динара, а у књиговодству нису обезбеђени подаци о потрошњи горива за путничке <text:s/>аутомобиле, нити су сачињени путни налози за путничка возила нити је нађен било који документ који би доказао да је набављено гориво коришћено у пословне сврхе. Тужени орган је ценио истакнути приговор <text:s/>застарелости, па је нашао да је исти неоснован из разлога што је уручењем налога за контролу тужиоцу дана 30.05.2014. године дошло до прекида застарелости и рок застарелости је почео тећи изнова, те утврђивање пореске обавезе за напред наведене периоде није застарело будући да није протекао рок из члана 114 Закона о пореском поступку и пореској администрацији.</text:span></text:p>
      <text:p text:style-name="P15"><text:s/></text:p>
      <text:p text:style-name="P15"/>
      <text:p text:style-name="P26"><text:tab/><text:tab/><text:span text:style-name="T1">Одредбом члана </text:span><text:span text:style-name="T1">27 </text:span><text:span text:style-name="T1">Закона о порезу на додату вредност (“Службени гласник РС”, бр. 84/04....93/12), </text:span><text:span text:style-name="T1">прописано је да претходни порез је износ ПДВ обрачунат у претходној фази промета добара и услуга, односно плаћен при увозу добара, а који обвезник може да одбије од ПДВ који дугује. Чланом 28 став 3 тачка 1 истог закона прописано је да у пореском периоду у којем су испуњени услови из ст. 1 и 2 овог члана обвезник може да одбије претходни порез од дугованог ПДВ <text:s/>и то: обрачунати и исказани ПДВ за промет добара и услуга, који је или ће му бити извршен од стране другог обвезника у промету. Чланом </text:span><text:span text:style-name="T1">37 ст. 1 </text:span><text:span text:style-name="T1">истог закона </text:span><text:span text:style-name="T1"><text:s text:c="2"/>прописано је да је обвезник дужан да: 1) поднесе евиденциону пријаву; 2) издаје рачуне о извршеном промету добара и услуга; 3) води евиденцију и сачињава прегледе обрачуна ПДВ у складу са овим законом; 4) обрачунава и плаћа ПДВ и подноси пореске пријаве; 5) доставља обавештења пореском органу у складу са овим законом.</text:span></text:p>
      <text:p text:style-name="P21"/>
      <text:p text:style-name="P21"><text:tab/><text:tab/>Одредбом члана 63. ст. 1 Закона о порезу на добит правних лица (“Службени гласник РС”, бр.25/01...119/12) прописано је да је порески обвезник дужан <text:s/>да надлежном пореском органу поднесе пореску пријаву у којој је обрачунат порез, за период за који се утврђује порез.</text:p>
      <text:p text:style-name="P21"/>
      <text:p text:style-name="P21"/>
      <text:p text:style-name="P10"><text:span text:style-name="T1"><text:tab/><text:tab/>Одредбом члана 75 ст. 1 Закона о пореском поступку и пореској администрацији (“Службени гласник РС” бр. 80/02......68/14), прописано је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text:span><text:span text:style-name="T1">банке Србије, увећаној за десет процентних поена, применом простог интересног рачуна од сто.</text:span></text:p>
      <text:p text:style-name="P21"><text:soft-page-break/></text:p>
      <text:p text:style-name="P10"><text:span text:style-name="T1"><text:tab/><text:tab/>По оцени суда, правилно је тужени орган одбио жалбу тужиоца налазећи да је првостeпени орган у поступку теренске контроле, спроведеном без повреде правила поступка, полазећи од извршених књижења у пословним књигама тужиоца, презентованих рачуноводствених исправа и осталих изведених доказа, правилном оценом истих утврдио чињенично стање на које је правилно применио материјално права, дајући у образложању јасне и довољне разлоге за своју одлуку о утврђивању пореских обавеза тужиоца. </text:span><text:span text:style-name="T2"><text:s/></text:span><text:span text:style-name="T1">Тужени орган је правилно оценио све наводе жалбе, у складу са чланом 235. став 2. Закона о општем управном поступку </text:span><text:span text:style-name="T13">(''Службени лист СРЈ'', број 33/97 и 31/01 и „Службени гласник РС“, бр. 30/10), </text:span><text:span text:style-name="T2">које прихвата суд. </text:span></text:p>
      <text:p text:style-name="P18"/>
      <text:p text:style-name="P18"/>
      <text:p text:style-name="P10"><text:span text:style-name="T2"><text:tab/><text:tab/>Суд је ценио наводе тужбе, <text:s/>који уједно представљају наводе жалбе, које је <text:s/>у оспореном решењу тужени детаљно ценио, па налази да исти нису основани. Ово стога што је тужени орган</text:span> <text:span text:style-name="T1">у образложању оспореног решења </text:span><text:s/><text:span text:style-name="T1">навео конкретне чињенице и доказе, садржане у списима предмета, на којима је засновао постојање пореских обавеза тужиоца, а тужилац није пружио доказе којим би оспорио утврђено чињенично стање.Поред тога, по оцени суда, тужени <text:s/>орган је правилно утврдио да је приговор застарелости неоснован правилно се позивајући на одредбе</text:span><text:span text:style-name="Default_20_Paragraph_20_Font"><text:span text:style-name="T26"> члана 114. ст. 1. и 2. Закона о пореском поступку и пореској администрацији (“Службени гласник РС”, бр. 80/02 ... 112/15) </text:span></text:span><text:span text:style-name="Default_20_Paragraph_20_Font"><text:span text:style-name="T26">којим је </text:span></text:span><text:span text:style-name="Default_20_Paragraph_20_Font"><text:span text:style-name="T26">прописано <text:s/>да право Пореске управе на утврђивање и наплату пореза и споредних пореских давања застарева за пет година од када је застарелост почела да тече. Застарелост права на утврђивање пореза и споредних пореских давања почиње да тече од првог дана наредне године у којој је требало утврђивати порез, односно споредно пореско давање, што у конкретном случају значи да је рок застарелости права на утврђивање пореза почео </text:span></text:span><text:span text:style-name="Default_20_Paragraph_20_Font"><text:span text:style-name="T26">од </text:span></text:span><text:span text:style-name="Default_20_Paragraph_20_Font"><text:span text:style-name="T26">01.01.201</text:span></text:span><text:span text:style-name="Default_20_Paragraph_20_Font"><text:span text:style-name="T26">0</text:span></text:span><text:span text:style-name="Default_20_Paragraph_20_Font"><text:span text:style-name="T26">. године, али је доношењем решења од 16.10.2014. године </text:span></text:span><text:s/>као првом радњом првостепеног органа, <text:s/>предузетом у циљу утврђивања <text:s/>и наплате пореза прекинут рок застарелости, након чега застарелост почиње тећи изнова, а време које је протекло не рачуна се у рок застарелости, сходно <text:span text:style-name="T1">напред наведеном </text:span>члану <text:s/>закона. <text:span text:style-name="T1">Поред тога, по оцени суда, порески орган је правилно, чињенице и прикупљене доказе ценио и употребио у поступку теренске контроле, јер у складу са чланом 43. Закона о пореском поступку и пореској администрацији</text:span>, <text:span text:style-name="T1">порески орган може као доказ у пореском поступку употребити и све исправе и информације којима располаже пореска управе, прикупљене од пореског обвезника или трећих лица, исказе сведока и свако друго средство којим се чињенице могу утврдити, уз обавезу да за оцену истих да јасно образложење, што је у овом поступку тужени орган</text:span> <text:span text:style-name="T1">и учинио.</text:span></text:p>
      <text:p text:style-name="P25"/>
      <text:p text:style-name="P25"/>
      <text:p text:style-name="P10"><text:span text:style-name="T24"><text:tab/><text:tab/>Са изнетих разлога, Управни суд је налазећи да оспореним решењем није повређен закон на <text:s/>штету тужиоца, на основу одредбе члана 40. ст. 2. Закона о управним споровима (</text:span><text:span text:style-name="T23">„Службени гласник РС“, </text:span><text:span text:style-name="T24">бр.111/09), одлучио као у ставу </text:span><text:span text:style-name="T25">I </text:span><text:span text:style-name="T24">диспозитива пресуде.</text:span><text:span text:style-name="T23"> </text:span></text:p>
      <text:p text:style-name="P24"/>
      <text:p text:style-name="P24"/>
      <text:p text:style-name="P10"><text:span text:style-name="T23"><text:tab/><text:tab/>Тужилац је тражио трошкове управног спора, али с обзиром да није успео у спору, суд је <text:s/></text:span><text:span text:style-name="T24">на основу</text:span><text:span text:style-name="T23"> </text:span><text:span text:style-name="T24">члана</text:span><text:span text:style-name="T23"> 66. и 67. Закона о управним споровима и члана 151. </text:span><text:span text:style-name="T24">и 163 </text:span><text:span text:style-name="T23">Закона о парничном поступку („Службени гласник РС“, број 72/11...55/14), који се сходно </text:span><text:soft-page-break/><text:span text:style-name="T23">примењује на основу члана 74. Закона о управним споровима, одлучио као у ставу </text:span><text:span text:style-name="T25">II</text:span><text:span text:style-name="T23"> диспозитива пресуде. </text:span></text:p>
      <text:p text:style-name="P24"/>
      <text:p text:style-name="P8"/>
      <text:p text:style-name="P8"><text:span text:style-name="T24"><text:tab/><text:tab/></text:span><text:span text:style-name="T6"> <text:s text:c="19"/></text:span><text:span text:style-name="T8">ПРЕСУЂЕНО У УПРАВНОМ СУДУ</text:span><text:span text:style-name="T6"> </text:span></text:p>
      <text:p text:style-name="P9"><text:span text:style-name="T8"><text:tab/><text:tab/><text:tab/> <text:s text:c="7"/>дана</text:span><text:span text:style-name="T12"> </text:span><text:span text:style-name="T4">2</text:span><text:span text:style-name="T4">3.10.2018.</text:span><text:span text:style-name="T8">године, </text:span><text:span text:style-name="T4">I-5 <text:s/>У </text:span><text:span text:style-name="T4">9827</text:span><text:span text:style-name="T4">/16</text:span></text:p>
      <text:p text:style-name="P19"/>
      <text:p text:style-name="P19"/>
      <text:p text:style-name="P19"/>
      <text:p text:style-name="P3">Записничар <text:tab/><text:tab/><text:tab/><text:tab/><text:tab/><text:tab/> <text:s text:c="16"/>Председник већа- судија</text:p>
      <text:p text:style-name="P9"><text:span text:style-name="T3">Никола Крушкоња, </text:span><text:span text:style-name="T3">с.р.</text:span><text:span text:style-name="T7"> <text:s text:c="60"/></text:span><text:span text:style-name="T4">Вера Маринковић, </text:span><text:span text:style-name="T4">с.р.</text:span></text:p>
      <text:p text:style-name="P22"/>
      <text:p text:style-name="P5">За тачност отправка</text:p>
      <text:p text:style-name="P5">Управитељ писарнице</text:p>
      <text:p text:style-name="P20">Дејан Ђурић</text:p>
      <text:p text:style-name="P6"/>
      <text:p text:style-name="P1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5</text:span><text:span text:style-name="MT1"> <text:s/>У </text:span><text:span text:style-name="MT1">9827</text:span><text:span text:style-name="MT1">/16</text:span></text:p>
        <text:p text:style-name="MP2"><text:page-number text:select-page="current">7</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8-02-22T12:59:53.69</meta:creation-date>
    <meta:editing-cycles>57</meta:editing-cycles>
    <meta:editing-duration>PT11H11M47S</meta:editing-duration>
    <meta:generator>OpenOffice/4.1.1$Win32 OpenOffice.org_project/411m6$Build-9775</meta:generator>
    <dc:date>2019-10-30T17:41:02.79</dc:date>
    <dc:creator>Milka Babić</dc:creator>
    <meta:printed-by>Milka Babić</meta:printed-by>
    <meta:print-date>2019-10-30T17:32:00.53</meta:print-date>
    <meta:document-statistic meta:table-count="0" meta:image-count="1" meta:object-count="0" meta:page-count="7" meta:paragraph-count="36" meta:word-count="2962" meta:character-count="19542"/>
  </office:meta>
</office:document-meta>
</file>