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0" style:family="paragraph" style:parent-style-name="Standard" style:master-page-name="First_20_Page">
      <style:paragraph-properties style:page-number="auto"/>
      <style:text-properties fo:language="sr" fo:country="YU" fo:font-weight="bold" style:font-weight-asian="bold" style:font-size-complex="12pt"/>
    </style:style>
    <style:style style:name="P11"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r" fo:country="YU" style:font-size-complex="12pt"/>
    </style:style>
    <style:style style:name="T7" style:family="text">
      <style:text-properties fo:language="sh" fo:country="YU" style:font-size-complex="12pt"/>
    </style:style>
    <style:style style:name="T8" style:family="text">
      <style:text-properties fo:language="en" fo:country="US"/>
    </style:style>
    <style:style style:name="T9" style:family="text">
      <style:text-properties fo:font-weight="bold" style:font-weight-asian="bold" style:font-weight-complex="bold"/>
    </style:style>
    <style:style style:name="T1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14 У 583/18</text:p>
      <text:p text:style-name="P4"><text:span text:style-name="T4">19.10.20</text:span><text:span text:style-name="T6">1</text:span><text:span text:style-name="T4">8.</text:span><text:span text:style-name="T7"> године</text:span></text:p>
      <text:p text:style-name="P3">Б Е О Г Р А <text:span text:style-name="T8">Д</text:span></text:p>
      <text:p text:style-name="P3"/>
      <text:p text:style-name="P3"/>
      <text:p text:style-name="P3"/>
      <text:p text:style-name="P6">У ИМЕ НАРОДА</text:p>
      <text:p text:style-name="P6"/>
      <text:p text:style-name="P6"/>
      <text:p text:style-name="P8"><text:tab/><text:tab/>Управни суд, у већу састављеном од судија: Душице Мариновић, председника већа, Биљане Шундерић и Маријане Тафра-Мирков, чланова већа, са судским саветником Снежаном Вујачић, као записничарем, одлучујући у управном спору по тужби тужиоца <text:span text:style-name="T10">А.А.</text:span> <text:span text:style-name="T10">и</text:span>з ..., ..., ул. ..., поднетој против туженог <text:span text:style-name="T1">органа</text:span> Републичког фонда за пензијско и инвалидско и инвалидско осигурање – Дирекције фонда, ради поништаја решења <text:span text:style-name="T1">туженог</text:span>, број: 01-02/182.6.4 16125/17 од 11.12.2017. године, <text:span text:style-name="T1">предмету пензијском,</text:span> у нејавној седници већа, одржаној дана 19.10.2018. године, донео је</text:p>
      <text:p text:style-name="P8"/>
      <text:p text:style-name="P6"/>
      <text:p text:style-name="P6">П Р Е С У Д У </text:p>
      <text:p text:style-name="P6"/>
      <text:p text:style-name="P6"/>
      <text:p text:style-name="P8"><text:tab/><text:tab/>Тужба <text:span text:style-name="T9">СЕ УВАЖАВА, ПОНИШТАВА</text:span> решење Републичког фонда за пензијско и инвалидско и инвалидско осигурање – Дирекције фонда, број: 01-02/182.6.4 16125/17 од 11.12.2017. године и предмет <text:span text:style-name="T9">ВРАЋА</text:span> туженом органу на поновно одлучивање. <text:s text:c="2"/></text:p>
      <text:p text:style-name="P8"><text:tab/><text:tab/></text:p>
      <text:p text:style-name="P6">О б р а з л о ж е њ е</text:p>
      <text:p text:style-name="P6"/>
      <text:p text:style-name="P6"/>
      <text:p text:style-name="P6"/>
      <text:p text:style-name="P8"><text:tab/><text:tab/>Оспореним решењем одбијена је жалба тужиоца изјављена против решења Републичког фонда за пензијско и инвалидско осигурање – Филијале за град Београд, број: 182.6-3434/17/15 од 08.11.2017. године, којим <text:span text:style-name="T1">т</text:span>ужиоцу, кориснику инвалидске пензије по решењу ове Филијале, број: Д бр. 86832 од 15.09.2008. године, усклађени износ пензије на дан 07.06.199<text:span text:style-name="T1">7</text:span>. године износи 2.040,98 тада важећих динара, закључно са повећањем од 10,16% за јун 1997. године. Усклађена инвалидска пензија тужиоца на дан 01.12.2016. године износи 69.311,10 динара закључно са повећањем од 1,50 за децембар 2016. године и преставља аконтацију <text:span text:style-name="T1">за</text:span> даље усклађивање. Исплат<text:span text:style-name="T1">а</text:span> усклађене пензије врши<text:span text:style-name="T1">ће се </text:span><text:s/>од 07.06.1997. године, уз обрачун по решењу ове <text:span text:style-name="T1">ф</text:span>илијале, Д.бр.86832 од 20.05.2015. године, с тим што се обрачун неће <text:soft-page-break/>вршити за период 07.06.1997. - 30.11.1998. године, а жалба не одлаже извршење решења. </text:p>
      <text:p text:style-name="P8"/>
      <text:p text:style-name="P8"><text:tab/><text:tab/>Тужбом поднетом Управном суду дана <text:span text:style-name="T1">10.01.2018</text:span>. године, <text:span text:style-name="T1">са допуном тужбе од 19.01.2018. године, </text:span><text:s/>тужилац оспорава законитост решења туженог органа, наводећи да се тужени орган у образложењу оспореног решења за своју одлуку позвао на разлоге првостепеног решења и констатовао да је исто законито, иако разлози првостепеног решења не постоје, јер није решавано по поднетом захтеву тужиоца од августа 2010. године, <text:span text:style-name="T1">с обзиром да овај </text:span><text:s/>захтев у свом решењу не спомиње првостепени орган, па <text:span text:style-name="T1">тужилац </text:span><text:s/><text:span text:style-name="T1">сматра да </text:span><text:s/>су донета решења незаконита. <text:span text:style-name="T1">У</text:span>казује да првостепени орган није поступио по примедбама другостепеног решења од 06.09.2017. године, нити по пресуди Управног суда 16 У.3439/16 од 18.05.2017. године, кој<text:span text:style-name="T1">е</text:span> у тужби цитира. <text:span text:style-name="T1">Д</text:span>аље наводи разлоге које је истакао <text:span text:style-name="T1">и</text:span> у жалби изјављеној против првостепеног решења, које тужени орган није образложио, нити их је ценио по одредбама Закона о општем управном поступку, чиме је грубо повредио правила поступка, кој<text:span text:style-name="T1">а</text:span> се огледа у томе што управни органи неће да реш<text:span text:style-name="T1">и</text:span> основни захтев тужиоца из августа 2010. године. У вези с тим истиче да је тужени доносио решење од 20.09.2010. године, Д.бр.254568, којим је поништио закључак Филијале за град Београд од 25.08.2010. године, <text:s/>а којим је <text:span text:style-name="T1">одбачен</text:span>, као недозвољен захтев тужиоца и наложено Филијали да узме у поступак захтев тужиоца и да га реши у складу са решењем од 12.05.1997. године, са позитивном преиндексацијом, <text:s/>по ко<text:span text:style-name="T1">јој</text:span> <text:s/><text:span text:style-name="T1">би </text:span><text:s/>пензија <text:s/><text:span text:style-name="T1">била </text:span>повољнија од решења по ко<text:span text:style-name="T1">ме</text:span> се врши исплата пензије тужиоцу са негативном преиндексацијом. <text:s/>Указује да по овом решење <text:span text:style-name="T1">ф</text:span>илијала није поступила, а била је у обавези, како по закону, тако и по <text:span text:style-name="T1">с</text:span>татуту, с тим да <text:span text:style-name="T1">наведени</text:span> захтев <text:span text:style-name="T1">тужиоца </text:span><text:s/>у својим решењима не помиње ни другостепени орган, одлучујући по жалбама. Напомиње да су решења туженог органа поништавана пресудама Управног суда 16 У.29798/10 из децембра 2011. године, 24 У.16899/13 од 23.05.2014. године и У.3439/16 од 18.05.2017. године. Подвлачи да је у жалби на решење од 08.11.2017. године, указао туженом органу да <text:span text:style-name="T1">ф</text:span>илијала туженог органа није поступила по <text:span text:style-name="T1">примедбама из</text:span> другостепено<text:span text:style-name="T1">г</text:span> решењ<text:span text:style-name="T1">а</text:span> од 06.09.2017. године <text:span text:style-name="T1">и </text:span><text:s/>захтевао да тужени орган, у складу са <text:span text:style-name="T1">одредбама</text:span> члана 233. ст. 1. и 2. Закона о општем управном поступку, одлучи о <text:s/><text:span text:style-name="T1">наведеном </text:span><text:s/>захтеву <text:span text:style-name="T1">тужиоца</text:span>, <text:s/><text:span text:style-name="T1">имајући у виду да </text:span><text:s/>у списима постоје веродостојни докази о основаности истог. Истакнути жалбени навод <text:span text:style-name="T1">тужиоца </text:span><text:s/>тужени орган у свом решењу није споменуо, <text:s/><text:span text:style-name="T1">нити</text:span> о њему одлучио. Посебно указује да је тужилац по решењу <text:span text:style-name="T1">ф</text:span>илијале од 12.05.1997. године, Д.бр.86832, остварио право на пензију чија висина је одређена и усклађена са позитивном преиндексацијом, да је овако стечена пензија тужиоцу исплаћивана 18 месеци, да је исплата овако утврђене пензије престала и настављена <text:span text:style-name="T1">је исплата на основу</text:span> нов<text:span text:style-name="T1">ог</text:span> решењ<text:span text:style-name="T1">а</text:span> од 20.10.1998. године. <text:span text:style-name="T1">Међутим,</text:span> решењима, кој<text:span text:style-name="T1">е</text:span> у тужби наводи, а која су донета у даљем поступку пред првостепеним <text:span text:style-name="T1">органом</text:span>, тужиоцу <text:span text:style-name="T1">је</text:span> пензија усклађивана (преиндексација), тако да <text:span text:style-name="T1">му је</text:span> умањена пензија за читавих 24,93%, док је решењем којим му је признато право на пензију од 01.08.1996. године, пензија усклађена са позитивном преиндексацијом од 34,11%, почев од 01.01.1996. године све до фебруара 1997. године. <text:span text:style-name="T1">Истиче да</text:span> у првостепеном <text:span text:style-name="T1">и</text:span> другостепеном решењу <text:span text:style-name="T1">нема навода о чињеницама на које тужилац овом тужбом указује. Наиме, <text:s/>п</text:span>рвостепени орган је по службеној дужности тужиоцу променио правноснажно решење од 20.10.1998. године, са <text:span text:style-name="T1">позитивном</text:span> преиндексацијом од 17,93%, <text:span text:style-name="T1">тако што је <text:s/>применом <text:s/></text:span><text:s/>негативн<text:span text:style-name="T1">е</text:span> преиндексациј<text:span text:style-name="T1">е</text:span> од -7%, тужиоцу <text:span text:style-name="T1">у</text:span>мањи<text:span text:style-name="T1">о</text:span> пензију са 24,93%, и то по протеку рока од 5 <text:soft-page-break/>година и 8 месеци, противно свим одредбама Закона о општем управном поступку, а на штету тужиоца. На изложени начин повређено је уставно начело ''правне сигурности стеченог права'', и то на основу подзаконског акта <text:s/><text:span text:style-name="T1">- Решења</text:span> директора Републичког фонда за пензијско и инвалидско осигурање од фебруара 1999. године. На<text:span text:style-name="T1">помиње да је на </text:span>незаконито понашање управних органа указано и пресудом Окружног суда у Београду У.бр. 810/05 од 21.10.2015. године. <text:span text:style-name="T1">При томе,</text:span> пресуд<text:span text:style-name="T1">ом</text:span> Врховног суда <text:span text:style-name="T1">Србије Ув</text:span>п. 103/06 од 25.04.2007. године, захтев туж<text:span text:style-name="T1">еног за ванредно преиспитивање наведене пресуде Окружног суда у Београду, <text:s/>је </text:span>одбијен, <text:span text:style-name="T1">али <text:s/>је <text:s/>због разлога наведених у овој пресуду Врховног суда Србије, </text:span>тужени орган <text:span text:style-name="T1">само отклонио формалне недостатке утуженог решења, па је пресуда Окружног суда у Београду остала неизвршена, а тужени орган </text:span><text:s text:c="2"/><text:span text:style-name="T1">је </text:span>наставио да доноси нова решења, не одлучујући о поднетом захтеву тужиоца из августа 2010. године. <text:span text:style-name="T1">Тужилац је уз тужбу приложио доказе на које се у тужби позвао.</text:span> Предл<text:span text:style-name="T1">ожио је </text:span>да суд, <text:span text:style-name="T1"><text:s/>у спору </text:span><text:s/>пуне јурисдикције, у смислу члана 43. Закона о управним споровима, донесе пресуду којом се тужба уважава, поништава оспорено решење и предмет враћа надлежном органу да одлучи о захтеву тужиоца из августа 2010. године, <text:span text:style-name="T1">а</text:span> који <text:span text:style-name="T1">захтев </text:span><text:s/>се односи на <text:span text:style-name="T1">позитивно </text:span>усклађивање пензије <text:span text:style-name="T1">(п</text:span>реиндексациј<text:span text:style-name="T1">а) тужиоца </text:span>по првобитно донетом решењу од стране Филијале за <text:s/><text:span text:style-name="T1">за град </text:span>Београд, Д.бр.86832 од 12.05.1997. године. </text:p>
      <text:p text:style-name="P8"/>
      <text:p text:style-name="P8"><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8"/>
      <text:p text:style-name="P8"><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p>
      <text:p text:style-name="P8"/>
      <text:p text:style-name="P8"><text:tab/><text:tab/>Из образложења оспореног решења произлази да је првостепени орган <text:s/>у извршењу решења туженог органа, број: <text:s/>01/02 182.6.4 <text:s/>10346/15 од 06.09.2017. године, <text:span text:style-name="T1">којим је уважена жалба тужиоца, поништено решење Филијале за град Београд, број: 182.6-3 00127/15 од 20.05.2015. године и предмет враћен првостепеном органу на поновни поступак и одлучивање,</text:span> у поновном поступку <text:s/>по службеној дужности, донео одлуку као у диспозитиву ожалбеног решења. <text:span text:style-name="T1">Тужени орган је, одлучујући оспореним решењем о жалби тужиоца против првостепеног решења <text:s/>навео да је у образложењу ожалбеног решења првостепени орган навео јасне разлоге и прописе, који с обзиром на утврђено чињенично стање упућују на решење како је дато у диспозитиву, које је у целини прихватио и тужени орган, па је нашао </text:span>да је <text:span text:style-name="T1">то решење</text:span> донето у складу са одредбом члана 80. Закона о <text:span text:style-name="T1">основама</text:span> пензијско<text:span text:style-name="T1">г</text:span> и инвалидско<text:span text:style-name="T1">г</text:span> осигурањ<text:span text:style-name="T1">а</text:span> (''Службени <text:span text:style-name="T1">лист</text:span> <text:span text:style-name="T1">СРЈ</text:span>'', бр. <text:span text:style-name="T1">30/96</text:span>), у вези одредбе члана 71. Закона о пензијском и инвалидском осигурању (''Службени гласник РС'', бр. 52/96). Наиме, тужени орган је нашао да је првостепени орган по службеној дужности, као и свим другим корисницима пензије, који су пензију остварили почев од 01.01.1997. године, применом новог законског усклађивања пензије (преиндексација) правилно тужиоцу одредио нов износ усклађене пензије, који се исплаћује од 01.12.1998. године, јер је ранијем решењем одређен већи износ него што тужиоцу припада, <text:span text:style-name="T1">а </text:span>да тужилац не би био оштећен, неће се вршити <text:soft-page-break/>обрачун и повраћај више исплаћених износа пензија за период од 01.09.1997. до 30.11.1998. године. У вези с тим тужени орган је навео да се у конкретном случају ради о промени методологије утврђивања кретања зараде, односно статистичких података, а што није ствар утврђивања од стране <text:s/><text:span text:style-name="T1">туженог органа</text:span>, нити прописа којима се уређује пензијско и инвалидско осигурање, већ је ствар статистике и прописа који је уређују. <text:span text:style-name="T1">К</text:span>ако се пензија усклађује са кретањем нето зарада запослених на територији Републике Србије, у смислу члана 80. Закона о <text:span text:style-name="T1">основама</text:span> пензијско<text:span text:style-name="T1">г</text:span> и инвалидско<text:span text:style-name="T1">г</text:span> осигурањ<text:span text:style-name="T1">а</text:span>, то је <text:span text:style-name="T1">тужени навео да је </text:span><text:s/>измењена методологија просечне зараде запослених узроковала доношење <text:span text:style-name="T1">Решења</text:span> директора Фонда за пензијско и инвалидско осигурање, број: 03/1 181-278-1-99 о измени и решењ<text:span text:style-name="T1">а</text:span> о усклађивању пензије за осигуранике који право на пензију остварују у 1997. години, <text:span text:style-name="T1">а</text:span> према кретању нето зарада у јануару 1997. године у односу на 1996. годину (преиндексација), на начин описан у образложењу оспореног решења и <text:span text:style-name="T1">Р</text:span>ешењ<text:span text:style-name="T1">а</text:span> о усклађивању пензија и новчаних накнада о утврђивању основа за одређивање пензија и новчаних <text:span text:style-name="T1">накнада</text:span> за 1997. годину, број: 03/1 181-278-<text:span text:style-name="T1">2</text:span>-99, а која решења су објављена у ''Службеном гласнику РС'', бр. 29 од 15.06.1999. године. Имајући у виду наведен<text:span text:style-name="T1">а решења директора фонда</text:span>, тужени орган <text:span text:style-name="T1">наводи да су</text:span> за све <text:span text:style-name="T1"><text:s/></text:span><text:s/>осигуранике који су права из пензијског и инвалидског осигурања остварили у 1997. години, <text:s/><text:span text:style-name="T1">измењена решења о остваривању права</text:span>, <text:span text:style-name="T1">п</text:span>а <text:span text:style-name="T1">како</text:span> је <text:span text:style-name="T1">то </text:span><text:s/>случај и са тужиоцем, то је <text:span text:style-name="T1">првостепени орган правилно у поновном поступку по службеној дужности ожалбеним решењем <text:s/></text:span>изме<text:span text:style-name="T1">нио </text:span><text:s/>решење <text:span text:style-name="T1">о</text:span> остваривању права <text:span text:style-name="T1">тужиоца </text:span><text:s/>у поступку предвиђеном чланом 71. Закона о пензијском и инвалидском и инвалидском осигурању (''Службени гласник РС'', бр. 52/16). <text:span text:style-name="T1">Т</text:span>ужени орган <text:span text:style-name="T1">је </text:span>нашао да измењеним решењем првостепени орган није променио износ пензијског основа, као <text:span text:style-name="T1">и</text:span> износ који припада на име пензије према утврђеном укупном пензијском стажу тужиоца, <text:span text:style-name="T1">налазећи да </text:span>су неосновани наводи <text:span text:style-name="T1">жалбе </text:span><text:s/>тужиоца, <text:span text:style-name="T1">јер</text:span> <text:span text:style-name="T1">се </text:span>првостепени орган при доношењу ожалбеног решења којим је утврдио висину старосне пензије у свему придржавао законских прописа. На основу тако утврђеног чињеничног и правног стања ствари, тужени орган је применом одредбе члана 230. став 1. Закона о општем управном поступку, донео одлуку као у диспозитиву оспореног решења.</text:p>
      <text:p text:style-name="P8"/>
      <text:p text:style-name="P8"><text:tab/><text:tab/> <text:span text:style-name="T1">Код наведеног чињеничног и правног стања ове правне ствари, </text:span>Управни суд налази да се основано наводима тужбе указује на повреде правила поступка учињене у доношењу оспореног решења. </text:p>
      <text:p text:style-name="P8"/>
      <text:p text:style-name="P8"><text:tab/><text:tab/>По оцени Управног суда, оспорено решење донето је уз повреду одредбе члана 199. став 2. <text:span text:style-name="T1">Закона о општем управном поступку</text:span> (''Службени лист СРЈ'', бр. 33/9<text:span text:style-name="T1">7</text:span> и 31/01 и ''Службени гласник РС'', бр. 30/10), на чију примену упућује одредба члана 235. став 1. истог закона, као и <text:span text:style-name="T1">уз</text:span> повреду одредбе члана 235. став 2. <text:s/><text:span text:style-name="T1">овог закона.</text:span></text:p>
      <text:p text:style-name="P8"/>
      <text:p text:style-name="P8"><text:tab/><text:tab/>Ово због тога што оспорено решење не садржи разлоге који се односе на поступање првостепеног органа по захтеву тужиоца од 23.08.2010. године, који се налази у списима предмета и на који тужилац у жалби и тужби указује. Тужени орган у оспореном решењу наводи да је ожалбено решење правилно донето по службеној дужности првостепеног органа, а при томе не цени жалбене наводе тужиоца <text:span text:style-name="T1">којима се указује</text:span> да првостепени орган није донео решење у складу са поднетим захтевом тужиоца од 23.08.2010. године, те да <text:span text:style-name="T1">се</text:span> чак овај захтев и не помиње у ожалбеном решењу, као да не постоји. Оспорено решење не садржи оцену ових навода <text:span text:style-name="T1">жалбе</text:span>, нити <text:soft-page-break/>садржи разлоге из којих се са сигурношћу може закључити у ком поступку је донето првостепено решење, односно да ли је поступак који је претходио доношењу овог решења покренут по службеној дужности првостепеног органа, или по захтеву тужиоца. Ово посебно имајући у виду да <text:span text:style-name="T1">из списа предмета произлази да су </text:span>у периоду од поднетог захтева тужиоца 23.08.2010. године, па до дана доношења ожалбеног решења, о чијој законитости и правилности је одлучивано оспореним решењем, одлуке првостепеног органа донете по овом захтеву више пута поништаване и враћане на поновни поступак, те се ни из списа предмета не може са сигурношћу закључити да ли је, када и како правноснажно одлучено о наведеном захтеву тужиоца.</text:p>
      <text:p text:style-name="P8"/>
      <text:p text:style-name="P8"><text:tab/><text:tab/>Имајући у виду изложено, суд је тужбу уважио и оспорено решење поништио, а у поновном поступку тужени орган је у обавези да наведе прецизне разлоге о томе, да ли је поступак који је претходио доношењу ожалбеног решења покренут по службеној дужности, или по захтеву тужиоца од 23.08.2010. године, те у зависности од тога донесе законито решење по жалби тужиоца, правилно и потпуно ценећи наводе жалбе којима се указује на садржину захтева тужиоца од 23.08.2010. године и с тим у вези одлуку надлежног органа по том захтеву.</text:p>
      <text:p text:style-name="P8"/>
      <text:p text:style-name="P8"><text:tab/><text:tab/>Полазећи од наведеног, те одредбе члана 33. став 2. Закона о управним споровима, Управни суд је нашао да су се, у конкретном случају стекли услови за одлучивање о законитости оспореног решења без одржавања усмене расправе, јер је одлука суд<text:span text:style-name="T1">а</text:span> у предметној ствари заснована на повреди правила поступка од стране туженог органа, која ће бити отклоњена у поновном поступку одлучивања по жалби тужиоца. Из истих разлога нису испуњени услови из одредбе члана 43. став 1. Закона о управним споровима, да суд по предлогу тужиоца у овој управној ствари одлучи у спору пуне јурисдикције.</text:p>
      <text:p text:style-name="P8"/>
      <text:p text:style-name="P8"><text:tab/><text:tab/>Са изнетих разлога, налазећи да је оспореним решењем повређен закон на штету тужиоца, Управни суд је одлучио као у диспозитиву пресуде, применом одредбе члана 40. став 2. и члана 42. став 1. Закона о управним споровима. У извршењу пресуде, тужени орган ће донети ново, на закону засновано решење, придржавајући се правних схватања и примедаба суда у погледу поступка изнетих у овој пресуди, у року и на начин прописан одредбом члана 69. став 2. Закона о управним споровима.</text:p>
      <text:p text:style-name="P8"/>
      <text:p text:style-name="P6">ПРЕСУЂЕНО У УПРАВНОМ СУДУ</text:p>
      <text:p text:style-name="P6">дана 19.10.2018. године, 14 У 583/18</text:p>
      <text:p text:style-name="P6"/>
      <text:p text:style-name="P6"/>
      <text:p text:style-name="P7">Записничар <text:s text:c="67"/>Председник већа-судија</text:p>
      <text:p text:style-name="P7">Снежана Вујачић,<text:span text:style-name="T1">с.р.</text:span> <text:s text:c="51"/>Душица Маринковић,<text:span text:style-name="T1">с.р.</text:span></text:p>
      <text:p text:style-name="P7"/>
      <text:p text:style-name="P9">За тачност отправка</text:p>
      <text:p text:style-name="P9">Управитељ писарнице</text:p>
      <text:p text:style-name="P9">Дејан Ђурић</text:p>
      <text:p text:style-name="P11">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 583/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16:26.72</meta:creation-date>
    <meta:editing-duration>PT03H20M48S</meta:editing-duration>
    <meta:editing-cycles>12</meta:editing-cycles>
    <meta:generator>OpenOffice.org/3.2$Win32 OpenOffice.org_project/320m12$Build-9483</meta:generator>
    <dc:title>template upravni BGDnovi2</dc:title>
    <dc:date>2019-11-04T12:00:36.96</dc:date>
    <meta:print-date>2018-11-07T10:47:57.60</meta:print-date>
    <meta:document-statistic meta:table-count="0" meta:image-count="1" meta:object-count="0" meta:page-count="5" meta:paragraph-count="32" meta:word-count="2265" meta:character-count="14859"/>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7"/>
  </office:meta>
</office:document-meta>
</file>