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17 У 17064/15</text:p>
      <text:p text:style-name="P4"><text:span text:style-name="T4">Дана 02.11</text:span><text:span text:style-name="T7">.</text:span><text:span text:style-name="T8">20</text:span><text:span text:style-name="T4">18</text:span><text:span text:style-name="T8">. године</text:span></text:p>
      <text:p text:style-name="P3">Б <text:span text:style-name="T1">е о г р а д</text:span></text:p>
      <text:p text:style-name="P7"/>
      <text:p text:style-name="P10">У ИМЕ НАРОДА</text:p>
      <text:p text:style-name="P8"/>
      <text:p text:style-name="P8"><text:tab/><text:tab/> <text:span text:style-name="T5">Управни суд, у већу састављеном од судија: Душице Маринковић, председника већа, Биљане Шундeрић и Маријане Тафра Мирков, чланова већа, са судским саветником Горданом Вукићевићем, као записничарем, решавајући у управном спору по тужби тужи</text:span><text:span text:style-name="T1">ље A.A. </text:span><text:span text:style-name="T11">и</text:span><text:span text:style-name="T1">з ..., ...</text:span><text:span text:style-name="T5">,</text:span>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 ради поништаја решења број: 300-4<text:span text:style-name="T1">31</text:span>-0<text:span text:style-name="T1">2</text:span>-00<text:span text:style-name="T1">223</text:span>/201<text:span text:style-name="T1">5</text:span>-<text:span text:style-name="T9">I1000 </text:span>од <text:span text:style-name="T1">19</text:span>.<text:span text:style-name="T1">11</text:span>.<text:span text:style-name="T1">2015</text:span>. године, у предмету пореском,<text:span text:style-name="T5"> у нејавној седници већа, </text:span>одржаној дана <text:span text:style-name="T1">02</text:span>.<text:span text:style-name="T1">11</text:span>.2018. године, донео је</text:p>
      <text:p text:style-name="P8"/>
      <text:p text:style-name="P8"/>
      <text:p text:style-name="P9"><text:span text:style-name="T10">П Р Е С У Д У</text:span> </text:p>
      <text:p text:style-name="P8"/>
      <text:p text:style-name="P8"><text:tab/><text:tab/>Тужба <text:span text:style-name="T10">СЕ УВАЖАВА, ПОНИШТАВА</text:span> решење Министарства финансија Републике Србије, Пореске управе – Сектор за пореско-правне послове и координацију, Регионално одељење за другостепени поступак Београд, број: 300-431-02-0223/<text:span text:style-name="T1">20</text:span>15-<text:span text:style-name="T1">I1000 </text:span>од 19.11.2015. године и предмет <text:span text:style-name="T10">ВРАЋА</text:span> надлежном органу на поновно одлучивање.</text:p>
      <text:p text:style-name="P8"/>
      <text:p text:style-name="P8"/>
      <text:p text:style-name="P10">О б р а з л о ж е њ е</text:p>
      <text:p text:style-name="P8"/>
      <text:p text:style-name="P8"><text:tab/><text:tab/>Оспореним решењем одбијена је, као неоснована, жалба тужиље, оснивача студија за стране језике ''<text:span text:style-name="T11">Б.Б.</text:span>'', изјављена против закључка Пореске управе – Филијале Стари град, број: 431-02-3395/14 од 12.02.2015. године. Наведеним закључком првостепеног органа од 12.02.2015. године, одбачена је жалба тужиље изјављена против решења те Филијале, број: 431-А/23-771 од 30.12.2013. године, као неблаговремено поднета. У образложењу истог закључка наведено је да је Министарство финансија – Пореска управа – Филијала Стари град, донела дана 30.12.2013. године, решење број: 431-10/23-771 којим се утврђује аконтационо задужење пореза на доходак грађана за 2013. годину пореском обвезнику A.A., власнику студија за стране језике ''<text:span text:style-name="T1">Б.Б.</text:span>'', са пословним седиштем у ... у улици ... бр. ....</text:p>
      <text:p text:style-name="P8"/>
      <text:p text:style-name="P8"><text:tab/><text:tab/>Тужбом поднетом Управном суду дана 10.12.2015. године, тужиља <text:soft-page-break/>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е указује да је неприхватљив закључак првостепеног органа да је у проведеном поступку поступљено у свему у складу са чланом 36. став 3. Закона о пореском поступку и пореској администрацији (''Службени гласник РС'', бр. 80/2002, 47/2013), и то све са разлога што је према оцени тог органа увидом у документацију а према враћеној пошиљци утврђено да је предметно решење тужиљи прослеђено путем поште дана 09.01.2014. године, те да је та Филијала евидентирала уручење предметног решења даном истека рока од 15 дана од дана када је исто предато пошти, са којим даном се и рачуна да је достава извршена. Указујући на наведено тужиља истиче повреду одредбе члана 36. ЗПППА, у вези члана 3. став 2. истог закона, налазећи да јој је на тај начин онемогућено да у својству странке учествује у поступку чему јој је повређено и правно средство загарантовано одредбом члана 36. став 2. Устава Републике Србије. Такође истиче да јој ожалбено решење 431-1А/23-771 од 30.12.2013. године, никада није достављено већ да је за постојање и садржину истог сазнала 17.11.2014. године, тек по поднетом захтеву за укидање клаузуле правноснажности због повреде одредбе члана 36. став 2. ЗПППА, када јој је на њен поновни захтев достављена фотокопија решења. Цитирајући у тужби одредбе Закона о пореском поступку и пореској администрацији, али и одредбе Закона о општем управном поступку тужиља налази да се решења о утврђивању пореза и доприноса доносе у поступку у којем је обавезно учешће странке те да се достављање пореских управних аката обавља по правилима личног достављања с обзиром да се само на тај начин странци може омогућити да се изјасни о чињеницама и околностима битним за доношење законитог акта, при чему донето решење не производи никакво правно дејство све док не буде достављено странци а у вези са тим исто до тада не може постати ни коначно у управном поступку. Тужиља такође указује на чињеницу да се ожалбено решење налази у списима предмета и да из истог произлази да се вратило као неуручено, а да и поред тога првостепени орган није покушао поновну доставу, нити је проверио да ли је именована само тренутно (краће) или дуже одсутна из места боравишта, због чега није било услова за примену члана 36. став 3. ЗПППА, што и сам првостепени орган потврђује у допису од 04.11.2014. године, када констатује да ''клаузула правноснажности не постоји''. Како са наведених и других њима у вези разлога, ближе датих у тужби налази да је оспореним решењем повређен закон на штету тужиље предлаже да суд тужбу уважи и поништи оспорено решење и предмет врати првостепеном органу на поновни поступак достављајући уз тужбу решење туженог органа, број: 300-431-02-00223/2015-<text:span text:style-name="T1">I/</text:span>1000 од 19.11.2015. године, као оспорено решење. </text:p>
      <text:p text:style-name="P8"/>
      <text:p text:style-name="P8"><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8"/>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p>
      <text:p text:style-name="P8"/>
      <text:p text:style-name="P8"><text:soft-page-break/><text:tab/><text:tab/>Из списа предмета и образложења ожалбеног закључка произлази да је првостепеним закључком одбачена као неблаговремена жалба тужиље која је изјављена против решења исте Филијале, број: 431-А/23-771 од 30.12.2013. године, те да је првостепени орган донео одлуку као у диспозитиву ожалбеног закључка након што је претходно утврдио да је предметно решење тужиљи прослеђено путем поште дана 09.01.2014. године, под пријемним бројем <text:span text:style-name="T1">R ...</text:span>након чега је ПУ Филијала Стари град евидентирала уручење предметног решења даном истека рока од 15 дана од дана када је предато пошти, а да је жалба поднета против тог решења, изјављена дана 01.12.2014. године, односно по протеку законом прописаног рока од 15 дана од дана када је решење предато пошти. Код наведеног, по оцени првостепеног органа, како порески обвезник није уложио жалбу у прописаном року, у смислу члана 144. став 1. Закона о пореском поступку и пореској администрацији, одлучено је као у диспозитиву закључка. Одлучујући по жалби тужиље изјављеној против наведеног закључка, тужени орган је оспореним решењем жалбу одбио налазећи да је код напред наведеног чињеничног стања одлука првостепеног органа правилна и у свему на закону заснована, позивајући се притом на одредбу члана 36. став 3. Закона о пореском поступку и пореској администрацији, који је у био у примени када је достављање у конкретном случају вршено, а сагласно којој одредби се порески акт сматра достављеним по истеку рока од 15 дана од дана предаје пореског акта пошти на достављање. </text:p>
      <text:p text:style-name="P8"/>
      <text:p text:style-name="P8"><text:tab/><text:tab/>Међутим, увидом у списе предмета које је тужени орган доставио Управном суду уз одговор на тужбу, Управни суд је утврдио да основано тужиља оспорава законитост решења туженог органа и правилност поступка у коме је исто донето, имајући у виду да тврдње туженог органа о правилности проведеног поступка пред првостепеним органом немају упориште у доказима садржаним у списима предмета које је тужени доставио суду. Ово стога што је диспозитивом оспореног решења наведено да је тим решењем одбијена жалба тужиље изјављена против закључка првостепеног органа од 12.02.2015. године, а којим закључком је, према наводима из образложења оспореног решења, одбачена жалба тужиље изјављена против решења тог првостепеног органа, број: 431-1А/23-771 од 30.12.2013. године. Увидом у ожалбени закључак који је прикључен списима туженог органа, од 12.02.2015. године, произлази да је диспозитивом тог закључка одбачена жалба тужиље изјављена против решења Филијале, број: 431-А/23-771 од 30.12.2013. године, при чему је у образложењу наведеног закључка првостепени орган решење против кога је изјављена жалба у предметном случају означио као решење 431-10/23-771, означавајући да је тим решењем утврђено аконтационо задужење пореза на доходак грађана за 2013. годину <text:span text:style-name="T1">А.А.</text:span>, као власнику студија за стране језике ''<text:span text:style-name="T1">Б.Б.</text:span>''. При наведеном, у списима предмета се налази и доказ о враћеној пошиљци односно доставници, у вези са решењем које је код поште примљено под бројем <text:span text:style-name="T1">R ...</text:span>, на који доказ се у образложењима решења позивају оба управна органа, из које произлази да је под тим пријемним бројем запримљено, између осталих решење број: 431-1А/23-771, с тим да у одељку доставнице о пријему пошиљке нема потписа којим се потврђује пријем исте. </text:p>
      <text:p text:style-name="P8"/>
      <text:p text:style-name="P8"/>
      <text:p text:style-name="P8"><text:tab/><text:tab/>Код наведеног, Управни суд налази да су наводи и ознаке решења првостепеног органа од 30.12.2013. године, на које решење је изјављена жалба тужиље <text:soft-page-break/>и у вези са којом жалбом је донет првостепени закључак од 12.02.2015. године, међусобно битно другачије означени у актима пореских органа и приложеним доказима због чега је остало нејасно које решење првостепеног органа је достављено тужиљи на начин наведен у образложењима аката пореских органа, односно у односу на које решење је закључком првостепеног органа утврђена неблаговременост поднете жалбе. Наведене повреде правила поступка, тужени орган није отклонио у поступку по жалби а исте су по оцени суда, од битног утицаја на законитост оспореног решења с обзиром да су на наведени начин несумњиво повређене одредбе правила управног поступка из чл. 199. став 2. али и из чл. 125. став 1. и 192. став 1. Закона о општем управном поступку (''Службени лист СРЈ'', бр. 33/97 и 31/01 и ''Службени гласник РС'', бр. 30/10). Ово нарочито имајући у виду да је у прилогу достављених списа тужени орган суду доставио решење првостепеног органа од 10.12.2013. године у фотокопији која је избледела и из које се не може утврдити број решења под којим је то решење донето и код првостепеног органа заведено.</text:p>
      <text:p text:style-name="P8"/>
      <text:p text:style-name="P8"><text:tab/><text:tab/>Полазећи од изнетог, те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с обзиром да је одлука суда заснована на утврђеном постојању повреда правила поступка од стране туженог органа који је тужени дужан да отклони у поновном поступку одлучивања по жалби, нарочито имајући у виду околност на коју је тужиља указивала у жалби, као и у тужби да јој решење првостепеног органа од 30.12.2013. године никада није уручено, а што произлази и из непотписане доставнице садржане у списима предмета.</text:p>
      <text:p text:style-name="P8"/>
      <text:p text:style-name="P8"><text:tab/><text:tab/>Са наведених разлога, налазећи да је оспореним решењем повређен закон на штету тужиље, Управни суд је донео одлуку као у диспозитиву пресуде, на основу одредбе члана 40. став 2. Закона о управним споровима и предмет вратио надлежном органу на поновно одлучивање, сагласно члану 42. став 1. истог закона, с тим што су примедбе суда, у смислу члана 69. овог закона, обавезне за тужени орган.</text:p>
      <text:p text:style-name="P6"/>
      <text:p text:style-name="P10">ПРЕСУЂЕНО У УПРАВНОМ СУДУ</text:p>
      <text:p text:style-name="P10">дана <text:span text:style-name="T1">02.11.</text:span>2018. године, 17 У 17064/15</text:p>
      <text:p text:style-name="P8"/>
      <text:p text:style-name="P11">Записничар <text:s text:c="69"/><text:tab/>Председник већа-судија</text:p>
      <text:p text:style-name="P11">Гордан Вукићевић,<text:span text:style-name="T1">с.р.</text:span> <text:s text:c="52"/>Душица Маринковић,<text:span text:style-name="T1">с.р.</text:span></text:p>
      <text:p text:style-name="P12"/>
      <text:p text:style-name="P13">За тачност отправка</text:p>
      <text:p text:style-name="P13">Управитељ писарнице</text:p>
      <text:p text:style-name="P13">Дејан Ђурић</text:p>
      <text:p text:style-name="P14"/>
      <text:p text:style-name="P1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7064/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31M18S</meta:editing-duration>
    <meta:editing-cycles>11</meta:editing-cycles>
    <meta:generator>OpenOffice/4.1.1$Win32 OpenOffice.org_project/411m6$Build-9775</meta:generator>
    <dc:title>template upravni BGDnovi2</dc:title>
    <dc:date>2019-10-23T16:03:37.48</dc:date>
    <meta:print-date>2018-11-07T10:37:31.24</meta:print-date>
    <dc:creator>Milka Babić</dc:creator>
    <meta:document-statistic meta:table-count="0" meta:image-count="1" meta:object-count="0" meta:page-count="4" meta:paragraph-count="29" meta:word-count="1747" meta:character-count="1155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