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start" style:justify-single-word="false"/>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text-properties fo:language="en" fo:country="US" fo:font-weight="bold" style:font-weight-asian="bold" style:font-size-complex="12p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left="0cm" fo:margin-right="0.026cm" fo:line-height="100%" fo:text-align="justify" style:justify-single-word="false" fo:text-indent="0cm" style:auto-text-indent="false"/>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font-weight="bold" style:font-weight-asian="bold" style:font-weight-complex="bold"/>
    </style:style>
    <style:style style:name="T10" style:family="text">
      <style:text-properties style:font-name="Times New Roman"/>
    </style:style>
    <style:style style:name="T11" style:family="text">
      <style:text-properties style:font-name="Times New Roman" fo:font-size="12pt" style:font-size-asian="12pt"/>
    </style:style>
    <style:style style:name="T12" style:family="text">
      <style:text-properties style:font-name="Times New Roman" fo:font-size="12pt" fo:font-style="normal" style:text-underline-style="none" style:font-size-asian="12pt" style:font-style-asian="normal" style:font-style-complex="normal"/>
    </style:style>
    <style:style style:name="T13" style:family="text">
      <style:text-properties style:font-name="Times New Roman" fo:font-size="12pt" fo:language="zxx" fo:country="none" fo:font-style="normal" style:text-underline-style="none" style:font-size-asian="12pt" style:font-style-asian="normal" style:font-style-complex="normal"/>
    </style:style>
    <style:style style:name="T14" style:family="text">
      <style:text-properties style:font-name="Times New Roman" fo:font-size="12pt" fo:language="zxx" fo:country="none" style:font-size-asian="12pt"/>
    </style:style>
    <style:style style:name="T15"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16" style:family="text">
      <style:text-properties style:font-name="Times New Roman" fo:font-size="12pt" fo:language="zxx" fo:country="none" style:text-underline-style="none" style:font-size-asian="12pt" style:text-scale="100%"/>
    </style:style>
    <style:style style:name="T17" style:family="text">
      <style:text-properties style:font-name="Times New Roman" fo:font-size="12pt" fo:language="zxx" fo:country="none" fo:font-weight="normal" style:font-size-asian="12pt" style:font-weight-asian="normal" style:font-size-complex="12pt" style:font-weight-complex="normal"/>
    </style:style>
    <style:style style:name="T18" style:family="text">
      <style:text-properties style:font-name="Times New Roman" fo:font-size="12pt" style:text-underline-style="none" style:font-size-asian="12pt" style:text-scale="100%"/>
    </style:style>
    <style:style style:name="T19" style:family="text">
      <style:text-properties style:font-name="Times New Roman" fo:language="zxx" fo:country="none"/>
    </style:style>
    <style:style style:name="T20" style:family="text">
      <style:text-properties style:font-name="Times New Roman" fo:language="zxx" fo:country="none" fo:font-weight="normal" style:font-weight-asian="normal" style:font-size-complex="12pt" style:font-weight-complex="normal"/>
    </style:style>
    <style:style style:name="T21" style:family="text">
      <style:text-properties style:font-name="Times New Roman" fo:language="zxx" fo:country="none" fo:font-weight="normal" style:font-weight-asian="normal" style:font-weight-complex="normal"/>
    </style:style>
    <style:style style:name="T22" style:family="text">
      <style:text-properties style:font-name="Times New Roman" fo:font-weight="normal" style:font-weight-asian="normal" style:font-weight-complex="normal"/>
    </style:style>
    <style:style style:name="T23" style:family="text">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T24"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5"> СУД </text:span></text:p>
      <text:p text:style-name="P4">14 У. 322/16</text:p>
      <text:p text:style-name="P5"><text:span text:style-name="T6">Дана </text:span><text:span text:style-name="T4">19.10.2018</text:span><text:span text:style-name="T7">. године</text:span></text:p>
      <text:p text:style-name="P3">Б Е О Г Р А <text:span text:style-name="T8">Д</text:span></text:p>
      <text:p text:style-name="P17"/>
      <text:p text:style-name="P6">У ИМЕ НАРОДА</text:p>
      <text:p text:style-name="P6"/>
      <text:p text:style-name="P10"><text:tab/><text:tab/>Управни суд, у већу састављеном од судија: Душице Маринковић, председника већа, Биљане Шундерић и Маријане Тафра Мирков, чланова већа, са судским саветником Снежаном Вујачић, записничарем, одлучујући у управном спору по тужби <text:span text:style-name="T1">тужиоца</text:span> A.A.<text:span text:style-name="T12"> </text:span><text:span text:style-name="T13">и</text:span><text:span text:style-name="T13">з ..., ... број ..., кога заступа пуномоћник Татијана Давидовић, адвокат из Београда, Балканска број 6а,</text:span> против туженог <text:span text:style-name="T1">органа</text:span> Министарства финансија Републике Србије, <text:span text:style-name="T1">Сектора за имовинско-правне послове, </text:span>ради поништаја решења <text:span text:style-name="T1">туженог</text:span> број: 46-00-<text:span text:style-name="T1">00196</text:span>/201<text:span text:style-name="T1">3</text:span>-13 од <text:span text:style-name="T1">24.11.2015.</text:span> године, уз учешће заинтересова<text:span text:style-name="T1">ног</text:span> лица <text:span text:style-name="T1">Републике Србије, коју заступа Државно правобранилаштво Републике Србије</text:span>, у предмету враћања имовине, након закључене усмене јавне расправе дана <text:span text:style-name="T1">17</text:span>.10.2017. године, у нејавној седници већа, одржаној дана 19.10.2018. године, донео је</text:p>
      <text:p text:style-name="P10"/>
      <text:p text:style-name="P6">П Р Е С У Д У</text:p>
      <text:p text:style-name="P6"/>
      <text:p text:style-name="P10"><text:tab/><text:tab/> Тужба <text:span text:style-name="T9">СЕ ОДБИЈА</text:span>.</text:p>
      <text:p text:style-name="P10"><text:tab/><text:tab/></text:p>
      <text:p text:style-name="P6">O б р а з л о ж е њ е</text:p>
      <text:p text:style-name="P12"/>
      <text:p text:style-name="P10"><text:tab/><text:tab/><text:span text:style-name="T10">Оспореним решењем донетим у извршењу пресуде Управног суда ... У .... од 23.09.2015. годиине, одбијена је као неоснована жалба тужиоца изјављена против решења Агенције за реституцију, Подручне јединице Београд, број: 46-1115/2012 од 12.02.2013. године, којим је одбијен у целости захтев тужиоца за враћање одузете имовине и обештећење бившег власника </text:span><text:span text:style-name="T19">Б.Б.</text:span><text:span text:style-name="T10"> </text:span><text:span text:style-name="T19">и</text:span><text:span text:style-name="T10">з ..., ул. ... број ..., грађевинског земљишта на к.п. бр. ... КО ..., површине 478 м2, уписаној у Лист непокретности бр. ... КО ..., као неоснован.</text:span></text:p>
      <text:p text:style-name="P16"><text:span text:style-name="T22"><text:tab/><text:tab/>Тужбом поднетом Управном суду дана </text:span><text:span text:style-name="T21">08.01.2016</text:span><text:span text:style-name="T22">. године, </text:span><text:span text:style-name="T21">уређеном поднеском од 01.02.2016. године,</text:span><text:span text:style-name="T22"> тужилац оспорава законитост решења туженог органа, </text:span><text:span text:style-name="T21">указујући да тужени није поступио по налогу Управног суда израженог у пресуди У. ... од ... године и није правилно образложио из којих разлога сматра да тужилац није активно легитимисан за подношење захтева за враћање имовине и обештећење. Наводи да су у конкретном случају тужиочеви мајка и отац – </text:span><text:span text:style-name="T21">В.В.</text:span><text:span text:style-name="T21"> и </text:span><text:span text:style-name="T21">Б.Б.</text:span><text:span text:style-name="T21"> купили од бившег власника земљишта, </text:span><text:span text:style-name="T21">Г.Г.</text:span><text:span text:style-name="T21">, <text:s/>зграду на национализованом плацу – катастарској парцели бр. ... и он им је купопродајним Уговором Ов. бр. ... од ... године и то чланом 1. - уступио сва своја власничка права која су му у том моменту припадала као власнику национализоване имовине. Наведени уговор као доказ својине прихватио </text:span><text:soft-page-break/><text:span text:style-name="T21">је приликом доношења решења број: ... од ... године НОО општине ... и признао </text:span><text:span text:style-name="T21">В.В.</text:span><text:span text:style-name="T21"> и </text:span><text:span text:style-name="T21">Б.Б.</text:span><text:span text:style-name="T21"> својство ранијих сопственика у складу са одредбом члана 40. Закона о национализацији, а у наведеном решењу је констатовано да су </text:span><text:span text:style-name="T21">В.В.</text:span><text:span text:style-name="T21"> и </text:span><text:span text:style-name="T21">Б.Б.</text:span><text:span text:style-name="T21"> уз свој захтев поднели документацију из које се установљава да су на дан ступања на снагу Закона о национализацији били уписани као земљишно књижни сопственици. Тужени оспорава њихов власнички статус са образложењем да </text:span><text:span text:style-name="T21">Г.Г.</text:span><text:span text:style-name="T21"> у моменту закључења уговора о купопродаји није био власник, већ корисник спорне катастрске парцеле, те стога на </text:span><text:span text:style-name="T21">В.В.</text:span><text:span text:style-name="T21"> и </text:span><text:span text:style-name="T21">Б.Б.</text:span><text:span text:style-name="T21"> није могао да пренесе више права него што сам има, не ценећи чињеницу да у самом уговору о купопродаји </text:span><text:span text:style-name="T21">Г.Г.</text:span><text:span text:style-name="T21"> купцима уступа сва права која му као ранијем сопственику национализованог плаца припадају по прописима Закона о национализацији најамних зграда и грађевинског земљишта. Тужилац сматра да је на основу наведеног јасно да је он правни следбеник ранијег сопственика земљишта, те да је активно легитимисан за подношење захтева за враћање имовине у складу са одредбом чл. 5. став 1. Закона о враћању одузете имовине и обештећењу. </text:span><text:span text:style-name="T20"><text:s/>Са изнетих разлога, <text:s/>предлаже да суд тужбу уважи и оспорено решење поништи, а предмет врати на поновно одлучивање по жалби. <text:s/></text:span></text:p>
      <text:p text:style-name="P15"><text:tab/><text:tab/>Заинтересовано лице Република Србија, у одговору на тужбу достављеном <text:span text:style-name="T1">суду</text:span> дана 11.03.2016. године, преко законског заступника, Државног правобранилаштва Републике Србије, оспорава све наводе тужбе, сматрајући да је другостепени орган, одлучујући по жалби тужиоца, основано и законито поступио при доношењу оспореног решења којим је одбијена жалба тужиоца као неоснована. Наводи да се законски заступник Републике Србије у току целог поступка пред Агенцијом противио захтеву тужиоца за враћање предметне имовине са разлога што нису испуњени услови предвиђени Законом о враћању одузете имовине и обештећењу, а ово са разлога што бивши власник <text:span text:style-name="T1">Б.Б.</text:span> није био власник земљишта на катастарској парцели бр. ... КО ... у време његовог подржављења, што је доказано у поступку пред Агенцијом. Са изнетих разлога, предлаже да суд тужбу одбије као неосновану. </text:p>
      <text:p text:style-name="P15"><text:tab/><text:tab/>Тужени орган је у одговору на тужбу достављеном Управном суду 11.02.2016. године, остао у свему при разлозима изнетим у образложењу оспореног решења и предложио да суд тужбу одбије као неосновану. </text:p>
      <text:p text:style-name="P10"><text:tab/><text:tab/>Управни суд је, применом одредби члана 34. став 2. Закона о управним споровима (,,Службени гласник РС<text:span text:style-name="T8">”</text:span>, бр. 111/09), одржао усмену јавну расправу дана <text:span text:style-name="T1">17</text:span>.10.2017. године, у присуству пуномоћника <text:span text:style-name="T1">тужиоца,</text:span> а у одсуству уредно позваног туженог органа <text:span text:style-name="T1">и законског заступника заинтереснованог лица</text:span>, у складу са чланом 38. Закона о управним споровима. </text:p>
      <text:p text:style-name="P10"><text:tab/><text:tab/> <text:span text:style-name="T1">На</text:span> усменој јавној расправи пуномоћник <text:span text:style-name="T1">тужиоца</text:span> је изјавио<text:span text:style-name="T11"> да остаје у свему код навода из тужбе као и код свих навода изјава и поднесака датим током управног поступка до доношења оспореног решења. Дода</text:span><text:span text:style-name="T14">о је</text:span><text:span text:style-name="T11"> да је у Упутству о земљишно књижним уписима национализованих најамних зграда и грађевинског земљишта означено у чл.12 следеће: ако зграда није национализована, суд ће укњижити право сопственика зграде и његових правних следбеника на бесплатно коришћење земљишта које покрива зграда и земљишта које служи за редовну употребу зграде. Имајући у виду наведено, као и чињеницу да је приликом доношења решења Народног одбора општине ... број ... од ...године, примењена одредба чл.40. Закона о национализацији најамних зграда, што је у самом решењу наведено, а којим решењем су </text:span><text:span text:style-name="T14">В.В.</text:span><text:span text:style-name="T11"> и </text:span><text:span text:style-name="T14">Б.Б.</text:span><text:span text:style-name="T11"> означени као </text:span><text:span text:style-name="T14">ранији</text:span><text:span text:style-name="T11"> сопственици на дан ступања на снагу Закона о национализацији, сматра да тужилац има својство законског наследника ранијег </text:span><text:soft-page-break/><text:span text:style-name="T11">сопственика коме припада право на реституциј</text:span><text:span text:style-name="T14">у</text:span><text:span text:style-name="T11"> по Закону о враћању имовине и обештећењу. Како се по наведеном упуству и решењу, правни претходници тужиоца помињу као правни следбеници </text:span><text:span text:style-name="T14">ранијег </text:span><text:span text:style-name="T11">сопственика </text:span><text:span text:style-name="T14">Г.Г.</text:span><text:span text:style-name="T11">, сматра да тужилац има право на враћање одузете имовине. Других предлога у допуну доказног поступка нема. </text:span><text:span text:style-name="T14">Предложио је да суд тужбу уважи, оспорено решење поништи и предмет врати туженом органу на поновно одлучивање по жалби. Трошкове поступка није тражио.</text:span></text:p>
      <text:p text:style-name="P13"><text:tab/><text:tab/>Оцењујући законитост оспореног решења у смислу члана 41. став 1. Закона о управним споровима (,,Службени гласник РС<text:span text:style-name="T8">”</text:span>, бр. 111/09), по разматрању списа предмета, оцени навода тужбе, одговора на тужбу туженог органа и <text:span text:style-name="T1">законског заступника заинтересованог лица</text:span>, као и речи пуномоћника <text:span text:style-name="T1">тужиоца</text:span> на одржаној усменој јавној расправи, Управни суд је нашао да <text:span text:style-name="T1">је тужба неоснована.</text:span></text:p>
      <text:p text:style-name="P18"><text:span text:style-name="T17"><text:tab/><text:tab/>Према разлозима оспореног решења, тужени орган је, поступајући у извршењу пресуде Управног суда 20 У. 11059/13 од 23.09.2015. године, по примедбама суда које су се односиле на повреду правила поступка из одредбе чл. 199. ст. 2. Закона о општем управном поступку, <text:s/>у вези <text:s/>одредбе чл. 235. ст. 1. истог закона, учињену тиме што оспорено решење није садржало <text:s/>разлоге који упућују на закључак туженог органа да нису испуњени законом прописани услови за враћање одузете имовине тужиоцу, сагласно одредби члана 69. став 2. Закона о управним споровима (,,Службени гласник РС”, бр. 11109), поново узео у разматање жалбу овде тужиоца и одлучио као у диспозитиву оспореног решења, позивајући се на о</text:span><text:span text:style-name="T20">дредбу члана 5. став 1. тачка 1. Закона о враћању одузете имовине и обештећењу, којом је <text:s/>прописано <text:s/>да право на враћање имовине или обештећење има домаће физичко лице које је бивши власник одузете имовине, а у случају његове смрти или проглашења умрлим – његови законски наследници, утврђени у складу са прописима који уређују наслеђивање у Републици Србији и са одредбама тог закона. <text:s/>Наиме, тужени орган је <text:s/>увидом у списе предмета утврдио да је као акт о подржављењу предметног земљишта приложено решење Одељења за финансије Народног одбора општине ... у Београду број: ... од ... године, из кога произлази да је дана 26.12.1958. године, као дана ступања на снагу Закона о национализацији најамних зграда и грађевинског земљишта, национализовано и постало друштвена својина земљиште уписано у ЗКУЛ бр. ... на к.п. бр. ... КО ..., власништво Г.Г. из ... . Такође, увидом у купопродаји Уговор Ов. бр. ... од ... године, који је закључен између Г.Г. као продавца и В.В. и Б.Б., као купаца, утврђено је да је тужиочевим правним претходницима продата постојећа зграда на национализованој предметој парцели, те да им продавац уступа права која му као ранијем власнику национализованог земљишта припадају по прописима Закона о национализацији најамних зграда и грађевинског земљишта. Из решења Одељења за финансија НОО Вождовац у Београду 03 број: 10147/1-62 од 05.06.1962. године, утврђено је да зграда која је предмет отуђења по наведеном уговору није национализована. Из образложења оспореног решења и списа предмета даље произлази да је тужени орган у складу са наведеним, оценио да је првостепени орган правилно поступио када је ожалбеним решењем одбио поднети захтев тужиоца <text:s/>као неснован, јер је правилно утврдио да тужилац као подносилац захтева није активно легитимисан за подношење истог и вођења поступка. Ово стога што је нашао да је у спроведеном поступку до доношења оспореног решења несумњиво утврђено да тужилац <text:s/>није био власник предметне парцеле у време подржављења, нити је тужилац доставио доказ да је законски наследник ранијег власника Г.Г., те је, сагласно томе, <text:s/>тужени нашао да је првостепени орган правилно утврдио да тужуилац <text:s/>не спада у круг лица која имају право на враћање </text:span><text:soft-page-break/><text:span text:style-name="T20">имовине и обештећење одређених чланом 5. став 1. тачка 1. Закона о враћању одузете имовине и обештећењу. </text:span></text:p>
      <text:p text:style-name="P16"><text:span text:style-name="T20"><text:tab/><text:tab/> Оцењујући наводе жалбе тужиоца, тужени орган је правилно <text:s/>нашао да је неоснован навод жалбе да је Г.Г. пренео на В.В. и Б.Б. сва своја својинска права закључењем теретног правног посла, те да сходно наведеном А.А. као њихов законски наследник има право на повраћај национализоване имовине. Ово због тога што у моменту закључења купопродајног уговора Г.Г. није био власник предметне непокретности, односно престао је да буде власнк парцеле, по самом закону, даном ступања на снагу Закона о национализацији најамних зграда и грађевинског земљишта, па није могао пренети на купце више права него што је имао и сам, већ је пренео само право коришћења земљишта које покрива зграда и земљишта за редовну употребу те зграде, док на наведеној парцели постоји зграда. Тужени орган је нашао да је без утицаја на другачије решење ове управне ствари и навод тужиоца, да је општина ... у 1963. години прихватила овакав уговор и пренос права и Б.Б. и В.В. признала право коришћења ради изградње породичне зграде, на основу члана 40. Закона о национализацији најамних зграда и грађевинског земљишта. Ово стога што решење Народног одбора општине Вождовац у Београду број: 20050/1-62 од 28.01.1963. године, а које се налази у списима предмета, не представља акт о подржављењу у смислу члана 3. тачка 3. Закона о враћању одузете имовине и обештећењу, којим је прописано да се под ,,актом о подржављењу” подразумева правни акт који је имао непосредно правно дејство, као што је пресуда, одлука, решење и други правни акт државног, односно другог надлежног органа, којим је извршено подржављење имовине. Такође, наведено решење, по оцени туженог органа, не представља доказ да су Б.Б. и В.В. били власници предметног земљишта у време његовог подржављења, с обзиром да је неспорно утврђено да је предметна парцела национализована као власништво Г.Г., а који је након национализације земљишта закључио уговор са правним претходницима жалиоца, овде тужиоца, који су постали власници куће постојеће на национализованом земљишту и носиоци права коришћења на истом. У прилог наведеном је и уверење РГЗ-а Службе за катастар непокретности Београд 2 од 06.03.2012. године, из кога је утврђено да је на предметној парцели 1941. године укњижено право власништва у корист Г.Г., да је 1962. године парцела укњижена као друштвена својина, а право власништва на кући која се налазила на предметној парцели укњижено је у корист В.В. и Б.Б., те да је 1964. године укњижено право коришћења на земљишту, у циљу подизања породичне стамбене зграде, у корист В.В. и Б.Б., а из преписа Листа непокретности бр. ... КО ... од 16.12.2011. године, утврђено је да је к.п. бр. ... уписана као градско грађевинско земљиште, државна својина, право коришћења Д.Д., В.В., А.А. и Б.Б., док је на 1/2 породичне стамбене зграде на тој парцели, као власник уписан Д.Д., а за другу половину је уписано да власник, односно држалац није утврђен. Сагласно наведеном, тужени орган је нашао да су неосновани наводи тужиоца, да има право на реституцију у поступку по захтеву за враћање одузете имовине, односно обештећење, а власници непокретности постојеће на национализованом земљишту, право својине на предметном земљишту могу остварити само у поступку конверзије права коришћења у право својине, у складу са одредбама Закона о планирању и изградњи. </text:span><text:span text:style-name="T15">Тужени орган је оценио и остале наводе жалбе и нашао да нису од утицаја на другачије решење ове управне ствари, те је одлучио као у диспозитиву оспореног решења применом одредбе члана 230.став 1. Закона о општем управном поступку </text:span><text:span text:style-name="T23">(“Службени лист СРЈ” број 33/97 и 31/01 и “Службени <text:s/>гласник РС” број 30/10)</text:span><text:span text:style-name="T15">. </text:span></text:p>
      <text:p text:style-name="P11"><text:soft-page-break/><text:span text:style-name="T18"><text:tab/><text:tab/>Код изложеног чињеничног и правног стања ствари у управном поступку, правилно је, по оцени Управног суда, тужени орган у извршењу пресуде Управног суда <text:s/>20 У 11059/13 од 23.09.2015. године, поступајући</text:span><text:span text:style-name="T16"> у складу са примедбама из ове пресуде,</text:span><text:span text:style-name="T18"> донео одлуку као у диспозитиву оспореног решења, правилно налазећи да је у поступку пред првостепеним органом у коме није било повреде правила поступка од утицаја на правилност одлуке, првостепени орган донео одлуку из ожалбеног решења правилном применом одредбе члана </text:span><text:span text:style-name="T16">5. став</text:span><text:span text:style-name="T18"> </text:span><text:span text:style-name="T16">1. тачка 1.</text:span><text:span text:style-name="T18"> Закона о враћању одузете имовине и обештећењу (“Службени галсник РС”, бр. 72/2011, 108/2013), за коју одлуку је дао </text:span><text:span text:style-name="T16">потпуне</text:span><text:span text:style-name="T18"> и јасне разлоге, које је</text:span><text:span text:style-name="T16"> правилно прихватио</text:span><text:span text:style-name="T18"> </text:span><text:span text:style-name="T16">и </text:span><text:span text:style-name="T18">тужени орган.</text:span></text:p>
      <text:p text:style-name="P11"><text:tab/><text:tab/>Управни суд је ценио све наводе тужбе, па је нашао да не могу довести до другачије оцене законитости оспореног решења, јер су истицани и у жалби и правилно оцењени у оспореном решењу, сагласно примедбама из пресуде Управног суда 20 У. 11059/13 од 23.09.2015. године, у чијем извршењу је донето оспорено решење, са разлозима које у свему као потпуне и на закону засноване прихвата и овај суд, па их посебно није образложио у пресуди. </text:p>
      <text:p text:style-name="P11"><text:tab/><text:tab/>Са изнетих разлога, након закључене усмене јавне расправе, у смислу члана 46. став 2. Закона о управним споровима, налазећи да оспореним решењем није повређен закон на штету <text:span text:style-name="T1">тужиоца</text:span>, Управни суд је применом одредбе члана 4<text:span text:style-name="T1">2</text:span>. став 2. <text:span text:style-name="T1">истог закона</text:span>, донео одлуку као у <text:s/>диспозитив<text:span text:style-name="T1">у</text:span> пресуде.</text:p>
      <text:p text:style-name="P11"/>
      <text:p text:style-name="P7">ПРЕСУЂЕНО У УПРАВНОМ СУДУ</text:p>
      <text:p text:style-name="P7">дана 19.10.2018. године, 14 У. 322/16</text:p>
      <text:p text:style-name="P7"/>
      <text:p text:style-name="P8">Записничар <text:s text:c="72"/>Председник већа-судија</text:p>
      <text:p text:style-name="P8">Снежана Вујачић,<text:span text:style-name="T1">с.р.</text:span> <text:s text:c="56"/>Душица Маринковић,<text:span text:style-name="T1">с.р.</text:span></text:p>
      <text:p text:style-name="P8"/>
      <text:p text:style-name="P9">За тачност отправка</text:p>
      <text:p text:style-name="P9">Управитељ писарнице</text:p>
      <text:p text:style-name="P14">Дејан Ђурић</text:p>
      <text:p text:style-name="P19">БТ</text:p>
      <text:p text:style-name="P20"><text:span text:style-name="Default_20_Paragraph_20_Font"><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4 У. 322/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3H32M25S</meta:editing-duration>
    <meta:editing-cycles>13</meta:editing-cycles>
    <meta:generator>OpenOffice/4.1.1$Win32 OpenOffice.org_project/411m6$Build-9775</meta:generator>
    <dc:title>template upravni BGDnovi2</dc:title>
    <dc:date>2019-11-13T17:26:11.39</dc:date>
    <dc:creator>Gordan Vukićević</dc:creator>
    <meta:document-statistic meta:table-count="0" meta:image-count="1" meta:object-count="0" meta:page-count="5" meta:paragraph-count="33" meta:word-count="2298" meta:character-count="1500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