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sh" fo:country="YU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en" fo:country="US"/>
    </style:style>
    <style:style style:name="T8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h" fo:country="YU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etter-spacing="-0.0028in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14" style:family="text">
      <style:text-properties fo:color="#000000" style:font-name="Times New Roman" fo:font-size="12pt" fo:language="none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background-color="transparent" style:font-name-asian="Times New Roman1" style:font-name-complex="Times New Roman1"/>
    </style:style>
    <style:style style:name="T1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zxx" fo:country="none" style:font-size-asian="12pt" style:font-size-complex="12pt"/>
    </style:style>
    <style:style style:name="T19" style:family="text">
      <style:text-properties style:font-name="Times New Roman" fo:font-size="12pt" fo:language="zxx" fo:country="none" style:letter-kerning="false" style:font-size-asian="12pt" style:font-size-complex="12pt"/>
    </style:style>
    <style:style style:name="T2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style:letter-kerning="false" style:font-size-asian="12pt" style:font-size-complex="12pt"/>
    </style:style>
    <style:style style:name="T24" style:family="text">
      <style:text-properties style:font-name="Times New Roman" fo:font-size="12pt" fo:language="sr" fo:country="YU" style:letter-kerning="false" style:font-size-asian="12pt" style:font-size-complex="12pt"/>
    </style:style>
    <style:style style:name="T25" style:family="text">
      <style:text-properties style:font-name="Times New Roman" fo:font-size="12pt" fo:language="sr" fo:country="YU" style:font-size-asian="12pt" style:font-size-complex="12pt"/>
    </style:style>
    <style:style style:name="T2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style:font-size-asian="12pt" style:font-weight-asian="bold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32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33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35" style:family="text">
      <style:text-properties style:use-window-font-color="true" style:font-name="Times New Roman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36" style:family="text">
      <style:text-properties style:use-window-font-color="true" style:font-name="Times New Roman" fo:language="zxx" fo:country="none" fo:font-weight="normal" fo:background-color="transparent" style:font-name-asian="Times New Roman1" style:font-weight-asian="normal" style:font-name-complex="Times New Roman1" style:font-weight-complex="normal" style:text-scale="100%"/>
    </style:style>
    <style:style style:name="T37" style:family="text">
      <style:text-properties style:use-window-font-color="true" style:font-name="Times New Roman" fo:language="en" fo:country="US" fo:font-weight="normal" fo:background-color="transparent" style:font-name-asian="Times New Roman1" style:font-weight-asian="normal" style:font-name-complex="Times New Roman1" style:font-weight-complex="normal" style:text-scale="100%"/>
    </style:style>
    <style:style style:name="T3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5"><text:span text:style-name="T3">УПРАВНИ</text:span><text:span text:style-name="T6"> СУД </text:span></text:p>
      <text:p text:style-name="P7"><text:span text:style-name="T1">24 </text:span><text:span text:style-name="T2">У. 16049/16</text:span></text:p>
      <text:p text:style-name="P7"><text:span text:style-name="T5">Дана </text:span><text:span text:style-name="T2">28.09.</text:span><text:span text:style-name="T1">20</text:span><text:span text:style-name="T2">18</text:span><text:span text:style-name="T1">. године</text:span></text:p>
      <text:p text:style-name="P8">Б Е О Г Р А <text:span text:style-name="T7">Д</text:span></text:p>
      <text:p text:style-name="P11"/>
      <text:p text:style-name="P11"/>
      <text:p text:style-name="P11">У ИМЕ НАРОД<text:span text:style-name="T2">А</text:span></text:p>
      <text:p text:style-name="P12"/>
      <text:p text:style-name="P12"/>
      <text:p text:style-name="P2"><text:span text:style-name="T22"><text:tab/><text:tab/>Управни суд, у већу састављеном од судија: </text:span><text:span text:style-name="T18">Весне Лазаревић, </text:span><text:span text:style-name="T22">председника већа,</text:span><text:span text:style-name="T18"> Гордане Богдановић и Јелице Пајовић, </text:span><text:span text:style-name="T22">чланова већа, са </text:span><text:span text:style-name="Default_20_Paragraph_20_Font"><text:span text:style-name="T23">судским саветником </text:span></text:span><text:span text:style-name="Default_20_Paragraph_20_Font"><text:span text:style-name="T19">Иваном Гулан Радосављевић, као записничарем, </text:span></text:span><text:span text:style-name="Default_20_Paragraph_20_Font"><text:span text:style-name="T24">одлучујући </text:span></text:span><text:span text:style-name="Default_20_Paragraph_20_Font"><text:span text:style-name="T19">у управном спору по тужби </text:span></text:span><text:span text:style-name="T25">тужи</text:span><text:span text:style-name="T18">оца </text:span><text:span text:style-name="T18">А.А.</text:span><text:span text:style-name="T18">из ..., ...број ..., против туженог</text:span><text:span text:style-name="T26"> Министарства финансија Републике </text:span><text:span text:style-name="T17">Србије, Пореске</text:span><text:span text:style-name="T26"> </text:span><text:span text:style-name="T17">управе, Сектора</text:span><text:span text:style-name="T26"> за порескоправне послове и </text:span><text:span text:style-name="T17">координацију, Регионалног одељења </text:span><text:span text:style-name="T26">за другостепени поступак, </text:span><text:span text:style-name="T17">Београд, сада</text:span><text:span text:style-name="T33"> Министарство финансија Републике Србије - Сектор за другостепени порески и царински поступак - Одељење за другостепени порески поступак, </text:span><text:span text:style-name="T17">ради поништаја решења број: 300-437-00-00005/2016-I1000 </text:span><text:span text:style-name="Default_20_Paragraph_20_Font"><text:span text:style-name="T16">од 08.09.2016. године, </text:span></text:span><text:span text:style-name="T17">у предмету пореском, </text:span><text:span text:style-name="Default_20_Paragraph_20_Font"><text:span text:style-name="T19">у нејавној седници већа, одржаној дана</text:span></text:span><text:span text:style-name="Default_20_Paragraph_20_Font"><text:span text:style-name="T16"> 28.09.</text:span></text:span><text:span text:style-name="Default_20_Paragraph_20_Font"><text:span text:style-name="T19">2018. године, донео је</text:span></text:span></text:p>
      <text:p text:style-name="P2"><text:span text:style-name="Default_20_Paragraph_20_Font"><text:span text:style-name="T16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8"><text:tab/><text:tab/></text:span></text:span><text:span text:style-name="Default_20_Paragraph_20_Font"><text:span text:style-name="T27">Тужба </text:span></text:span><text:span text:style-name="Default_20_Paragraph_20_Font"><text:span text:style-name="T20">СЕ УВАЖАВА, ПОНИШТАВА </text:span></text:span><text:span text:style-name="Default_20_Paragraph_20_Font"><text:span text:style-name="T16">решење </text:span></text:span><text:span text:style-name="Default_20_Paragraph_20_Font"><text:span text:style-name="T27">Министарства финансија Републике </text:span></text:span><text:span text:style-name="Default_20_Paragraph_20_Font"><text:span text:style-name="T16">Србије, Пореске</text:span></text:span><text:span text:style-name="Default_20_Paragraph_20_Font"><text:span text:style-name="T27"> </text:span></text:span><text:span text:style-name="Default_20_Paragraph_20_Font"><text:span text:style-name="T16">управе, Сектора</text:span></text:span><text:span text:style-name="Default_20_Paragraph_20_Font"><text:span text:style-name="T27"> за порескоправне послове и </text:span></text:span><text:span text:style-name="Default_20_Paragraph_20_Font"><text:span text:style-name="T16">координацију, Регионалног одељења </text:span></text:span><text:span text:style-name="Default_20_Paragraph_20_Font"><text:span text:style-name="T27">за другостепени поступак, </text:span></text:span><text:span text:style-name="Default_20_Paragraph_20_Font"><text:span text:style-name="T16">Београд, број: 300-437-00-00005/2016-I1000 од 08.09.2016. године и предмет враћа надлежном органу на поновно одлучивање.</text:span></text:span></text:p>
      <text:p text:style-name="P2"><text:span text:style-name="Default_20_Paragraph_20_Font"><text:span text:style-name="T16"><text:tab/><text:tab/></text:span></text:span></text:p>
      <text:p text:style-name="P13">О б р а з л о ж е њ е</text:p>
      <text:p text:style-name="P9"/>
      <text:p text:style-name="P2"><text:span text:style-name="Default_20_Paragraph_20_Font"><text:span text:style-name="T16"><text:tab/><text:tab/></text:span></text:span><text:span text:style-name="Default_20_Paragraph_20_Font"><text:span text:style-name="T27">Оспореним решењем, </text:span></text:span><text:span text:style-name="Default_20_Paragraph_20_Font"><text:span text:style-name="T16">одбијена је, као неоснована, жалба тужиоца, изјављена против решења Министарства финансија Републике Србије, Пореске управе, <text:s/>Филијале Смедерево број: 092-437-14-1168/2016-И1Б02 од 25.04.2016. године. Ожалбеним решењем одбијен је, као неоснован, захтев тужиоца за измену уверења о пореском статусу обвезника број: 092-437-14-1168/2016-И1Б06 од 03.03.2016. године. 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9"><text:tab/> </text:span></text:span><text:span text:style-name="Default_20_Paragraph_20_Font"><text:span text:style-name="T10"><text:s/></text:span></text:span><text:span text:style-name="Default_20_Paragraph_20_Font"><text:span text:style-name="T11"><text:tab/></text:span></text:span><text:span text:style-name="Default_20_Paragraph_20_Font"><text:span text:style-name="T8">У тужби, </text:span></text:span><text:span text:style-name="Default_20_Paragraph_20_Font"><text:span text:style-name="T11">поднетој Управном суду </text:span></text:span><text:span text:style-name="Default_20_Paragraph_20_Font"><text:span text:style-name="T8">дана 16.11.2016</text:span></text:span><text:span text:style-name="Default_20_Paragraph_20_Font"><text:span text:style-name="T12">. </text:span></text:span><text:span text:style-name="Default_20_Paragraph_20_Font"><text:span text:style-name="T11">године</text:span></text:span><text:span text:style-name="Default_20_Paragraph_20_Font"><text:span text:style-name="T8">, </text:span></text:span><text:span text:style-name="Default_20_Paragraph_20_Font"><text:span text:style-name="T11">тужилац </text:span></text:span><text:span text:style-name="Default_20_Paragraph_20_Font"><text:span text:style-name="T8">побија</text:span></text:span><text:span text:style-name="Default_20_Paragraph_20_Font"><text:span text:style-name="T11"> законитост </text:span></text:span><text:span text:style-name="Default_20_Paragraph_20_Font"><text:span text:style-name="T8">оспореног </text:span></text:span><text:span text:style-name="Default_20_Paragraph_20_Font"><text:span text:style-name="T11">решења </text:span></text:span><text:span text:style-name="Default_20_Paragraph_20_Font"><text:span text:style-name="T8">због повреде правила поступка, неправилно и непотпуно утврђеног чињеничног стања и погрешне примене материјалног права. Наводи да га је Пореска управа, Филијала Смедерево неосновано евидентирала као обвезника пореза на породичној стамбеној згради у улици ...број ..., у ..., јер таква улица није постојала нити сада постоји у .... Указаје да управни органи нису </text:span></text:span><text:soft-page-break/><text:span text:style-name="Default_20_Paragraph_20_Font"><text:span text:style-name="T8">оценили уверење Републичког геодетског завода, Службе за катастар непокретности Смедерево 01 број: 952-3/2016-1131 од 22.02.2016. године, које је он доставио управним органима, а којим се потврђује да никада није био уписан као власник кат. </text:span></text:span><text:span text:style-name="Default_20_Paragraph_20_Font"><text:span text:style-name="T14">п</text:span></text:span><text:span text:style-name="Default_20_Paragraph_20_Font"><text:span text:style-name="T8">арцеле ... и објекта породичне стамбене зграде на тој парцели, као ни уверење Републичког геодетског завода, Службе за катастар непокретности Смедерево, број: 952-3/2015-7662 од 28.10.2015. године, којим се, такође, потврђује да у катастарском операту на <text:s/>име тужиоца нема уписаних непокретности на подручју општине Смедерево. Истиче да управни органи немају доказ о постојању пореске пријаве на његово име, нити пореско решење, не наводе ни број таквог решења, износ пореза или доказ о његовој достави, већ се позивају на податке у електронском облику преузете од другог органа, због чега није могао да изјави жалбу на та решења. Напомиње да у управном поступку нису изведени сви потребни докази које је предлагао, чиме су <text:s/>повређена правила управног поступка на његову штету, па предлаже да суд тужбу уважи и поништи оспорено решење.</text:span></text:span></text:p>
      <text:p text:style-name="P2"><text:span text:style-name="Default_20_Paragraph_20_Font"><text:span text:style-name="T8"/></text:span></text:p>
      <text:p text:style-name="P2"><text:span text:style-name="Default_20_Paragraph_20_Font"><text:span text:style-name="T8"><text:tab/><text:tab/>Тужени орган у одговору на тужбу остаје при разлозима изнетим у <text:s/>образложењу <text:s/>оспореног решења и предлаже да суд тужбу одбије, као неосновану. </text:span></text:span></text:p>
      <text:p text:style-name="P2"><text:span text:style-name="Default_20_Paragraph_20_Font"><text:span text:style-name="T8"/></text:span></text:p>
      <text:p text:style-name="P4"><text:tab/><text:tab/>Решавајући овај управни спор без одржавања усмене расправе, у складу са одредбом члана 33. став 2. Закона о управним споровима (“Службени гласник РС” број 111/09), будући да је предмет спора такав да не изискује непосредно саслушање странака и посебно утврђивање чињеничног стања, и испитујући законитост оспореног решења у границама захтева из тужбе, у складу са одредбама члана 41. став 1. истог закона, Управни суд је, оценом навода тужбе, одговора на тужбу и списа предмета ове управне ствари, нашао да је тужба основана.</text:p>
      <text:p text:style-name="P4"/>
      <text:p text:style-name="P4"><text:s text:c="21"/><text:span text:style-name="T2">Према образложењу оспореног решења, тужени је одбио жалбу <text:s/>тужиоца изјављену против ожалбеног решења, налазећи да је правилно <text:s/>поступио првостепени орган када је, решавајући по захтеву тужиоца за измену уверења о пореском статусу обвезника од 03.03.2016. године, одбио тај захтев као неоснован. У наведеном уверењу је истакнуто да се </text:span><text:span text:style-name="T2">А.А.</text:span><text:span text:style-name="T2">водио као порески обвезник <text:s/>пореза на имовину у периоду од 15.3.1992. до 31.12.2008. године на једну породичну стамбену зграду површине 100м2 у .... улици у .... По оцени туженог, правилно је у првостепеном поступку утврђено, увидом у</text:span> баз<text:span text:style-name="T2">у</text:span> електронских података, да је тужилац дана 15.03.1992. године <text:span text:style-name="T2">поднео </text:span>пореск<text:span text:style-name="T2">у</text:span> <text:span text:style-name="T2">пријаву за породичну</text:span> стамбену зграду у ... површине 100 м2, да је од 1992. године уредно добијао решењ<text:span text:style-name="T2">а</text:span> о задужењу порез<text:span text:style-name="T2">ом</text:span> на имовину, <text:span text:style-name="T2">и да на та решења</text:span> није изјављивао жалбу у законским роковима у периоду од 1992. године до 2008. године. </text:p>
      <text:p text:style-name="P4"/>
      <text:p text:style-name="P10"><text:span text:style-name="T15"><text:tab/> <text:s text:c="5"/></text:span>Оцењујући законитост оспореног решења, Управни суд налази да су истим повређена правила поступка прописана чланом <text:span text:style-name="T5">235</text:span>. став 2. Закона о општем управном поступку <text:span text:style-name="T5">(„Службени лист СРЈ“, број 33/97 и 31/01 и „Службени гласник РС“, број 30/10), јер тужени није оценио наводе жалбе који су релевантни за одлучивање у овој правној ствари, а односе се на то </text:span>да према решењу Републичког <text:s/>геодетског завода, Службе за катастар непокретности, Смедерево 01 број: 952-3/2016-1131 од 22.02.2016. године тужилац никад<text:span text:style-name="T2">а није</text:span> био уписан као власник кат. <text:span text:style-name="T38">п</text:span>арцеле ... и <text:span text:style-name="T2">објекта</text:span> породичне стамбене зграде на тој парцели, у улици ...број ..., <text:span text:style-name="T2">КО ..., </text:span>као ни уверење Републичког геодетског завода Службе за катастар непокретности Смедерево, број: <text:soft-page-break/>952-3/2015-7662 од 28.10.2015. године, којим се потврђује да у катастарском операту на тужиочево име нема уписаних непокретности на подручју општине Смедерево. <text:span text:style-name="T2">Такође, нису оцењени </text:span>ни навод<text:span text:style-name="T2">и</text:span> жалбе да <text:span text:style-name="T2">тужилац никада није поднео пореску пријаву за имовину, јер је никада није ни имао, и да му никада </text:span><text:s/><text:span text:style-name="T2">није уручено</text:span> <text:span text:style-name="T2">ниједно решење </text:span><text:s/>којим се <text:s/>утврђује порез на имовину.<text:span text:style-name="T2"> </text:span><text:s/><text:span text:style-name="T2">Имајући у виду да се наведена уверења РГЗ-а налазе у списима туженог, достављеним уз одговор на тужбу, суд налази да је тужени повредио и правила поступка</text:span> прописан<text:span text:style-name="T2">а</text:span> одредбом члана 199. став 2. Закона о општем управном поступку, <text:span text:style-name="T2">будући да </text:span>докази у списима предмета не упућују на решење <text:s/>какво је дато у диспозитиву. <text:span text:style-name="T2">Осим наведеног, тужени се у образложењу оспореног решења позвао на</text:span> <text:s/>пореск<text:span text:style-name="T2">у</text:span> пријав<text:span text:style-name="T2">у</text:span> тужиоца <text:span text:style-name="T2">и пореска решења, али таквих доказа у списима туженог нема</text:span>, <text:span text:style-name="T2">па <text:s/></text:span>разлози <text:span text:style-name="T2">дати у</text:span> образложењ<text:span text:style-name="T2">у</text:span> оспореног решења <text:s/><text:span text:style-name="T2">не произлазе из достављених списа.</text:span></text:p>
      <text:p text:style-name="P10"/>
      <text:p text:style-name="P6"><text:span text:style-name="T4"><text:tab/><text:tab/>Са изнетих разлога, налазећи да је оспореним решењем повређен закон на штету тужиоца, Управни суд је на основу члана 4</text:span><text:span text:style-name="T35">0. став <text:s/>2. и члана 42. став 1. Закона о управним споровима, одлучио као у</text:span><text:span text:style-name="T37"> </text:span><text:span text:style-name="T36">диспозитиву ове пресуде. У поновном поступку надлежни орган је дужан да отклони повреде привила поступка на које је Управни суд указао, <text:s/>при чему је везан примедбама суда у погледу поступка, у смислу одредбе члана 69. став 2. Закона о управним споровима.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><text:tab/><text:tab/><text:tab/> <text:s text:c="4"/></text:span></text:span><text:span text:style-name="Default_20_Paragraph_20_Font"><text:span text:style-name="T32">ПРЕСУЂЕНО У</text:span></text:span><text:span text:style-name="Default_20_Paragraph_20_Font"><text:span text:style-name="T30"> УПРАВНОМ</text:span></text:span><text:span text:style-name="Default_20_Paragraph_20_Font"><text:span text:style-name="T32"> СУДУ</text:span></text:span></text:p>
      <text:p text:style-name="P16"><text:span text:style-name="Default_20_Paragraph_20_Font"><text:span text:style-name="T21">Д</text:span></text:span><text:span text:style-name="Default_20_Paragraph_20_Font"><text:span text:style-name="T32">ана </text:span></text:span><text:span text:style-name="Default_20_Paragraph_20_Font"><text:span text:style-name="T21">28.09.2018.</text:span></text:span><text:span text:style-name="Default_20_Paragraph_20_Font"><text:span text:style-name="T32"> године, </text:span></text:span><text:span text:style-name="Default_20_Paragraph_20_Font"><text:span text:style-name="T21">24</text:span></text:span><text:span text:style-name="Default_20_Paragraph_20_Font"><text:span text:style-name="T30"> У </text:span></text:span><text:span text:style-name="Default_20_Paragraph_20_Font"><text:span text:style-name="T21">16049/16</text:span></text:span></text:p>
      <text:p text:style-name="P17"><text:span text:style-name="Default_20_Paragraph_20_Font"><text:span text:style-name="T29"/></text:span></text:p>
      <text:p text:style-name="P17"><text:span text:style-name="Default_20_Paragraph_20_Font"><text:span text:style-name="T29">Записничар<text:tab/><text:tab/><text:tab/><text:tab/><text:tab/><text:tab/><text:tab/>Председник</text:span></text:span><text:span text:style-name="Default_20_Paragraph_20_Font"><text:span text:style-name="T31"> већа</text:span></text:span><text:span text:style-name="Default_20_Paragraph_20_Font"><text:span text:style-name="T29">-</text:span></text:span><text:span text:style-name="Default_20_Paragraph_20_Font"><text:span text:style-name="T31">судиј</text:span></text:span><text:span text:style-name="Default_20_Paragraph_20_Font"><text:span text:style-name="T29">а</text:span></text:span></text:p>
      <text:p text:style-name="P17"><text:span text:style-name="Default_20_Paragraph_20_Font"><text:span text:style-name="T20">Ивана Гулан Радосављевић,</text:span></text:span><text:span text:style-name="Default_20_Paragraph_20_Font"><text:span text:style-name="T20">с.р.</text:span></text:span><text:span text:style-name="Default_20_Paragraph_20_Font"><text:span text:style-name="T20"> <text:tab/><text:tab/><text:tab/> <text:s text:c="12"/>Весна Лазаревић,</text:span></text:span><text:span text:style-name="Default_20_Paragraph_20_Font"><text:span text:style-name="T20">с.р.</text:span></text:span></text:p>
      <text:p text:style-name="P17"><text:span text:style-name="Default_20_Paragraph_20_Font"><text:span text:style-name="T20"/></text:span></text:p>
      <text:p text:style-name="P17"><text:span text:style-name="Default_20_Paragraph_20_Font"><text:span text:style-name="T20"/></text:span></text:p>
      <text:p text:style-name="P15">За тачност отправка</text:p>
      <text:p text:style-name="P15">Управитељ писарнице</text:p>
      <text:p text:style-name="P14">Дејан Ђурић</text:p>
      <text:p text:style-name="P18">БТ</text:p>
      <text:p text:style-name="P17"><text:span text:style-name="Default_20_Paragraph_20_Fon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4 </text:span><text:span text:style-name="MT2">У. 16049/16</text:span></text:p>
        <text:p text:style-name="Header"><text:tab/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8:37.89</meta:creation-date>
    <meta:editing-duration>PT3H18M23S</meta:editing-duration>
    <meta:editing-cycles>24</meta:editing-cycles>
    <meta:generator>OpenOffice/4.1.1$Win32 OpenOffice.org_project/411m6$Build-9775</meta:generator>
    <dc:title>template upravni BGDnovi2</dc:title>
    <dc:date>2019-11-03T11:23:29.62</dc:date>
    <meta:print-date>2018-10-17T09:28:59.95</meta:print-date>
    <meta:printed-by>Jelena Antonijević</meta:printed-by>
    <meta:document-statistic meta:table-count="0" meta:image-count="1" meta:object-count="0" meta:page-count="3" meta:paragraph-count="28" meta:word-count="1041" meta:character-count="704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8:37.89"/>
  </office:meta>
</office:document-meta>
</file>