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r" fo:country="YU" style:font-weight-complex="normal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2pt" fo:language="sr" fo:country="YU" style:font-size-asian="12pt"/>
    </style:style>
    <style:style style:name="T14" style:family="text">
      <style:text-properties style:font-name="Times New Roman" fo:font-size="12pt" fo:language="sr" fo:country="YU" fo:font-weight="bold" style:font-size-asian="12pt" style:font-weight-asian="bold" style:font-weight-complex="bold"/>
    </style:style>
    <style:style style:name="T15" style:family="text">
      <style:text-properties style:font-name="Times New Roman" fo:font-size="12pt" fo:language="zxx" fo:country="none" style:font-size-asian="12pt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fo:language="none" fo:country="none" style:font-size-asian="12pt"/>
    </style:style>
    <style:style style:name="T18" style:family="text">
      <style:text-properties fo:color="#000000" style:font-name="Times New Roman" fo:font-size="12pt" fo:language="zxx" fo:country="none" fo:font-style="normal" style:font-name-asian="Times New Roman CYR" style:font-size-asian="12pt" style:font-style-asian="normal" style:font-name-complex="Times New Roman CYR" style:font-style-complex="normal"/>
    </style:style>
    <style:style style:name="T19" style:family="text">
      <style:text-properties fo:color="#000000" style:font-name="Times New Roman" fo:font-size="12pt" fo:language="zxx" fo:country="none" fo:font-style="italic" fo:font-weight="bold" style:font-name-asian="Times New Roman CYR" style:font-size-asian="12pt" style:font-style-asian="italic" style:font-weight-asian="bold" style:font-name-complex="Times New Roman CYR" style:font-style-complex="italic" style:font-weight-complex="bold"/>
    </style:style>
    <style:style style:name="T20" style:family="text">
      <style:text-properties fo:color="#000000" style:font-name="Times New Roman" fo:font-size="12pt" fo:font-style="normal" style:font-name-asian="Times New Roman CYR" style:font-size-asian="12pt" style:font-style-asian="normal" style:font-name-complex="Times New Roman CYR" style:font-style-complex="normal"/>
    </style:style>
    <style:style style:name="T21" style:family="text">
      <style:text-properties fo:color="#000000" style:font-name="Times New Roman" fo:font-size="12pt" fo:letter-spacing="-0.007cm" fo:language="sr" fo:country="YU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T22" style:family="text">
      <style:text-properties fo:color="#000000" fo:letter-spacing="-0.007cm" fo:language="sr" fo:country="YU" style:text-underline-style="none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fo:letter-spacing="-0.007cm" fo:language="en" fo:country="US" style:text-underline-style="none" fo:font-weight="normal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fo:letter-spacing="-0.007cm" style:text-underline-style="none" fo:font-weight="normal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fo:letter-spacing="-0.007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96%"/>
    </style:style>
    <style:style style:name="T2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5"> СУД </text:span></text:p>
      <text:p text:style-name="P5">16 У 2647/16</text:p>
      <text:p text:style-name="P4"><text:span text:style-name="T4">28.05</text:span><text:span text:style-name="T7">.</text:span><text:span text:style-name="T9">20</text:span><text:span text:style-name="T4">18</text:span><text:span text:style-name="T9">. године</text:span></text:p>
      <text:p text:style-name="P3">Б Е О Г Р А <text:span text:style-name="T11">Д</text:span></text:p>
      <text:p text:style-name="P3"/>
      <text:p text:style-name="P3"/>
      <text:p text:style-name="P6">У ИМЕ НАРОДА</text:p>
      <text:p text:style-name="P6"/>
      <text:p text:style-name="P6"/>
      <text:p text:style-name="P9"><text:tab/><text:tab/>Управни суд, у већу састављеном од судија: Гордане Гајић Салзбергер, председника већа, Јасминке Вукашиновић и Весне Даниловић, чланова већа, са судским саветником Мајом Панић, као записничарем, одлучујући у управном спору по тужби тужиље A.A. из ..., <text:span text:style-name="T26">ул. ...</text:span>, поднетој против туженог Републичког фонда за пензијско и инвалидско осигурање, Дирекција фонда Београд, ради поништаја решења, број: 01-02/181.6.4 16080/15 од 08.01.2016. године, у предмету признавања права на породичну пензију, у нејавној седници већа одржаној дана 28.05.2018. године, донео је</text:p>
      <text:p text:style-name="P9"/>
      <text:p text:style-name="P9"/>
      <text:p text:style-name="P9"/>
      <text:p text:style-name="P6">П Р Е С У Д У </text:p>
      <text:p text:style-name="P6"/>
      <text:p text:style-name="P6"/>
      <text:p text:style-name="P9"><text:tab/><text:tab/><text:span text:style-name="T12">I</text:span><text:span text:style-name="T1"> <text:s/></text:span>Тужба<text:span text:style-name="T12"> СЕ ОДБИЈА</text:span>.</text:p>
      <text:p text:style-name="P9"/>
      <text:p text:style-name="P9"><text:tab/><text:tab/><text:span text:style-name="T12">II</text:span><text:span text:style-name="T1"> </text:span><text:span text:style-name="T12">ОДБИЈА СЕ</text:span> захтев тужиље за накнаду трошкова управног спора.</text:p>
      <text:p text:style-name="P9"/>
      <text:p text:style-name="P3"/>
      <text:p text:style-name="P6">О б р а з л о ж е њ е</text:p>
      <text:p text:style-name="P6"/>
      <text:p text:style-name="P6"/>
      <text:p text:style-name="P9"><text:tab/><text:tab/>Оспореним решењем одбијена је жалба тужиље изјављена против решења Републичког фонда за пензијско и инвалидско осигурање – Служба филијале за град Београд 1, број: 181.2-1-298/2015 од 08.11.2015. године, којим је одбијен захтев тужиље, удове, за признавање права на породичну пензију, јер нису испуњени законски услови. </text:p>
      <text:p text:style-name="P9"/>
      <text:p text:style-name="P9"><text:tab/><text:tab/>У тужби поднетој Управном суду дана 19.01.2016. године, тужиља оспорава законитост решења туженог органа наводећи да је другостепени орган рестриктивно тумачио могућност тужиље да у овом поступку доказује чињенице неопходне за правилну примену Закона о пензијском и инвалидском осигурању. Указује да није правилан закључак другостепеног органа да је датум престанка школовања њене ћерке <text:span text:style-name="T26">Б.Б.</text:span> 30.09.2007. године, с обзиром да из уверења Технолошко-металушког <text:soft-page-break/>Факултета о статусу студента <text:span text:style-name="T26">В.В.</text:span> (девојачко <text:span text:style-name="T26">Б.Б.</text:span>), Д бр. 2010/.. од 23.09.2015. године, произлази да је она била редован студент све до 20.05.2009. године. Сматра да је правноснажним решењем Републичног фонда за пензијско и инвалидско осигурање, Филијала за град Београд, број: 181.8-1 02249/07 од 09.04.2008. године, погрешно утврђен датум престанка права, јер <text:span text:style-name="T1">јој</text:span> исто није престало, већ се кћи тужиље <text:span text:style-name="T1">њиме</text:span> није користила, односно није се поново обратила надлежној Филијали са захтевом за поновно успостављање права на породичну пензију. С обзиром на наведено, а посебно чињеницу да је ћерка тужиље <text:span text:style-name="T26">Б.Б.</text:span> редовно школовање завршила 20.05.2009. године када је тужиља имала навршених 45 живота, предлаже да суд тужбу уважи, поништи оспорено решење туженог органа и туженог обавеже да тужиљи плати трошкове поступка, у року од 15 дана од дана пријема писменог отправка пресуде.</text:p>
      <text:p text:style-name="P9"/>
      <text:p text:style-name="P9"><text:tab/><text:tab/><text:span text:style-name="T15">У</text:span><text:span text:style-name="T13"> одговору на тужбу, </text:span><text:span text:style-name="T15">тужени орган је остао при разлозима из образложења оспореног решења и предложио да </text:span><text:span text:style-name="T16">с</text:span><text:span text:style-name="T15">уд одбије тужбу.</text:span></text:p>
      <text:p text:style-name="P11"/>
      <text:p text:style-name="P11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тужба није основана.</text:p>
      <text:p text:style-name="P11"/>
      <text:p text:style-name="P9"><text:span text:style-name="T15"><text:tab/><text:tab/></text:span><text:span text:style-name="T16">Из списа предмета предмета ове управне ствари и образложења оспореног решења произлази да је у поступку признавања права на породичну пензију, покренутом по захтеву тужиље дана 02.11.2015. године, првостепени орган по спроведеном поступку, на основу изведених доказа и података из матичне евиденције, утврдио да је покојни </text:span><text:span text:style-name="T17">Г.Г.</text:span><text:span text:style-name="T16"> преминуо 17.10.1999. године, да је детету </text:span><text:span text:style-name="T17">Б.Б.</text:span><text:span text:style-name="T16"> по решењу 536964 од 09.04.2008. године, престало право на породичну пензију са 30.09.2007. године, те да је удова </text:span><text:span text:style-name="T17">А.А.</text:span><text:span text:style-name="T16"> у тренутку престанка права деце на породичну пензију навршила 43 године живота. Налазећи да удова не испуњава услове из члана 29. Закона о пензијском и инвалидском осигурању (''Службени гласник РС'', бр. 34/03...101/10), а у вези са чланом 71. став 1. тачка 5., јер у моменту престанка права деце на породичну пензију није имала навршених 45 година живота, првостепени орган је захтев одбио јер нису испуњени законски услови. У поступку по жалби, тужени орган је нашао да је тужиља, рођена 09.11.1963. године, у тренутку смрти брачног друга (17.10.1999. године) је имала навршених 35 година живота, а </text:span><text:span text:style-name="T15">да је</text:span><text:span text:style-name="T16"> у тренутку престанка права на породичну пензију детета (30.09.2007. године) имала навршених 43 година живота. Како у време престанка права на породичну пензију детета тужиља није </text:span><text:span text:style-name="T15">имала</text:span><text:span text:style-name="T16"> навршених 45 година, да би остварила право на породичну пензију у 2015. години, када наврши 52 године живота, који су услови кумулативно прописани чланом 29. Закона о пензијском и инвалидском осигурању, а у вези са чланом 71. став 1. и 2. Закона о изменама и допунама Закона о пензијском и инвалидском осигурању, тужени је нашао да је правилно поступио првостепени орган када је одбио захтев тужиље за признавање права на породичну пензију. </text:span><text:span text:style-name="T15">При томе, т</text:span><text:span text:style-name="T16">ужени је оценио да се неосновано тужиља позива на уверење Технолошко-металушког Факултета Д.бр.2010/... од 23.09.2015. године, с обзиром да је правноснажним решењем првостепеног органа – Филијале за </text:span><text:soft-page-break/><text:span text:style-name="T16">град Београд, број: 181.8-1 02249/07 од 09.04.2008. године, </text:span><text:span text:style-name="T17">Б.Б.</text:span><text:span text:style-name="T16"> престало право на породичну пензију са 30.09.2007. године, као даном престанка школовања, у складу са одредбом члана 118. став 1. Закона о пензијском и инвалидском осигурању</text:span><text:span text:style-name="T15">, те</text:span><text:span text:style-name="T16"> да наводи жалбе у вези са датум</text:span><text:span text:style-name="T15">ом</text:span><text:span text:style-name="T16"> престанка школовања нису предмет ожалбеног решења. Стога је, с позивом на одредбу члана 230. став 1. Закона о општем управном поступку, тужени одбио жалбу тужиље као неосновану.</text:span></text:p>
      <text:p text:style-name="P11"/>
      <text:p text:style-name="P9"><text:span text:style-name="T16"><text:tab/><text:tab/></text:span><text:span text:style-name="T18">Одредбама члана 29. став 1. Закона о пензијском и инвалидском осигурању ("Службени гласник РС"</text:span><text:span text:style-name="T20">,</text:span><text:span text:style-name="T19"> </text:span><text:span text:style-name="T18">бр. 34/03)</text:span><text:span text:style-name="T19">, </text:span><text:span text:style-name="T18">прописано је да у</text:span><text:span text:style-name="T16">дова стиче право на породичну пензију ако је до смрти брачног друга, навршила </text:span><text:span text:style-name="T15">48</text:span><text:span text:style-name="T16"> година живота </text:span><text:span text:style-name="T15">(тачка 1)</text:span><text:span text:style-name="T16">; или ако је, до смрти брачног друга, или у року од једне године </text:span><text:span text:style-name="T15">од дана</text:span><text:span text:style-name="T16"> смрти брачног друга, постала потпуно неспособна за рад </text:span><text:span text:style-name="T15">(тачка 2)</text:span><text:span text:style-name="T16">; или ако је, после смрти брачног друга, остало једно дете или више деце која имају право на породичну пензију по том брачном другу, а удова обавља родитељску дужност према тој деци, </text:span><text:span text:style-name="T15">с тим да у</text:span><text:span text:style-name="T16">дова која у току трајања права према том основу постане потпуно неспособна за рад, задржава право на породичну пензију док постоји та неспособност </text:span><text:span text:style-name="T15">(тачка 3)</text:span><text:span text:style-name="T16">.</text:span></text:p>
      <text:p text:style-name="P11"/>
      <text:p text:style-name="P11"><text:tab/><text:tab/>Код овако утврђеног чињеничног и правног стања ствари, правилно је поступио тужени орган када је оспореним решењем одбио, као неосновану, жалбу тужиље изјављену против првостепеног решења, с обзиром да је у поступку код првостепеног органа без повреде правила поступка, правилно и потпуно утврђено чињенично стање, па је правилно примењено и материјално право када је одлучено као у диспозитиву првостепеног решења. Ово стога што, и по оцени суда, тужиља не испуњава законом прописане услове за остваривање права на породичну пензију, будући да је у проведеном поступку несумњиво утврђено да је, у тренутку <text:span text:style-name="T1">када</text:span> је правноснажним решењем првостепеног органа – Филијале за град Београд, број: 181.8-1 02249/07 од 09.04.2008. године <text:span text:style-name="T1">кћерки</text:span> <text:span text:style-name="T26">Б.Б.</text:span> престало право на породичну пензију са 30.09.2007. године као даном престанка школовања, <text:span text:style-name="T1">тужиља</text:span> имала навршених 43 године живота. <text:span text:style-name="T1">У конкретном случају,</text:span> да би остварила право на породичну пензију у 2015. години кад наврши 52 године живота, <text:span text:style-name="T1">тужиља је морала, осим година живота, да има испуњен и други,</text:span> кумулативно прописани услов из члана 29. Закона о пензијском и инвалидском осигурању, а у вези члана 71. став 1. и 2. Закона о изменама и допунама Закона о пензијском и инвалидском осигурању, <text:span text:style-name="T1">а то је</text:span> навршених 45 година живота <text:span text:style-name="T1">у тренутку престанка права на породичну пензију детета</text:span>. </text:p>
      <text:p text:style-name="P11"/>
      <text:p text:style-name="P9"><text:span text:style-name="T16"><text:tab/><text:tab/>Суд је ценио наводе истакнуте у тужби, </text:span><text:span text:style-name="T15">да је кћерка тужиље </text:span><text:span text:style-name="T17">Б.Б.</text:span><text:span text:style-name="T15"> била редован студент све до </text:span><text:span text:style-name="T16">30.09.2007. године </text:span><text:span text:style-name="T15">и да је испуњавала све услове за остваривање права на породичну пензију из чл. 31. </text:span><text:span text:style-name="T20">Закона о пензијском и инвалидском осигурању, </text:span><text:span text:style-name="T16">па је нашао да су ти наводи без утицаја на другачију оцену законитости оспореног решења. Ово стога што је правноснажним решењем првостепеног органа – Филијале за град Београд, број: 181.8-1-02249/07 од 09.04.2008. године, ћерки тужиље, </text:span><text:span text:style-name="T17">Б.Б.</text:span><text:span text:style-name="T16">, престало право на породичну пензију са 30.09.2007. године, као даном престанка школовања. </text:span><text:span text:style-name="T15">При томе, </text:span><text:span text:style-name="T16">утврђивање датума престанка школовања детета није било предмет управног поступка чија се законитост цени, с обзиром да је престанак права утврђен у поступку окончаном решењем од 09.04.2008. године, са којих разлога не може бити ни предмет одлучивања суда у управном спору. </text:span><text:span text:style-name="T15">Осим наведеног</text:span><text:span text:style-name="T16">, по оцени суда, правилан је закључак туженог да није од утицаја на другачије одлучивање </text:span><text:soft-page-break/><text:span text:style-name="T16">уколико је дете наставило са школовањем након што је утврђено да је престало школовање, будући да у конкретној ситуацији није поднет захтев од стране детета за поновно успостављање права на породичну пензију, посебно што из списа предмета произлази да се <text:s/>дете </text:span><text:span text:style-name="T17">В.В.</text:span><text:span text:style-name="T16"> (девојачко </text:span><text:span text:style-name="T17">Б.Б.</text:span><text:span text:style-name="T16">) налази у осигурању по основу запослења од 01.04.2007. године.</text:span></text:p>
      <text:p text:style-name="P11"><text:tab/><text:tab/> </text:p>
      <text:p text:style-name="P9"><text:span text:style-name="T16"><text:tab/><text:tab/></text:span><text:span text:style-name="T15">С обзиром на изнето</text:span><text:span text:style-name="T13">, Управни суд </text:span><text:span text:style-name="T15">је, налазећи да оспореним решењем није повређен закон на штету тужиље, на основу члана 40. став 2. </text:span><text:span text:style-name="T13">Закона о управним споровима, одлучио као </text:span><text:span text:style-name="T15">у ставу I </text:span><text:span text:style-name="T13">диспозитив</text:span><text:span text:style-name="T15">а ове пресуде.<text:tab/></text:span></text:p>
      <text:p text:style-name="P10"/>
      <text:p text:style-name="P10"><text:tab/><text:tab/><text:span text:style-name="T22">Имајући у виду успех тужи</text:span><text:span text:style-name="T23">ље</text:span><text:span text:style-name="T22"> у овој управној ствари, суд је </text:span><text:span text:style-name="T23">одбио </text:span><text:span text:style-name="T22">ње</text:span><text:span text:style-name="T23">н</text:span><text:span text:style-name="T22"> захтев за н</text:span><text:span text:style-name="T23">акнаду трошкова управног спора </text:span><text:span text:style-name="T22">и одлучио </text:span><text:span text:style-name="T23">као у ставу II диспозитива пресуде, </text:span><text:span text:style-name="T22">применом чл. <text:s/>153. </text:span><text:span text:style-name="T23">став 1.</text:span><text:span text:style-name="T22"> </text:span><text:span text:style-name="T23">Закона о парничном поступку </text:span><text:span text:style-name="T24">(</text:span><text:span text:style-name="T25">“Службени гласник РС”, број 72/11, 49/13-УС, 74/13-УС и 55/14</text:span><text:span text:style-name="T22">),</text:span><text:span text:style-name="T23"> </text:span><text:span text:style-name="T22">на чију сходну примену упућује члан 74. Закона о управним споровима</text:span><text:span text:style-name="T23">.</text:span></text:p>
      <text:p text:style-name="P13"><text:tab/><text:tab/></text:p>
      <text:p text:style-name="P15"><text:s/><text:span text:style-name="T8">ПРЕСУЂЕНО </text:span>У УПРАВНОМ СУДУ </text:p>
      <text:p text:style-name="P16"><text:span text:style-name="T10">дана </text:span><text:span text:style-name="T2">28.05.2018</text:span><text:span text:style-name="T6">. </text:span><text:span text:style-name="T10">године, </text:span><text:span text:style-name="T2">16</text:span><text:span text:style-name="T2"> </text:span><text:span text:style-name="T6">У </text:span><text:span text:style-name="T2">2647</text:span><text:span text:style-name="T2">/16</text:span></text:p>
      <text:p text:style-name="P14"/>
      <text:p text:style-name="P9"><text:span text:style-name="T14">Записничар<text:tab/><text:tab/><text:tab/><text:tab/><text:tab/><text:tab/> <text:s text:c="11"/>Председник већа-судија</text:span><text:tab/><text:tab/></text:p>
      <text:p text:style-name="P7">Маја Панић,<text:span text:style-name="T1">с.р.</text:span> <text:s text:c="61"/>Гордана Гајић Салзбергер,<text:span text:style-name="T1">с.р.</text:span></text:p>
      <text:p text:style-name="P7"/>
      <text:p text:style-name="P8">За тачност отправка</text:p>
      <text:p text:style-name="P8">Управитељ писарнице</text:p>
      <text:p text:style-name="P12">Дејан Ђурић</text:p>
      <text:p text:style-name="P17">БТ</text:p>
      <text:p text:style-name="P18"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6 У 2647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2H50M59S</meta:editing-duration>
    <meta:editing-cycles>11</meta:editing-cycles>
    <meta:generator>OpenOffice/4.1.2$Win32 OpenOffice.org_project/412m3$Build-9782</meta:generator>
    <dc:title>template upravni BGDnovi2</dc:title>
    <dc:date>2019-11-14T19:18:17.84</dc:date>
    <meta:printed-by>Maja Panić</meta:printed-by>
    <meta:print-date>2018-06-22T14:02:04.16</meta:print-date>
    <meta:document-statistic meta:table-count="0" meta:image-count="1" meta:object-count="0" meta:page-count="4" meta:paragraph-count="33" meta:word-count="1482" meta:character-count="9665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