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top="0.035cm" fo:margin-bottom="0.035cm"/>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margin-top="0.053cm" fo:margin-bottom="0.053cm" fo:text-align="justify" style:justify-single-word="false"/>
      <style:text-properties fo:font-weight="bold" style:font-weight-asian="bold"/>
    </style:style>
    <style:style style:name="P14"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font-weight-complex="bold"/>
    </style:style>
    <style:style style:name="T5" style:family="text">
      <style:text-properties fo:color="#000000"/>
    </style:style>
    <style:style style:name="T6" style:family="text">
      <style:text-properties fo:color="#000000" fo:letter-spacing="-0.007cm" style:font-name-asian="Verdana" style:font-name-complex="Verdana"/>
    </style:style>
    <style:style style:name="T7" style:family="text">
      <style:text-properties fo:color="#000000" fo:letter-spacing="-0.007cm" fo:font-weight="bold" style:font-name-asian="Verdana" style:font-weight-asian="bold" style:font-name-complex="Verdana"/>
    </style:style>
    <style:style style:name="T8" style:family="text">
      <style:text-properties fo:color="#000000" fo:letter-spacing="-0.007cm" fo:font-weight="normal" style:font-name-asian="Verdana" style:font-weight-asian="normal" style:font-name-complex="Verdana" style:font-weight-complex="normal"/>
    </style:style>
    <style:style style:name="T9" style:family="text">
      <style:text-properties fo:color="#000000" fo:letter-spacing="-0.007cm" fo:language="zxx" fo:country="none" fo:font-weight="normal" style:font-name-asian="Verdana" style:font-weight-asian="normal" style:font-name-complex="Verdana"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p>
      <text:p text:style-name="P2"/>
      <text:p text:style-name="P2"/>
      <text:p text:style-name="P2"/>
      <text:p text:style-name="P2"/>
      <text:p text:style-name="P2"/>
      <text:p text:style-name="P2"/>
      <text:p text:style-name="P3"/>
      <text:p text:style-name="P3">Република Србија</text:p>
      <text:p text:style-name="P3">УПРАВНИ СУД <text:s/></text:p>
      <text:p text:style-name="P3">ОДEЉЕЊЕ У КРАГУЈЕВЦУ</text:p>
      <text:p text:style-name="Standard"><text:span text:style-name="Podrazumevani_20_font_20_pasusa"><text:span text:style-name="T1">I-</text:span></text:span><text:span text:style-name="Podrazumevani_20_font_20_pasusa"><text:span text:style-name="T1">4</text:span></text:span><text:span text:style-name="Podrazumevani_20_font_20_pasusa"><text:span text:style-name="T1"> <text:s/>У 16008/15 <text:s text:c="2"/></text:span></text:span></text:p>
      <text:p text:style-name="P11"><text:span text:style-name="Podrazumevani_20_font_20_pasusa"><text:span text:style-name="T1">Дана 06.07.2018.</text:span></text:span><text:span text:style-name="Podrazumevani_20_font_20_pasusa"><text:span text:style-name="T1"> </text:span></text:span><text:span text:style-name="Podrazumevani_20_font_20_pasusa"><text:span text:style-name="T1">године</text:span></text:span></text:p>
      <text:p text:style-name="P12">Београд</text:p>
      <text:p text:style-name="P12"/>
      <text:p text:style-name="P12"><text:tab/><text:tab/> <text:s text:c="34"/>У ИМЕ НАРОДА</text:p>
      <text:p text:style-name="P13"><text:s text:c="54"/></text:p>
      <text:p text:style-name="P2"><text:span text:style-name="Podrazumevani_20_font_20_pasusa"><text:span text:style-name="T1"><text:s text:c="23"/></text:span></text:span>Управни суд, у већу састављеном од судија: Олгe Петровић, председника већа, Мире Василијевић и Вере Маринковић, чланова већа, са судским саветником<text:span text:style-name="Podrazumevani_20_font_20_pasusa"><text:span text:style-name="T3"> Биљаном Стојановић, </text:span></text:span>као записничарем, одлучујући у управном спору по тужби тужиоца <text:bookmark-start text:name="_Hlk527972021"/><text:span text:style-name="Podrazumevani_20_font_20_pasusa"><text:span text:style-name="T3">„A.A.“ доо </text:span></text:span>за пружање хотелско-туристичких услуга<text:span text:style-name="Podrazumevani_20_font_20_pasusa"><text:span text:style-name="T3">,</text:span></text:span> ..., ... , <text:bookmark-end text:name="_Hlk527972021"/>кога заступа пуномоћник Слободан Миловановић, адвокат из Крагујевца, Саве Ковачевића 1,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text:span text:style-name="Podrazumevani_20_font_20_pasusa"><text:span text:style-name="T3">,</text:span></text:span> ради поништаја решења број 400-418-00-00020/2015-I4001 од 13.10.2015. године, у предмету накнаде за коришћење грађевинског земљишта, у нејавној седници већа, одржаној дана 06.07.2018 године<text:span text:style-name="Podrazumevani_20_font_20_pasusa"><text:span text:style-name="T3">,</text:span></text:span> донео је</text:p>
      <text:p text:style-name="P2"><text:span text:style-name="Podrazumevani_20_font_20_pasusa"><text:span text:style-name="T1"><text:tab/><text:tab/><text:tab/><text:tab/><text:tab/></text:span></text:span></text:p>
      <text:p text:style-name="P2"><text:span text:style-name="Podrazumevani_20_font_20_pasusa"><text:span text:style-name="T1"/></text:span></text:p>
      <text:p text:style-name="P2"/>
      <text:p text:style-name="P7"><text:span text:style-name="Podrazumevani_20_font_20_pasusa"><text:span text:style-name="T1"><text:tab/><text:tab/><text:tab/><text:tab/><text:tab/> <text:s/>П Р Е С У Д У</text:span></text:span></text:p>
      <text:p text:style-name="P4"/>
      <text:p text:style-name="P2"><text:span text:style-name="Podrazumevani_20_font_20_pasusa"><text:span text:style-name="T1"><text:tab/></text:span></text:span><text:span text:style-name="Podrazumevani_20_font_20_pasusa"><text:span text:style-name="T1"><text:tab/></text:span></text:span><text:span text:style-name="Podrazumevani_20_font_20_pasusa"><text:span text:style-name="T1"> </text:span></text:span><text:span text:style-name="Podrazumevani_20_font_20_pasusa"><text:span text:style-name="T2">I</text:span></text:span><text:span text:style-name="Podrazumevani_20_font_20_pasusa"><text:span text:style-name="T1"> </text:span></text:span>Тужба <text:span text:style-name="Podrazumevani_20_font_20_pasusa"><text:span text:style-name="T1">СЕ УВАЖАВА и ПОНИШТАВА</text:span></text:span>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18-00-00020/2015-I4001 од 13.10.2015. године.</text:p>
      <text:p text:style-name="P2"><text:tab/><text:tab/></text:p>
      <text:p text:style-name="P2"><text:tab/><text:tab/><text:span text:style-name="Podrazumevani_20_font_20_pasusa"><text:span text:style-name="T2">II</text:span></text:span> <text:span text:style-name="Podrazumevani_20_font_20_pasusa"><text:span text:style-name="T2">ОБАВЕЗУЈЕ СЕ </text:span></text:span><text:s text:c="2"/>Министарство финансија Републике Србије, <text:span text:style-name="T10">Сектор за другостепени порески и царински поступак, Одељење за другостепени порески поступак Крагујевац, Срете Младеновића 1б,</text:span> да тужиоцу <text:span text:style-name="Podrazumevani_20_font_20_pasusa"><text:span text:style-name="T3">„A.A.“ доо </text:span></text:span>за пружање хотелско-туристичких<text:span text:style-name="Podrazumevani_20_font_20_pasusa"><text:span text:style-name="T3"> </text:span></text:span>услуга<text:span text:style-name="Podrazumevani_20_font_20_pasusa"><text:span text:style-name="T3">,</text:span></text:span> ..., ..., плати трошкове спора у износу од <text:span text:style-name="T10">22.500,</text:span>00 динара у року од 15 дана од дана пријема пресуде.</text:p>
      <text:p text:style-name="P2"/>
      <text:p text:style-name="P2"/>
      <text:p text:style-name="P2"><text:s text:c="2"/><text:tab/></text:p>
      <text:p text:style-name="P2"><text:soft-page-break/><text:tab/><text:tab/><text:tab/><text:tab/> <text:s text:c="7"/><text:span text:style-name="Podrazumevani_20_font_20_pasusa"><text:span text:style-name="T2">О б р а з л о ж е њ е</text:span></text:span></text:p>
      <text:p text:style-name="P6"/>
      <text:p text:style-name="P2"><text:tab/><text:tab/>Оспореним решењем <text:span text:style-name="T10">исправљеним закључком број: 400-418-00-00020/2015-</text:span><text:span text:style-name="T13">I</text:span><text:span text:style-name="T10">4001-1,</text:span> одбијена је жалба тужиоца изјављена против решења Градске пореске управе града Крагујевца, број 47-<text:span text:style-name="T10">319</text:span>/14-VIII од 17.04.2015. године, којим је тужиоцу утврђена накнада за коришћење грађевинског земљишта за<text:span text:style-name="Podrazumevani_20_font_20_pasusa"><text:span text:style-name="T3"> изграђено грађевинско земљиште и</text:span></text:span> пословни простор у ..., на КП број ...<text:span text:style-name="Podrazumevani_20_font_20_pasusa"><text:span text:style-name="T3">,</text:span></text:span> у улици ..., III зона, за порески период од 01.01.2013<text:span text:style-name="Podrazumevani_20_font_20_pasusa"><text:span text:style-name="T3">.</text:span></text:span>-31.12.2013<text:span text:style-name="Podrazumevani_20_font_20_pasusa"><text:span text:style-name="T3">.</text:span></text:span> године, у укупном износу од 5.850.512,64 динара за непокретности наведене у ставу I<text:span text:style-name="Podrazumevani_20_font_20_pasusa"><text:span text:style-name="T3"> у</text:span></text:span> тачки 1<text:span text:style-name="Podrazumevani_20_font_20_pasusa"><text:span text:style-name="T3">.</text:span></text:span>,<text:span text:style-name="Podrazumevani_20_font_20_pasusa"><text:span text:style-name="T3"> </text:span></text:span>2<text:span text:style-name="Podrazumevani_20_font_20_pasusa"><text:span text:style-name="T3">. и </text:span></text:span>3<text:span text:style-name="Podrazumevani_20_font_20_pasusa"><text:span text:style-name="T3">.</text:span></text:span> диспозитива ожалбеног решења и наложено да утврђену обавезу уплати у року од 15 дана од дана достављања првостепеног решења о утврђивању накнаде, са упозорењем да ако <text:s/>утврђене обавезе не плати у прописаном року, извршиће се <text:s/>принудна наплата пореза, камате и трошкова <text:s/>принудне наплате, с тим што трошкови принудне наплате падају на терет пореског обвезника.</text:p>
      <text:p text:style-name="P2"/>
      <text:p text:style-name="P2"><text:span text:style-name="Podrazumevani_20_font_20_pasusa"><text:span text:style-name="T2"><text:s text:c="18"/></text:span></text:span><text:span text:style-name="Podrazumevani_20_font_20_pasusa"><text:span text:style-name="T2"><text:tab/></text:span></text:span>У тужби, поднетој овом суду дана <text:span text:style-name="Podrazumevani_20_font_20_pasusa"><text:span text:style-name="T3">19</text:span></text:span>.11.201<text:span text:style-name="Podrazumevani_20_font_20_pasusa"><text:span text:style-name="T3">5</text:span></text:span>.<text:span text:style-name="Podrazumevani_20_font_20_pasusa"><text:span text:style-name="T3"> </text:span></text:span>године, тужилац је оспорио законитост решења туженог органа из свих законом прописаних разлога и навео да<text:span text:style-name="Podrazumevani_20_font_20_pasusa"><text:span text:style-name="T3"> o</text:span></text:span><text:span text:style-name="Podrazumevani_20_font_20_pasusa"><text:span text:style-name="T3">спорено решење садржи неправилне закључке у погледу чињеничног стања</text:span></text:span><text:span text:style-name="Podrazumevani_20_font_20_pasusa"><text:span text:style-name="T3"> и</text:span></text:span><text:span text:style-name="Podrazumevani_20_font_20_pasusa"><text:span text:style-name="T3"> примене правних прописа </text:span></text:span><text:span text:style-name="Podrazumevani_20_font_20_pasusa"><text:span text:style-name="T3">услед</text:span></text:span><text:span text:style-name="Podrazumevani_20_font_20_pasusa"><text:span text:style-name="T3"> рестриктивног тумачењ</text:span></text:span><text:span text:style-name="Podrazumevani_20_font_20_pasusa"><text:span text:style-name="T3">а</text:span></text:span><text:span text:style-name="Podrazumevani_20_font_20_pasusa"><text:span text:style-name="T3"> прописа од стране пореских органа, </text:span></text:span><text:span text:style-name="Podrazumevani_20_font_20_pasusa"><text:span text:style-name="T3">будући да би правилна примена прописа упућивала да се у случајевима у којима је дошло до увећања или умањења површине земљишта, односно пословног или производног простора обвезника у односу на претходну годину</text:span></text:span><text:span text:style-name="Podrazumevani_20_font_20_pasusa"><text:span text:style-name="T3"> </text:span></text:span><text:span text:style-name="Podrazumevani_20_font_20_pasusa"><text:span text:style-name="T3">примени повећање односно умањење двоструког износа обавезе утврђене за 2012. годину. </text:span></text:span><text:span text:style-name="Podrazumevani_20_font_20_pasusa"><text:span text:style-name="T3">Како</text:span></text:span><text:span text:style-name="Podrazumevani_20_font_20_pasusa"><text:span text:style-name="T3"> с</text:span></text:span>матра да је закон погрешно примењен на његову штету,<text:span text:style-name="Podrazumevani_20_font_20_pasusa"><text:span text:style-name="T3"> </text:span></text:span>предложио<text:span text:style-name="Podrazumevani_20_font_20_pasusa"><text:span text:style-name="T3"> је</text:span></text:span> да суд тужбу уважи и поништи оспорено решење. Тражио је трошкове спора за састав тужбе у износу од 36.000,00 динара.</text:p>
      <text:p text:style-name="P2"/>
      <text:p text:style-name="P2"><text:tab/><text:tab/>У одговору на тужбу тужени орган је остао при разлозима датим у образложењу оспореног решења и предложио је да суд тужбу одбије као неосновану.</text:p>
      <text:p text:style-name="P2"/>
      <text:p text:style-name="P2"><text:tab/><text:tab/>Након 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2"/>
      <text:p text:style-name="P2"><text:tab/><text:tab/><text:span text:style-name="Podrazumevani_20_font_20_pasusa"><text:span text:style-name="T3"> </text:span></text:span>Из списа органа произлази да је првостепени орган својим решењем број <text:s/>47-319<text:span text:style-name="Podrazumevani_20_font_20_pasusa"><text:span text:style-name="T3">/</text:span></text:span>14-VIII од 17.04.2015.<text:span text:style-name="Podrazumevani_20_font_20_pasusa"><text:span text:style-name="T3"> </text:span></text:span>године, утврдио тужиоцу накнаду за коришћење грађевинског земљишта и за<text:span text:style-name="Podrazumevani_20_font_20_pasusa"><text:span text:style-name="T3"> изграђено грађевинско земљиште и пословни простор у Крагујевцу</text:span></text:span>, на основу члана 2а. и члана 54. став 2. тачка 2) подтачка (1) Закона о пореском поступку и пореској администрацији (“Службени гласник РС”, број 80/02...105/14), члана 20<text:span text:style-name="Podrazumevani_20_font_20_pasusa"><text:span text:style-name="T3">.</text:span></text:span> Одлуке о Градским управама („Службени лист града Крагујевца“, бр. 6/15 и 9/15) и члана 192. Закона о општем управном поступку (“Службени лиост СРЈ број 33/97 и 31/01 и Службени гласник РС” број 30/10). Решавајући по жалби тужиоца изјављеној против решења првостепеног органа oд <text:soft-page-break/>17.04.2015. године, тужени орган је нашао да је жалба неоснована, а ожалбено решење донето на основу правилно утврђеног чињеничног стања, правилном применом материјалног права, с тим што је у уводу решења, као пропис о надлежности за поступање по жалби навео чл. 11., 160. ст. 1. тачка. 7б и чл. 165. <text:s/>Закона о пореском поступку и пореској администарцији („Службени гласник РС“, бр. 80/02...105/14) и члан 215. Закона о општем управном поступку (''Службени лист СРЈ'', број 33/97 и 31/01 и „Службени гласник РС“, бр. 30/10).</text:p>
      <text:p text:style-name="P2"/>
      <text:p text:style-name="P2"><text:tab/><text:tab/><text:span text:style-name="Podrazumevani_20_font_20_pasusa"><text:span text:style-name="T3"> </text:span></text:span>По оцени Управног суда, основано се тужбом оспорава законитост решења туженог органа и правилност поступка у коме је исто донето.</text:p>
      <text:p text:style-name="P2"><text:tab/><text:tab/></text:p>
      <text:p text:style-name="P2"><text:tab/><text:tab/>Ово стога, што из одредбе члана 11. Закона о пореском поступку и пореској администрацији <text:span text:style-name="Podrazumevani_20_font_20_pasusa"><text:span text:style-name="T5">(''Службени гласник РС'', бр</text:span></text:span>. 80/02 ... 108/13),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ставом 1.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Одредба члана 165. <text:span text:style-name="Podrazumevani_20_font_20_pasusa"><text:span text:style-name="T5">Закона о пореском поступку и пореској администрацији</text:span></text:span> на коју се <text:span text:style-name="Podrazumevani_20_font_20_pasusa"><text:span text:style-name="T5">тужени орган</text:span></text:span> такође позвао у уводу оспореног решења, односи се на овлашћење поре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градско грађевинско земљишт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на да одлучује по жалби у овој управној ствари. Напред наведено сагласно је и одредбама члана 6. став 1. тачка 9. и 10. Закона о финансирању локалне самоуправе (''Службени гласник РС'', бр. 62/06 ... 93/12), који <text:s/>дефинише изворне приходе јединице локалне самоуправераве, као и одредби члана 60. наведеног закона, којом је прописано <text:soft-page-break/>да јединица локалне самоуправе у целости утврђује, наплаћује и контролише јавне приходе из члана 6. тог закона почев од 01. јануара 2007. године.</text:p>
      <text:p text:style-name="P2"/>
      <text:p text:style-name="P2"><text:tab/><text:tab/><text:span text:style-name="Podrazumevani_20_font_20_pasusa"><text:span text:style-name="T5">Како је, са напред наведених разлога, у конкретном случају тужени орган</text:span></text:span> решавао као ненадлежни орган, то је по оцени суда повређен закон на штету тужиоца. По оцени суда, тужени орган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став 1. тачка 5. Закона о локалној самоуправи (''Службени гласник РС'', број 129/07 и 83/14), било стварно и месно надлежно Градско веће града Крагујевца.</text:p>
      <text:p text:style-name="P2"><text:span text:style-name="Podrazumevani_20_font_20_pasusa"><text:span text:style-name="T5"><text:tab/><text:tab/>Са напред наведених разлога, Управни суд је одлучио као у ставу I диспозитива пресуде, на основу члана 42. став 1. Закона о управним споровима. <text:s/></text:span></text:span></text:p>
      <text:p text:style-name="P2"/>
      <text:p text:style-name="P2"><text:tab/><text:tab/><text:span text:style-name="Podrazumevani_20_font_20_pasusa"><text:span text:style-name="T6">Одлуку о трошковима спора суд је донео на основу чл. 66. и 67. Закона о управним споровима, у вези чл. 153. и 154. Закона о парничном поступку („Службени гласник РС“, број 72/2011...55/14), који се сходно примењује на основу члана 74. Закона о управним споровима, па је признао трошкове спора тужиоцу, и то </text:span></text:span><text:span text:style-name="Podrazumevani_20_font_20_pasusa"><text:span text:style-name="T8">за састав тужбе износ од </text:span></text:span><text:span text:style-name="Podrazumevani_20_font_20_pasusa"><text:span text:style-name="T9">22.500,</text:span></text:span><text:span text:style-name="Podrazumevani_20_font_20_pasusa"><text:span text:style-name="T8">00 динара, према тарифном броју 42. у вези тарифног броја 13. Тарифе о наградама и накнадама трошкова за рад адвоката („Службени гласник РС“, број 121/12), као у ставу II диспозитивa пресуде.</text:span></text:span><text:span text:style-name="Podrazumevani_20_font_20_pasusa"><text:span text:style-name="T7"> </text:span></text:span><text:span text:style-name="Podrazumevani_20_font_20_pasusa"><text:span text:style-name="T6">Суд није досудио тужиоцу трошкове управног спора, за разлику до опредељених 36.000.00 динара на име састава тужбе, јер тражени износ није у складу са напред наведеном тарифом.</text:span></text:span></text:p>
      <text:p text:style-name="P2"/>
      <text:p text:style-name="P2"><text:tab/><text:tab/><text:tab/> <text:s text:c="4"/><text:span text:style-name="Podrazumevani_20_font_20_pasusa"><text:span text:style-name="T2">ПРЕСУЂЕНО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 text:c="3"/>дана </text:span></text:span><text:span text:style-name="Podrazumevani_20_font_20_pasusa"><text:span text:style-name="T2">06.07</text:span></text:span><text:span text:style-name="Podrazumevani_20_font_20_pasusa"><text:span text:style-name="T2">.2018.</text:span></text:span><text:span text:style-name="Podrazumevani_20_font_20_pasusa"><text:span text:style-name="T2"> </text:span></text:span><text:span text:style-name="Podrazumevani_20_font_20_pasusa"><text:span text:style-name="T2">године, I-4 У 16</text:span></text:span><text:span text:style-name="Podrazumevani_20_font_20_pasusa"><text:span text:style-name="T2">008</text:span></text:span><text:span text:style-name="Podrazumevani_20_font_20_pasusa"><text:span text:style-name="T2">/15</text:span></text:span></text:p>
      <text:p text:style-name="P5"><text:s text:c="5"/></text:p>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4"> <text:s text:c="12"/></text:span></text:span><text:span text:style-name="Podrazumevani_20_font_20_pasusa"><text:span text:style-name="T2">Председник већа- судија</text:span></text:span></text:p>
      <text:p text:style-name="Standard"><text:span text:style-name="Podrazumevani_20_font_20_pasusa"><text:span text:style-name="T1">Биљана Стојановић,</text:span></text:span><text:span text:style-name="Podrazumevani_20_font_20_pasusa"><text:span text:style-name="T11">с.р.</text:span></text:span><text:span text:style-name="Podrazumevani_20_font_20_pasusa"><text:span text:style-name="T1"> <text:s text:c="62"/>Олга Петровић,</text:span></text:span><text:span text:style-name="Podrazumevani_20_font_20_pasusa"><text:span text:style-name="T11">с.р.</text:span></text:span></text:p>
      <text:p text:style-name="Standard"><text:span text:style-name="Podrazumevani_20_font_20_pasusa"><text:span text:style-name="T11"/></text:span></text:p>
      <text:p text:style-name="Standard"><text:span text:style-name="Podrazumevani_20_font_20_pasusa"><text:span text:style-name="T11"/></text:span></text:p>
      <text:p text:style-name="P8">За тачност отправка</text:p>
      <text:p text:style-name="P8">Управитељ писарнице</text:p>
      <text:p text:style-name="P8">Дејан Ђурић</text:p>
      <text:p text:style-name="P9"><text:span text:style-name="Podrazumevani_20_font_20_pasusa"><text:span text:style-name="T12">ЦРП</text:span></text:span></text:p>
      <text:p text:style-name="P3"/>
      <text:p text:style-name="Standard"><text:span text:style-name="Podrazumevani_20_font_20_pasus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Naslov_20_2" style:display-name="Naslov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Mangal"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 <text:s/>У </text:span></text:span><text:span text:style-name="Podrazumevani_20_font_20_pasusa"><text:span text:style-name="MT2"><text:s/>16</text:span></text:span><text:span text:style-name="Podrazumevani_20_font_20_pasusa"><text:span text:style-name="MT2">008</text:span></text:span><text:span text:style-name="Podrazumevani_20_font_20_pasusa"><text:span text:style-name="MT2">/15</text:span></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Milka Babić</dc:creator>
    <meta:creation-date>2010-03-05T11:16:00Z</meta:creation-date>
    <dc:date>2019-10-20T16:17:26.99</dc:date>
    <meta:print-date>2016-08-10T11:16:00Z</meta:print-date>
    <meta:editing-cycles>261</meta:editing-cycles>
    <meta:editing-duration>PT5H40M53S</meta:editing-duration>
    <meta:document-statistic meta:table-count="0" meta:image-count="1" meta:object-count="0" meta:page-count="4" meta:paragraph-count="38" meta:word-count="1543" meta:character-count="10521"/>
    <meta:template xlink:type="simple" xlink:actuate="onRequest" xlink:title="" xlink:href="file:///G:/N.I-4.U.16008-15%20naknada%20za%20građevinsko%20zemljište,%20uvažava%20nenadležnost.odt/Normal"/>
  </office:meta>
</office:document-meta>
</file>