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line-height="100%"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text-properties style:font-name="Times New Roman"/>
    </style:style>
    <style:style style:name="P4" style:family="paragraph" style:parent-style-name="Standard">
      <style:paragraph-properties fo:line-height="100%"/>
      <style:text-properties style:font-name="Times New Roman" fo:language="zxx" fo:country="none" fo:font-weight="bold" style:font-weight-asian="bold" style:font-weight-complex="bold"/>
    </style:style>
    <style:style style:name="P5" style:family="paragraph" style:parent-style-name="Standard">
      <style:paragraph-properties fo:line-height="100%"/>
      <style:text-properties style:font-name="Times New Roman" fo:font-weight="bold" style:font-weight-asian="bold" style:font-weight-complex="bold"/>
    </style:style>
    <style:style style:name="P6" style:family="paragraph" style:parent-style-name="Standard">
      <style:paragraph-properties fo:line-height="100%"/>
      <style:text-properties style:font-name="Times New Roman" fo:font-size="12pt" fo:language="sr" fo:country="YU" style:text-underline-style="none" fo:font-weight="bold" style:font-size-asian="12pt" style:font-weight-asian="bold" style:font-size-complex="12pt" style:text-scale="104%"/>
    </style:style>
    <style:style style:name="P7" style:family="paragraph" style:parent-style-name="Standard">
      <style:paragraph-properties fo:line-height="100%"/>
      <style:text-properties style:font-name="Times New Roman" fo:language="sr" fo:country="YU" fo:font-weight="bold" style:font-weight-asian="bold" style:font-size-complex="12pt"/>
    </style:style>
    <style:style style:name="P8" style:family="paragraph" style:parent-style-name="Standard">
      <style:paragraph-properties fo:line-height="100%" fo:text-align="justify" style:justify-single-word="false"/>
      <style:text-properties fo:font-size="12pt" fo:language="sr" fo:country="YU" style:font-size-asian="12pt" style:font-size-complex="12pt"/>
    </style:style>
    <style:style style:name="P9" style:family="paragraph" style:parent-style-name="Standard">
      <style:paragraph-properties fo:line-height="100%" fo:text-align="justify" style:justify-single-word="false">
        <style:tab-stops>
          <style:tab-stop style:position="2.54cm"/>
        </style:tab-stops>
      </style:paragraph-properties>
      <style:text-properties fo:font-size="12pt" fo:language="sr" fo:country="YU" style:font-size-asian="12pt" style:font-size-complex="12pt"/>
    </style:style>
    <style:style style:name="P10" style:family="paragraph" style:parent-style-name="Standard">
      <style:paragraph-properties fo:line-height="100%" fo:text-align="justify" style:justify-single-word="false">
        <style:tab-stops>
          <style:tab-stop style:position="1.425cm"/>
          <style:tab-stop style:position="1.649cm"/>
          <style:tab-stop style:position="1.974cm"/>
        </style:tab-stops>
      </style:paragraph-properties>
      <style:text-properties fo:font-size="12pt" fo:language="sr" fo:country="YU" style:font-size-asian="12pt" style:font-size-complex="12pt"/>
    </style:style>
    <style:style style:name="P11" style:family="paragraph" style:parent-style-name="Standard">
      <style:paragraph-properties fo:line-height="100%" fo:text-align="justify" style:justify-single-word="false"/>
      <style:text-properties fo:font-size="12pt" style:font-size-asian="12pt" style:font-size-complex="12pt"/>
    </style:style>
    <style:style style:name="P12" style:family="paragraph" style:parent-style-name="Standard">
      <style:paragraph-properties fo:line-height="100%" fo:text-align="justify" style:justify-single-word="false">
        <style:tab-stops>
          <style:tab-stop style:position="1.425cm"/>
          <style:tab-stop style:position="1.649cm"/>
          <style:tab-stop style:position="1.974cm"/>
        </style:tab-stops>
      </style:paragraph-properties>
      <style:text-properties fo:font-size="12pt" style:font-size-asian="12pt" style:font-size-complex="12pt"/>
    </style:style>
    <style:style style:name="P13" style:family="paragraph" style:parent-style-name="Standard">
      <style:paragraph-properties fo:line-height="100%" fo:text-align="justify" style:justify-single-word="false">
        <style:tab-stops>
          <style:tab-stop style:position="1.425cm"/>
          <style:tab-stop style:position="1.649cm"/>
          <style:tab-stop style:position="1.974cm"/>
        </style:tab-stops>
      </style:paragraph-properties>
      <style:text-properties fo:font-size="12pt" fo:language="zxx" fo:country="none" style:font-size-asian="12pt" style:font-size-complex="12pt"/>
    </style:style>
    <style:style style:name="P14"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15"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6.149cm"/>
        </style:tab-stops>
      </style:paragraph-properties>
      <style:text-properties style:font-name="Times New Roman" fo:font-size="12pt" fo:language="sr" fo:country="YU" fo:font-weight="bold" style:font-size-asian="12pt" style:font-weight-asian="bold" style:font-size-complex="12pt" style:text-scale="104%"/>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sr" fo:country="YU" fo:font-weight="bold" style:font-size-asian="12pt" style:font-weight-asian="bold" style:font-size-complex="12pt" style:font-weight-complex="bold" style:text-scale="104%"/>
    </style:style>
    <style:style style:name="P17"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sr" fo:country="YU" fo:font-weight="bold" style:font-size-asian="12pt" style:font-weight-asian="bold" style:font-size-complex="12pt" style:font-weight-complex="bold" style:text-scale="104%"/>
    </style:style>
    <style:style style:name="P18"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sr" fo:country="YU" fo:font-weight="bold" style:font-size-asian="12pt" style:font-size-complex="12pt" style:text-scale="104%"/>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sr" fo:country="YU" style:font-size-asian="12pt" style:font-size-complex="12pt" style:text-scale="104%"/>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 style:position="3.81cm"/>
        </style:tab-stops>
      </style:paragraph-properties>
      <style:text-properties style:font-name="Times New Roman" fo:font-size="12pt" style:font-size-asian="12pt" style:font-size-complex="12pt"/>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normal" style:font-size-asian="12pt" style:font-weight-asian="normal" style:font-size-complex="12pt" style:font-weight-complex="normal" style:text-scale="104%"/>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sr" fo:country="YU" fo:font-weight="bold" style:font-weight-asian="bold" style:font-weight-complex="bold"/>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 style:position="3.81cm"/>
        </style:tab-stops>
      </style:paragraph-properties>
      <style:text-properties style:use-window-font-color="true" style:font-name="Times New Roman" fo:font-size="12pt" fo:language="zxx" fo:country="none" fo:font-weight="normal" fo:background-color="transparent" style:font-name-asian="Times New Roman1" style:font-size-asian="12pt" style:font-name-complex="Times New Roman1" style:font-size-complex="12pt" style:text-scale="104%"/>
    </style:style>
    <style:style style:name="P25"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2.485cm"/>
        </style:tab-stops>
      </style:paragraph-properties>
      <style:text-properties style:use-window-font-color="true" style:font-name="Times New Roman" fo:font-size="12pt" fo:language="zxx" fo:country="none" fo:font-weight="bold" fo:background-color="transparent" style:font-name-asian="Times New Roman1" style:font-size-asian="12pt" style:font-weight-asian="bold" style:font-name-complex="Times New Roman1" style:font-size-complex="12pt" style:font-weight-complex="bold"/>
    </style:style>
    <style:style style:name="P26"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2.485cm"/>
        </style:tab-stops>
      </style:paragraph-properties>
      <style:text-properties style:use-window-font-color="true" style:font-name="Times New Roman" fo:font-size="12pt" fo:language="zxx" fo:country="none" fo:font-weight="bold" fo:background-color="transparent" style:font-name-asian="Calibri" style:font-size-asian="12pt" style:font-weight-asian="bold" style:font-name-complex="Calibri" style:font-size-complex="12pt" style:font-weight-complex="bold"/>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Times New Roman" fo:font-size="12pt" fo:language="sr" fo:country="YU" fo:font-weight="bold" fo:background-color="transparent" style:font-name-asian="Calibri" style:font-size-asian="12pt" style:font-weight-asian="bold" style:font-name-complex="Calibri" style:font-size-complex="12pt" style:font-weight-complex="bold"/>
    </style:style>
    <style:style style:name="P28" style:family="paragraph" style:parent-style-name="Standard">
      <style:paragraph-properties fo:margin-left="0cm" fo:margin-right="0cm" fo:margin-top="0cm" fo:margin-bottom="0cm" fo:line-height="100%" fo:text-align="center" style:justify-single-word="false" fo:text-indent="0cm" style:auto-text-indent="false"/>
      <style:text-properties style:use-window-font-color="true" style:font-name="Times New Roman" fo:font-size="12pt" fo:font-weight="bold" fo:background-color="transparent" style:font-name-asian="Times New Roman1" style:font-size-asian="12pt" style:font-name-complex="Times New Roman1" style:font-size-complex="12pt"/>
    </style:style>
    <style:style style:name="P29" style:family="paragraph" style:parent-style-name="Standard" style:master-page-name="First_20_Page">
      <style:paragraph-properties fo:line-height="100%" style:page-number="auto"/>
      <style:text-properties style:font-name="Times New Roman" fo:language="sr" fo:country="YU" fo:font-weight="bold" style:font-weight-asian="bold" style:font-size-complex="12pt"/>
    </style:style>
    <style:style style:name="P30" style:family="paragraph" style:parent-style-name="Standard">
      <style:paragraph-properties fo:line-height="100%" fo:text-align="justify" style:justify-single-word="false">
        <style:tab-stops>
          <style:tab-stop style:position="1.425cm"/>
          <style:tab-stop style:position="1.649cm"/>
          <style:tab-stop style:position="1.974cm"/>
        </style:tab-stops>
      </style:paragraph-properties>
      <style:text-properties fo:font-size="12pt" fo:language="zxx" fo:country="none" fo:font-weight="normal" style:font-size-asian="12pt" style:font-weight-asian="normal" style:font-size-complex="12pt" style:font-weight-complex="normal"/>
    </style:style>
    <style:style style:name="P31" style:family="paragraph" style:parent-style-name="Standard">
      <style:paragraph-properties fo:margin-top="0cm" fo:margin-bottom="0cm" fo:line-height="100%" fo:text-align="justify" style:justify-single-word="false"/>
      <style:text-properties style:font-name="Times New Roman" fo:font-size="11pt" fo:language="zxx" fo:country="none" fo:font-weight="bold" style:font-size-asian="11pt" style:font-weight-asian="bold" style:font-size-complex="11pt" style:font-weight-complex="bold"/>
    </style:style>
    <style:style style:name="T1" style:family="text">
      <style:text-properties style:use-window-font-color="true" style:font-name="Times New Roman" fo:font-size="12pt" fo:language="sr" fo:country="YU" fo:font-weight="bold" fo:background-color="transparent" style:font-name-asian="Calibri" style:font-size-asian="12pt" style:font-weight-asian="bold" style:font-name-complex="Calibri" style:font-size-complex="12pt" style:font-weight-complex="bold"/>
    </style:style>
    <style:style style:name="T2" style:family="text">
      <style:text-properties style:use-window-font-color="true" style:font-name="Times New Roman" fo:font-size="12pt" fo:language="zxx" fo:country="none" fo:font-weight="bold" fo:background-color="transparent" style:font-name-asian="Calibri" style:font-size-asian="12pt" style:font-weight-asian="bold" style:font-name-complex="Calibri" style:font-size-complex="12pt" style:font-weight-complex="bold"/>
    </style:style>
    <style:style style:name="T3" style:family="text">
      <style:text-properties style:use-window-font-color="true" fo:language="zxx" fo:country="none" fo:font-weight="normal" fo:background-color="transparent" style:font-name-asian="Times New Roman1" style:font-name-complex="Times New Roman1" style:text-scale="104%"/>
    </style:style>
    <style:style style:name="T4" style:family="text">
      <style:text-properties style:use-window-font-color="true" fo:language="zxx" fo:country="none" fo:font-weight="normal" fo:background-color="transparent" style:font-name-asian="Times New Roman1" style:font-weight-asian="normal" style:font-name-complex="Times New Roman1" style:font-weight-complex="normal"/>
    </style:style>
    <style:style style:name="T5" style:family="text">
      <style:text-properties style:use-window-font-color="true" fo:language="sr" fo:country="YU" fo:font-weight="normal" fo:background-color="transparent" style:font-name-asian="Times New Roman1" style:font-name-complex="Times New Roman1" style:text-scale="104%"/>
    </style:style>
    <style:style style:name="T6" style:family="text">
      <style:text-properties style:use-window-font-color="true" fo:font-size="12pt" fo:language="zxx" fo:country="none" fo:background-color="transparent" style:font-name-asian="Calibri" style:font-size-asian="12pt" style:font-name-complex="Calibri" style:font-size-complex="12pt"/>
    </style:style>
    <style:style style:name="T7" style:family="text">
      <style:text-properties style:use-window-font-color="true" fo:font-size="12pt" fo:background-color="transparent" style:font-name-asian="Calibri" style:font-size-asian="12pt" style:font-name-complex="Calibri" style:font-size-complex="12pt"/>
    </style:style>
    <style:style style:name="T8" style:family="text">
      <style:text-properties style:use-window-font-color="true" fo:language="none" fo:country="none" fo:font-weight="normal" fo:background-color="transparent" style:font-name-asian="Times New Roman1" style:font-name-complex="Times New Roman1" style:text-scale="104%"/>
    </style:style>
    <style:style style:name="T9" style:family="text">
      <style:text-properties fo:language="zxx" fo:country="none"/>
    </style:style>
    <style:style style:name="T10" style:family="text">
      <style:text-properties fo:language="zxx" fo:country="none" fo:font-weight="bold" style:font-weight-asian="bold" style:font-weight-complex="bold"/>
    </style:style>
    <style:style style:name="T11" style:family="text">
      <style:text-properties fo:language="zxx" fo:country="none" fo:font-weight="bold" style:font-weight-asian="bold" style:font-size-complex="12pt"/>
    </style:style>
    <style:style style:name="T12" style:family="text">
      <style:text-properties fo:language="zxx" fo:country="none" fo:font-weight="normal" style:font-weight-asian="normal" style:font-weight-complex="normal"/>
    </style:style>
    <style:style style:name="T13" style:family="text">
      <style:text-properties fo:language="zxx" fo:country="none" style:font-size-complex="12pt"/>
    </style:style>
    <style:style style:name="T14" style:family="text">
      <style:text-properties fo:language="zxx" fo:country="none" style:text-scale="104%"/>
    </style:style>
    <style:style style:name="T15" style:family="text">
      <style:text-properties fo:language="zxx" fo:country="none" style:font-weight-complex="bold"/>
    </style:style>
    <style:style style:name="T16" style:family="text">
      <style:text-properties fo:language="sr" fo:country="YU"/>
    </style:style>
    <style:style style:name="T17" style:family="text">
      <style:text-properties fo:language="sr" fo:country="YU" fo:font-weight="bold" style:font-weight-asian="bold" style:font-size-complex="12pt"/>
    </style:style>
    <style:style style:name="T18" style:family="text">
      <style:text-properties fo:language="sr" fo:country="YU" style:font-size-complex="12pt"/>
    </style:style>
    <style:style style:name="T19" style:family="text">
      <style:text-properties fo:language="sr" fo:country="YU" style:text-scale="104%"/>
    </style:style>
    <style:style style:name="T20" style:family="text">
      <style:text-properties fo:language="sr" fo:country="YU" fo:font-weight="normal" style:font-weight-asian="normal" style:font-weight-complex="normal"/>
    </style:style>
    <style:style style:name="T21" style:family="text">
      <style:text-properties fo:language="sr" fo:country="YU" style:font-name-asian="Calibri" style:font-name-complex="Calibri"/>
    </style:style>
    <style:style style:name="T22" style:family="text">
      <style:text-properties fo:language="sh" fo:country="YU" style:font-size-complex="12pt"/>
    </style:style>
    <style:style style:name="T23" style:family="text">
      <style:text-properties fo:font-weight="bold" style:font-weight-asian="bold" style:font-weight-complex="bold"/>
    </style:style>
    <style:style style:name="T24" style:family="text">
      <style:text-properties style:font-name-asian="Calibri" style:font-name-complex="Calibri"/>
    </style:style>
    <style:style style:name="T25" style:family="text">
      <style:text-properties fo:language="en" fo:country="US"/>
    </style:style>
    <style:style style:name="T26" style:family="text">
      <style:text-properties fo:language="ru" fo:country="RU"/>
    </style:style>
    <style:style style:name="T27" style:family="text">
      <style:text-properties fo:color="#000000" fo:language="zxx" fo:country="none" style:text-underline-style="none" fo:font-weight="normal" style:font-weight-asian="normal" style:font-weight-complex="normal"/>
    </style:style>
    <style:style style:name="T28" style:family="text">
      <style:text-properties style:font-name="Times New Roman" fo:language="zxx" fo:country="none" fo:font-weight="normal" style:font-weight-asian="normal" style:font-weight-complex="normal" style:text-scale="104%"/>
    </style:style>
    <style:style style:name="T29" style:family="text">
      <style:text-properties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3"><text:span text:style-name="T11">УПРАВНИ</text:span><text:span text:style-name="T17"> СУД </text:span></text:p>
      <text:p text:style-name="P4">23 У<text:span text:style-name="T9">19975</text:span><text:span text:style-name="T9">/17</text:span></text:p>
      <text:p text:style-name="P5"><text:span text:style-name="T18">Дана </text:span><text:span text:style-name="T13">18.10.2018.</text:span><text:span text:style-name="T22"> године</text:span></text:p>
      <text:p text:style-name="P7"><text:span text:style-name="T29">Б Е О Г Р А </text:span><text:span text:style-name="T15">Д</text:span></text:p>
      <text:p text:style-name="P6"/>
      <text:p text:style-name="P15">У ИМЕ НАРОДА</text:p>
      <text:p text:style-name="P20"><text:span text:style-name="T19"><text:tab/>Управни суд, у већу састављеном од судија: </text:span><text:span text:style-name="T14">Стева Ђурановића</text:span><text:span text:style-name="T3">,</text:span><text:span text:style-name="T5"> председника већа, </text:span><text:span text:style-name="T3">Руже Урошевић и мр Весне Чогурић,</text:span><text:span text:style-name="T5"> чланова већа, са судским саветником </text:span><text:span text:style-name="T3">Даницом Лекић, као</text:span><text:span text:style-name="T5"> записничарем, одлучујући у управном спору по тужби </text:span><text:span text:style-name="T3">тужиоца Друштва за трговину и услуге “</text:span><text:span text:style-name="T8">А.А.</text:span><text:span text:style-name="T3">” ..., ..., које заступа Миљкан Карличић, адвокат из Београда, Студенски трг бр. 15/V, поднетој против туженог Министарства финансија Републике Србије, Сектор за другостепени порески и царински поступак Одељење за другостепени порески поступак Београд, <text:s/>ради поништаја решења број: 47-04-01011/2017-39 од 21.11.2017. године, у правној ствари пореској, у нејавној седници већа, одржаној дана 18.10.2018. године, донео је</text:span></text:p>
      <text:p text:style-name="P24"/>
      <text:p text:style-name="P18">П Р Е С У Д У</text:p>
      <text:p text:style-name="P17"/>
      <text:p text:style-name="P19"><text:tab/><text:span text:style-name="T10"><text:tab/></text:span><text:span text:style-name="T12">Тужба</text:span><text:span text:style-name="T10"> СЕ УВАЖАВА, ПОНИШТАВА </text:span><text:span text:style-name="T12">решење </text:span><text:span text:style-name="T4">Министарства финансија Републике Србије, Сектора за другостепени порески и царински поступак Одељење за другостепени порески поступак Београд, број: 47-04-01011/2017-39 од 21.11.2017. године</text:span><text:span text:style-name="T4"> и предмет враћа надлежном органу <text:s/>на поновно одлучивање.</text:span></text:p>
      <text:p text:style-name="P21"/>
      <text:p text:style-name="P19"><text:span text:style-name="T12"><text:tab/><text:tab/><text:tab/><text:tab/><text:tab/></text:span><text:span text:style-name="T23">О б р а з л о ж е њ е</text:span></text:p>
      <text:p text:style-name="P16"/>
      <text:p text:style-name="P21"><text:tab/><text:tab/>Оспореним решењем одбијена је жалба тужиоца изјављена против решења Пореске управе Филијале Раковица број: 47-00196/2016-0120-010 од 23.12.2016. године. Наведеним решењем тужиоцу је у циљу отклањања неправилности утврђена непријављена обавеза пореза на додату вредност у износу од 1.197.491,00 динара за порески период од 01.09.2015. <text:span text:style-name="T9">године</text:span> до 30.09.2015. године, <text:s/><text:span text:style-name="T9">и </text:span>непријављена обавеза пореза на додату вредност у износу од 1.221.789,00 динара за порески период од 01.12.2015. до 31.12.2015. године, <text:span text:style-name="T9">те утврђена</text:span> камата за непријављену обавеза пореза на додату вредност у износу од 154.959,90 динара, обрачунато закључно са 09.12.2016. године и наложена уплата утврђене обавезе и камате до дана уплате. Тачком 3. диспозитива ожалбеног решења одлучено је да је порески обвезник дужан да утврђену обавезу у тачкама 1. и 2. диспозива ожалбеног решења евидентира у пословном књигама и другим прописаним евиднецијама са роком извршења од 15 дана од дана пријема решења са напоменом да жалба не одлаже извршење решења. </text:p>
      <text:p text:style-name="P21"/>
      <text:p text:style-name="P21"><text:tab/><text:tab/>У тужби поднетој Управном суду дана 29.12.2017. године, тужилац је преко пуномоћника оспорио законитост решења туженог органа и<text:span text:style-name="T9">з</text:span> свих законских <text:soft-page-break/>разлога. <text:span text:style-name="T9">Истакао</text:span> је <text:span text:style-name="T9">да су нетачни наводи из оспореног решења да пореском органу нису достављени докази о извршеним услугама из области економске пропаганде. Ово стога што је уз примедбе на записник <text:s/></text:span>дана 20.12.2016. године, <text:span text:style-name="T9">доставио путне налоге за службено путовање са разлогом пословног путовања и извештајима са пословног пута, рачуне који се односе на плаћање путарине <text:s/>(16дд), <text:s/>рачуне за гориво, као и рачуне који се односе на плаћање хотелског смештаја у Републици Црној Гори и Републици Словенији ( 22дд). Такође је истакао да није јасно из којих разлога порески орган није узео у обзир наведене доказе, напомињући <text:s/>да ниједном законском одредбом није прописано да је тужилац дужан да достави Извештај о раду – Елаборат <text:s/>за испитивање тржишта. Даље је истакао да је у рачунима 16 дд од <text:s/>30.09.2015. године и 22 дд од 16.12.2015. године, очигледном омашком наведена одредба члана 24. Закона о ПДВ-у, те да на ослобађање од ПДВ-а упућује и одредба члана 12. став 3. тачка 4. истог Закона, која прецизира место у коме прималац услуга има седиште или пребивалиште, а у конкретном случају седиште примаоца услуге се налази у иностранству, где су и вршене услуге за потребе ино купца. </text:span>Са наведених разлога, <text:span text:style-name="T9">п</text:span><text:span text:style-name="T9">редложио </text:span><text:span text:style-name="T9">је </text:span><text:span text:style-name="T9">да се његова </text:span>тужба уважи <text:span text:style-name="T9">и </text:span><text:s/>оспорено решење поништи. </text:p>
      <text:p text:style-name="P21"/>
      <text:p text:style-name="P21"><text:span text:style-name="T9"><text:tab/><text:tab/></text:span><text:span text:style-name="T16">Т</text:span><text:span text:style-name="T26">ужени орган је, </text:span><text:span text:style-name="T16">у одговору на тужбу</text:span><text:span text:style-name="T26"> остао </text:span><text:span text:style-name="T16">у свему</text:span><text:span text:style-name="T26"> при</text:span><text:span text:style-name="T16"> разлозима из образложења</text:span><text:span text:style-name="T26"> </text:span><text:span text:style-name="T16">оспореног решења и предложио да суд одбије тужбу као неосновану.</text:span></text:p>
      <text:p text:style-name="P9"/>
      <text:p text:style-name="P12"><text:span text:style-name="T9"><text:tab/><text:tab/><text:tab/><text:tab/></text:span><text:span text:style-name="T12">Решавајући овај управни спор без одржавања усмене расправе, сагласно одредби члана 33. став 2. </text:span><text:span text:style-name="T27">Закона о управним споровима</text:span><text:span text:style-name="T16"> </text:span><text:span text:style-name="T12">(“Службени гласник РС”, бр. </text:span><text:span text:style-name="T9">111/09) и испитујући законитост оспореног решења у границама захтева из тужбе, у складу са </text:span><text:span text:style-name="T16">чланом </text:span><text:span text:style-name="T9">41. став 1. истог закона, Управни суд је, </text:span><text:span text:style-name="T16">оценом навода</text:span><text:span text:style-name="T9"> тужбе, одговора на тужбу и списа </text:span><text:span text:style-name="T16">предмета</text:span><text:span text:style-name="T9"> ове управне ствари, нашао да је тужба основана.</text:span></text:p>
      <text:p text:style-name="P13"/>
      <text:p text:style-name="P12"><text:span text:style-name="T9"><text:tab/><text:tab/><text:tab/><text:tab/>Из образложења оспореног решења произлази да је порески инспектор Министарства финансија Пореске управе, Филијала Раковица, у поступку вршења теренске контроле обрачунавања и плаћања пореза на додату вредност за период од 01.09.2015. године до 31.01.2016. године, код тужиоца утврдио неправилности ради чијег отклањања су дати налази у диспозитиву ожалбеног решења. Првостепени орган је </text:span><text:span text:style-name="T9">у </text:span><text:span text:style-name="T9">поступку теренске контроле сачинио Записник о извршеној контроли број 47-00196/2016-0120-001 од 12.12.2016. године, на који је тужилац изјавио примедбе, које нису прихваћене. Наиме, <text:s/>у поступку контроле је утврђено да је по основу промета услуга по рачуну 16дд од 30.09.2015. године и рачуну бр. 22дд од 16.12.2015. године, тужилац није исказао ПДВ, односно исти није обрачунат и плаћан у одговарајућем пореском периоду. Даље је констатовано да тужилац не поседује Извештај о раду за извршено испитивање тржишта у земљама Источне европе, који према одредбама Уговора о пружању маркетишких услуга, закљученим између тужиоца и ино купца <text:s/>- наручиоца услуге, представља основ за извршење обрачуна, као и да не поседује доказе из којих би се могло утврдити основаност услуга описаних у рачунима у смислу како се путовало, чиме се путовало, са ким су се водили разговори, који уговори су сачињени и потписани, не поседује доказ које услуге су вршене за потребе ино-купца, који материјал је коришћен и нема сачињен Елаборат о извршеном испитивању тржишта. У поступку контроле је такође утврђено да наведени рачуни не садрже <text:s/>исправну напомену о пореском ослобађању, с обзиром да је у истим наведено “ослобођен од </text:span><text:span text:style-name="T9">плаћања ПДВ - а по члану 24. став 2. Закона о ПДВ-у, при чему се наведена <text:s/>одредба не </text:span><text:soft-page-break/><text:span text:style-name="T9">односи на промет услуга извршених од стране тужиоца. <text:s/>Имајући у виду наведено, првостепени орган је закључио да <text:s/>тужилац не поседује доказе да је извршио услуге истраживања тржишта, које имају статус маркетишких услуга, те да се местом промета услуга сматра Република Србија, сходно члану 12. став 1. Закона о ПДВ-у, односно место где је пружилац услуге обављао своју делатност, са којих разлога је донео ожалбено решење.</text:span></text:p>
      <text:p text:style-name="P13"/>
      <text:p text:style-name="P12"><text:span text:style-name="T9"><text:tab/><text:tab/><text:tab/><text:tab/>Решавајући у поступку по жалби, тужени орган је одбио жалбу тужиоца као неосновану, са образложењем да се наведене услуге не могу сматрати услугама из области економске пропаганде, обраде података и уступања информација, <text:s/>јер тужилац у поступку контроле, у примедбама на записник, нити у жалби није доставио доказе на основу којих би се на недвосмислен начин могло утврдити да је вршио промоцију производа на одређеном подручју у циљу ширења корисничке мреже и услуге обраде података добијених истраживањем и праћењем потреба тржишта, као маркетиншке активности лицу са седиштем у иностранству, да би се местом промет ових услуга сматрало иностранство. </text:span>Тужени орган је <text:span text:style-name="T9">оценио као неоснован навод жалбе да је тужилац у примедбама на записник појаснио да је очигледном омашком у рачунима 16 дд и <text:s/>22дд <text:s/>погрешно навео законску одредбау <text:s/>( 24. став 2. Закона о ПДВ-у), те да није имао намеру да избегне плаћање пореске обавезе, са образложењем да тужилац није прецизирао законску одредбу на основу које није извршио обрачун ПДВ-а. Такође је оценио неоснованим навод да постоје налози за службено путовање, као и докази о плаћеним путаринама, набавци горива и хотелском смештају, са образложењем да <text:s/>тужилац није доставио доказ којим би се на недвосмислен начин могло утврдити основаност услуга описаних у спорним рачунима односно доказ да је услуга стварно и извршена (Елаборат или други документ за извршено испитивање тржишта у земљама Источне европе). Такође је оцењен као неоснован и навод да је погрешно утврђено место промета услуга, будући да тужилац није располагао <text:s/>недвосмисленим доказима да је извршио услуге описане у спорним рачунима, нити се описане активности у спецификацији извршених радова, према спорним рачунима могу сматрати услугама за које се сходно одредби члана 12. став 3. тачка 4. подтачка 1.-11., као место промета може сматрати иностранство. Код изнетог, тужени орган је одбио жалбу тужиоца као неосновану, налазећи да је првостепени орган, сагласно одредби члана 43. Закона о пореском поступку и пореској администрацији, у поступку контроле утврдио све чињенице на законит начин и ожалбено решење донео на основу доказа прикупљених у контроли.</text:span></text:p>
      <text:p text:style-name="P13"/>
      <text:p text:style-name="P12"><text:span text:style-name="T9"><text:tab/><text:tab/><text:tab/><text:tab/>Међутим, по оцени Управног суда, основано се тужбом оспорава законитост решења туженог органа због повреде закона на штету тужиоца. Наиме, тужени орган је повредио правила поступка прописан одредбом члана 199. став 2. Закона о општем управном поступку (“Службени лист СРЈ”, бр. 33/97 и 37/01 и “Службени гласник РС”, бр. 30/10) јер образложење оспореног решења не садржи разлоге које с обзиром на утврђено чињенично стање упућују на решење какво је дато у диспозитиву. </text:span><text:span text:style-name="T20">Ово ст</text:span><text:span text:style-name="T12">ога што докази који се налазе у списима у виду спецификација трошкова <text:s/>у <text:s/>Анексима рачуна 16 од 30.09.2015. <text:s/>године <text:s/>и <text:s/>рачуна 22 дд од 16.12. </text:span><text:span text:style-name="T12">2</text:span><text:span text:style-name="T12">015.</text:span></text:p>
      <text:p text:style-name="P30"/>
      <text:p text:style-name="P30"/>
      <text:p text:style-name="P12"><text:span text:style-name="T12"><text:s/>године, службених налога за путовање у иностранство, </text:span><text:span text:style-name="T28">рачуна који се односе на </text:span><text:soft-page-break/><text:span text:style-name="T28">плаћање путарине, горива и хотелског смештаја у Републици Црној Гори и Републици Словенији, упућују на закључак да је </text:span><text:span text:style-name="T12">тужилац вршио услуге у иностранству. <text:s/>Имајући у виду наведено, по налажењу Управног суда, тужени орган је дужан да наведене доказе поново савесно и брижљиво оцени, те поново утврди да ли се услуге у виду обилазака фирми и привредника у дрвној индустрији у Републици Словенији, услуге испитивања тржишта, разговора о евентуалној сарадњи и пласмана робе на словеначко тржиште, као и одржавање састанака са градоначелником Црне Горе, посете компанијама и одржавање преговора у вези Пет амбалаже, сматрају маркетиншиким услугама, односно услугама из области економске пропаганде, те након поновне оцене доказа и утврђења места прометованих услуга, <text:s/>донесе на закону засновану <text:s/>одлуку. </text:span></text:p>
      <text:p text:style-name="P10"/>
      <text:p text:style-name="P10"><text:tab/><text:tab/><text:tab/><text:tab/>Полазећи од изнетог и одредбе члана 33. став 2. Закона о управним споровима, којом је прописано да суд решава без одржавања усмене расправе, само ако је предмет спора такав да очигледно не изискује непосредно саслушање странака и посебно утврђивање чињеничног стања или ако странке на то изричито пристану, Управни суд је нашао да су се, у конкретном случају, стекли услови за одлучивање о законитости оспореног решења без одржавања усмене расправе. Ово стога, што је одлука суда у конкретној правној ствари заснована на утврђеном постојању повреде правила поступка од стране туженог органа, која ће бити отклоњена у поновном поступку одлучивања по жалби.</text:p>
      <text:p text:style-name="P8"/>
      <text:p text:style-name="P11"><text:span text:style-name="T16"><text:tab/><text:tab/>Са изнетих разлога, налазећи да је оспореним решењем повређен закон на штету тужиоца, Управни суд је одлучио као у</text:span><text:span text:style-name="T25"> </text:span><text:span text:style-name="T16">диспозитив</text:span><text:span text:style-name="T9">у</text:span><text:span text:style-name="T16"> пресуде, применом одредбе члана 40. став 2. и Закона о управним споровима и вратио предмет надлежном органу на поновно одлучивање, у складу са чланом 42. став 1. истог закона. У извршењу ове пресуде тужени орган је дужан да донесе ново и на закону засновано решење о жалби тужиоца, придржавајући се примедаба суда изнетим у пресуди, у року и на начин прописан одредбом члана 69. став 2. Закона о управним споровима.</text:span></text:p>
      <text:p text:style-name="P8"/>
      <text:p text:style-name="P28">ПРЕСУЂЕНО У УПРАВНОМ СУДУ</text:p>
      <text:p text:style-name="P25"><text:span text:style-name="T24">Д</text:span><text:span text:style-name="T21">ана </text:span><text:span text:style-name="T24">18.10.2018.</text:span><text:span text:style-name="T21"> године, <text:s/>23 У </text:span><text:span text:style-name="T24">19975/17</text:span></text:p>
      <text:p text:style-name="P26"/>
      <text:p text:style-name="P27">Записничар <text:s text:c="67"/><text:tab/> <text:s text:c="2"/>Председни<text:span text:style-name="T9">к </text:span><text:s/><text:span text:style-name="T9">в</text:span>ећа<text:span text:style-name="T9">-</text:span> судија</text:p>
      <text:p text:style-name="P22"><text:span text:style-name="T6">Даница Лекић,</text:span><text:span text:style-name="T6">с.р.</text:span><text:span text:style-name="T6"> <text:s text:c="5"/></text:span><text:span text:style-name="T7"><text:s text:c="62"/></text:span><text:span text:style-name="T6">Стево Ђурановић,</text:span><text:span text:style-name="T6">с.р.</text:span></text:p>
      <text:p text:style-name="P23"/>
      <text:p text:style-name="P14">За тачност отправка</text:p>
      <text:p text:style-name="P14">Управитељ писарнице</text:p>
      <text:p text:style-name="P14">Дејан Ђурић</text:p>
      <text:p text:style-name="P31">Љ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line-height="100%" fo:text-align="end" style:justify-single-word="false"/>
    </style:style>
    <style:style style:name="MP2" style:family="paragraph" style:parent-style-name="Header">
      <style:paragraph-properties fo:text-align="center" style:justify-single-word="false"/>
    </style:style>
    <style:style style:name="MT1" style:family="text">
      <style:text-properties style:use-window-font-color="true" style:font-name="Times New Roman" fo:font-size="12pt" fo:language="sr" fo:country="YU" fo:font-weight="bold" fo:background-color="transparent" style:font-name-asian="Calibri" style:font-size-asian="12pt" style:font-weight-asian="bold" style:font-name-complex="Calibri" style:font-size-complex="12pt" style:font-weight-complex="bold"/>
    </style:style>
    <style:style style:name="MT2" style:family="text">
      <style:text-properties style:use-window-font-color="true" style:font-name="Times New Roman" fo:font-size="12pt" fo:language="zxx" fo:country="none" fo:font-weight="bold" fo:background-color="transparent" style:font-name-asian="Calibri" style:font-size-asian="12pt" style:font-weight-asian="bold" style:font-name-complex="Calibri"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23 У </text:span><text:span text:style-name="MT2">19975/17</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0-24T14:16:47.33</meta:creation-date>
    <meta:editing-duration>PT7H25M33S</meta:editing-duration>
    <meta:editing-cycles>26</meta:editing-cycles>
    <meta:generator>OpenOffice/4.1.1$Win32 OpenOffice.org_project/411m6$Build-9775</meta:generator>
    <dc:title>template upravni BGD</dc:title>
    <dc:date>2019-09-24T14:09:22.03</dc:date>
    <meta:print-date>2018-11-06T13:52:24.41</meta:print-date>
    <meta:document-statistic meta:table-count="0" meta:image-count="1" meta:object-count="0" meta:page-count="4" meta:paragraph-count="30" meta:word-count="1722" meta:character-count="11402"/>
    <dc:creator>Ivan Vulić</dc:creator>
    <meta:user-defined meta:name="Info 1"/>
    <meta:user-defined meta:name="Info 2"/>
    <meta:user-defined meta:name="Info 3"/>
    <meta:user-defined meta:name="Info 4"/>
  </office:meta>
</office:document-meta>
</file>