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text-properties fo:language="sr" fo:country="YU" style:text-underline-style="none" fo:font-weight="bold" style:font-weight-asian="bold"/>
    </style:style>
    <style:style style:name="P9" style:family="paragraph" style:parent-style-name="Standard">
      <style:paragraph-properties fo:line-height="100%"/>
      <style:text-properties fo:language="sr" fo:country="YU"/>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text-properties fo:language="sh" fo:country="YU" fo:font-weight="bold" style:font-weight-asian="bold"/>
    </style:style>
    <style:style style:name="P16"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Header">
      <style:paragraph-properties fo:text-align="center" style:justify-single-word="false"/>
    </style:style>
    <style:style style:name="P23" style:family="paragraph" style:parent-style-name="Standard">
      <style:paragraph-properties fo:line-height="100%"/>
      <style:text-properties fo:language="sr" fo:country="YU" style:text-underline-style="none" fo:font-weight="normal" style:font-weight-asian="normal" style:font-weight-complex="bold"/>
    </style:style>
    <style:style style:name="P24"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5" style:family="text">
      <style:text-properties fo:language="en" fo:country="US"/>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2">I-<text:span text:style-name="T1">3</text:span> <text:s/>Ув <text:span text:style-name="T1">570</text:span><text:span text:style-name="T1">/17</text:span></text:p>
      <text:p text:style-name="P1">Дана: <text:span text:style-name="T1">22.01</text:span>.<text:span text:style-name="T1">201</text:span><text:span text:style-name="T1">8</text:span><text:span text:style-name="T1">.године</text:span></text:p>
      <text:p text:style-name="P8">Београд</text:p>
      <text:p text:style-name="P8"/>
      <text:p text:style-name="P8"/>
      <text:p text:style-name="P8"/>
      <text:p text:style-name="P14"><text:span text:style-name="T6"><text:s text:c="15"/><text:tab/></text:span><text:span text:style-name="T5">Управни суд, у већу састављеном од судија: </text:span><text:span text:style-name="T1">Љиљане </text:span><text:span text:style-name="T5">Петровић, председника већа, <text:s/></text:span><text:span text:style-name="T1">Олг</text:span><text:span text:style-name="T5">е Петровић и </text:span><text:span text:style-name="T1">Десе Симић</text:span><text:span text:style-name="T5"> чланова већа, са судским саветником </text:span><text:span text:style-name="T1">Горданом Војновић</text:span><text:span text:style-name="T5">, као записничарем, одлучујући </text:span><text:span text:style-name="T1">о</text:span><text:span text:style-name="T5"> приговору </text:span><text:span text:style-name="T1">подносиоца тужбе </text:span><text:span text:style-name="T16">А.А.</text:span><text:span text:style-name="T1"> </text:span><text:span text:style-name="T16">и</text:span><text:span text:style-name="T1">з ..., ..., кога заступа пуномоћник адвокат Светислав Поштић из Панчева, Мите Топаловића 6, изјављеном</text:span><text:span text:style-name="T5"> против решења Управног суда </text:span><text:span text:style-name="T1">25 У 2378/17</text:span><text:span text:style-name="T5"> од </text:span><text:span text:style-name="T1">15.12.2017.године, у предмету због ћутања управе, </text:span><text:span text:style-name="T5">у нејавној седници већа одржаној дана</text:span><text:span text:style-name="T1"> 22.01.2018</text:span><text:span text:style-name="T5">.</text:span>године, <text:span text:style-name="T5">донео је</text:span> </text:p>
      <text:p text:style-name="P14"/>
      <text:p text:style-name="P17"/>
      <text:p text:style-name="P17"/>
      <text:p text:style-name="P17"/>
      <text:p text:style-name="P17"/>
      <text:p text:style-name="P15"><text:s/><text:span text:style-name="T5">Р Е Ш Е Њ Е</text:span></text:p>
      <text:p text:style-name="P7"/>
      <text:p text:style-name="P6"/>
      <text:p text:style-name="P14"><text:span text:style-name="T9"><text:tab/><text:tab/></text:span><text:span text:style-name="T2">Приговор СЕ УВАЖАВА И ПОНИШТАВА <text:s/>решење Управног суда <text:s/></text:span><text:span text:style-name="T2">25</text:span><text:span text:style-name="T2"> У </text:span><text:span text:style-name="T2">2378</text:span><text:span text:style-name="T2">/17</text:span><text:span text:style-name="T8"> од </text:span><text:span text:style-name="T2">15.12</text:span><text:span text:style-name="T2">.2017.године, а поступак пред Управним судом по тужби од </text:span><text:span text:style-name="T2">17.02.2017</text:span><text:span text:style-name="T2">.године ће се наставити.</text:span></text:p>
      <text:p text:style-name="P18"/>
      <text:p text:style-name="P10"><text:s/><text:tab/><text:tab/></text:p>
      <text:p text:style-name="P10"/>
      <text:p text:style-name="P16"><text:s text:c="5"/>О б р а з л о ж е њ е <text:s text:c="2"/></text:p>
      <text:p text:style-name="P16"/>
      <text:p text:style-name="P16"><text:s text:c="3"/></text:p>
      <text:p text:style-name="P16"><text:s text:c="47"/></text:p>
      <text:p text:style-name="P14"><text:span text:style-name="T6"><text:tab/><text:tab/></text:span><text:span text:style-name="T2">Тужилац је преко пуномоћника поднео Управном суду </text:span><text:span text:style-name="T2">28.12</text:span><text:span text:style-name="T2">.2017.године приговор против решења Управног суда</text:span> <text:span text:style-name="T2">25</text:span><text:span text:style-name="T2"> У </text:span><text:span text:style-name="T2">2378</text:span><text:span text:style-name="T2">/17</text:span><text:span text:style-name="T8"> од </text:span><text:span text:style-name="T2">15.12</text:span><text:span text:style-name="T2">.2017.године, којим је одбачена тужба поднета против туженог Републичког фонда за пензијско и инвалидско осигурање</text:span>, <text:span text:style-name="T1">Дирекција у Београду, др Александра Костића 9, </text:span><text:span text:style-name="T2">због ћутања управе,</text:span><text:span text:style-name="T1"> применом члана</text:span><text:span text:style-name="T2"> 26. став 1. тачка 2. Закона о управним споровима </text:span><text:span text:style-name="T8">(„Службени гласник РС“, број 111/09</text:span><text:span text:style-name="T2">).</text:span></text:p>
      <text:p text:style-name="P21"/>
      <text:p text:style-name="P14"><text:span text:style-name="T1"><text:tab/><text:tab/>У приговору подносилац наводи да супротно разлозима датим у образложењу побијаног решења истиче да је тужба поднета због недоношења решења по жалби, због чега се једино и може поднети управна тужба, а не због недоношења решења по захтеву за исплату. Из побијаног <text:s/>решења Управног суда несумњиво </text:span><text:soft-page-break/><text:span text:style-name="T1">произлази да су се и првостепени и другостепени орган у потпуности оглушили о захтев тужиоца да се о његовом праву на исплату разлике пензије реши у једином могућем поступку-управном поступку. Даље наводи да о праву на исплату разлике пензије за одређени период тужени управни орган није донео никакво решење, већ је само издао уверење о износу припадајуће разлике, а то уверење није акт чије се извршење може тражити у извршном поступку, нити има карактер решења да би се могао евентуално водити парнични поступак за испалту или накнаду штете због непоступања по решењу. Решењем се одлучује о постојању права и његовој висини или се решењем одбија захтев или га евентуално закључком одбацује уколико нађе да је захтев бесмислен или се по њему не може поступити. Сматра да је управни орган дужан да реши жалбу на овај или онај начин, у супротном странка има право на судску заштиту пред Управним судом. Предложио је да суд приговор </text:span><text:span text:style-name="T1">уважи, поништи оспорено решење, указујући на решење посебног већа суда </text:span><text:span text:style-name="T15">I</text:span><text:span text:style-name="T1">-2 Ув 253/17 од 29.08.2017.године, које је приложио уз приговор, а којим је по приговору у идентичној правној ситуацији, уважило приговор и поништило решење Управног суда 15 У 52113/17 од 20.06.2017.године.</text:span></text:p>
      <text:p text:style-name="P21"/>
      <text:p text:style-name="P14"><text:span text:style-name="T2"><text:tab/><text:tab/>По оцени навода приговора и решења Управног суда</text:span> <text:s/><text:span text:style-name="T2">25</text:span><text:span text:style-name="T2"> У </text:span><text:span text:style-name="T2">2378</text:span><text:span text:style-name="T2">/17</text:span><text:span text:style-name="T8"> од </text:span><text:span text:style-name="T2">15.12</text:span><text:span text:style-name="T2">.2017.године, сагласно члану 27. став 2. Закона о управним споровима („Службени гласник РС“, бр. 111/09), посебно веће Управног суда је нашло да је приговор основан.</text:span></text:p>
      <text:p text:style-name="P18"/>
      <text:p text:style-name="P14"><text:span text:style-name="T1"><text:tab/><text:tab/></text:span><text:span text:style-name="T2">Према разлозима датим у образложењу побијаног решења, Управни суд је у поступку претходног испитивања тужбе нашао да је тужба недозвољена. Ово са разлога што је из доказа приложених уз тужбу утврдио да је тужилац поднео тужбу због ћутања управе, јер тужени није донео одлуку по његовој жалби од </text:span><text:span text:style-name="T2">23.06.2016</text:span><text:span text:style-name="T2">. године коју је изјавио због тога што је дана 07.12.2015.године поднео захтев за исплату неспорног дела разлике пензије за период од 01.01.2008. до 31.10.2015.године, о коме није одлучено. Даље је утврдио да из наведеног произлази да је тужилац поднео тужбу због недоношења акта по његовом захтеву за исплату неспорног дела разлике пензије, дакле за исплату новчаних потраживања, а такво одлучивање по својој правној природи не представља одлучивање са карактером доношења управног акта у смислу члана 3. </text:span><text:span text:style-name="T13"><text:s/>Закона о управним споровима</text:span>, <text:span text:style-name="T1">већ се ради о имовинско-правном захтеву из стварне надлежности редовног суда у парничном поступку. Будући да акт чије се доношење тражи не представља акт коме судска заштита обезбеђена у управном спору, судија појединац је оценио да не постоје ни законом предвиђени услови из члана 15. </text:span><text:span text:style-name="T13"><text:s/>Закона о управним споровима </text:span><text:span text:style-name="T14">за подношење тужбе због ћутања управе, јер се оваква тужба може поднети само уколико се ради о недоношењу акта у погледу кога је судска заштита предвиђена у управном спору</text:span><text:span text:style-name="T2">, па је применом члана 26. став 1. тачка 2) Закона о управним споровима, побијаним решењем тужбу одбацио.</text:span></text:p>
      <text:p text:style-name="P18"/>
      <text:p text:style-name="P14"><text:span text:style-name="T2"><text:tab/><text:tab/>По оцени посебног већа Управног суда, разлози дати у побијаном решењу не могу се прихватити као правилни. Ово стога што из доказа приложених уз тужбу због ћутања управе, поднету </text:span><text:span text:style-name="T2">17.02</text:span><text:span text:style-name="T2">.2017. године, и то жалбе изјављене због недоношења решења по захтеву тужиоца поднетом првостепеном органу 07.12.2015.године, произлази да је тужилац захтевом тражио доношење решења о признавању права и на основу тог решења тражи исплату неспорног износа разлике пензије.</text:span><text:span text:style-name="T1"> С обзиром да из наведеног произлази да је тужилац поднео жалбу због недоношења решења о признавању траженог права и на основу тог решења исплату, а да се у списима не налази захтев тужиоца од 07.12.2015.године, из кога би се несумњиво закључило шта је </text:span><text:soft-page-break/><text:span text:style-name="T1">предмет захтева, односно да ли је тужилац тражио признавање законом прописаног права и ког или само исплату разлике пензије, посебно веће Управног суда</text:span> <text:span text:style-name="T1">није прихватило као правилно налажење судије појединца да акт чије се доношење тражи не представља акт коме је судска заштита обезбеђена <text:s/>у управном спору, јер то из списа не произлази.</text:span></text:p>
      <text:p text:style-name="P21"/>
      <text:p text:style-name="P14"><text:span text:style-name="T1"><text:tab/><text:tab/>Стога је,</text:span><text:span text:style-name="T2"> Управни суд, на основу члана 27. став 6. Закона о управним споровима, одлучио као у диспозитиву <text:s/>решења.</text:span><text:span text:style-name="T8"> </text:span></text:p>
      <text:p text:style-name="P10"><text:span text:style-name="T12"><text:tab/> </text:span><text:tab/><text:tab/></text:p>
      <text:p text:style-name="P14"><text:span text:style-name="T5"><text:tab/><text:tab/> <text:tab/> <text:s text:c="13"/></text:span><text:span text:style-name="T7">РЕШЕНО</text:span><text:span text:style-name="T10"> У УПРАВНОМ СУДУ </text:span></text:p>
      <text:p text:style-name="P13"><text:span text:style-name="T10"><text:s text:c="8"/>дана </text:span><text:span text:style-name="T4">22.01.2018</text:span><text:span text:style-name="T7">.г</text:span><text:span text:style-name="T10">одине, </text:span><text:span text:style-name="T7">I-</text:span><text:span text:style-name="T4">3</text:span><text:span text:style-name="T7"> <text:s/>Ув </text:span><text:span text:style-name="T4">570</text:span><text:span text:style-name="T4">/17</text:span></text:p>
      <text:p text:style-name="P4"><text:s/></text:p>
      <text:p text:style-name="P9"><text:span text:style-name="T11">Записничар</text:span> <text:tab/><text:tab/><text:tab/><text:tab/> <text:s text:c="22"/><text:span text:style-name="T11">Председник већа- судија</text:span></text:p>
      <text:p text:style-name="P12"><text:span text:style-name="T3">Гордана Војновић,</text:span><text:span text:style-name="T3">с.р.</text:span><text:span text:style-name="T6"> <text:s text:c="9"/></text:span><text:span text:style-name="T9"><text:tab/><text:tab/> <text:s text:c="11"/></text:span><text:span text:style-name="T3">Љиљана </text:span><text:span text:style-name="T6">Петровић,</text:span><text:span text:style-name="T3">с.р.</text:span></text:p>
      <text:p text:style-name="P5"/>
      <text:p text:style-name="P10"/>
      <text:p text:style-name="P19">За тачност отправка</text:p>
      <text:p text:style-name="P19">управитељ писарнице</text:p>
      <text:p text:style-name="P19">Дејан Ђурић</text:p>
      <text:p text:style-name="P19"/>
      <text:p text:style-name="P20">АЈ</text:p>
      <text:p text:style-name="P1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3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4"/>I-<text:span text:style-name="MT1">3</text:span> <text:s/>Ув <text:span text:style-name="MT1">570</text:span><text:span text:style-name="MT1">/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1-12T16:22:45.69</dc:date>
    <meta:print-date>2018-11-06T10:43:57.70</meta:print-date>
    <meta:editing-cycles>337</meta:editing-cycles>
    <meta:editing-duration>P2DT7H31M54S</meta:editing-duration>
    <meta:generator>OpenOffice/4.1.1$Win32 OpenOffice.org_project/411m6$Build-9775</meta:generator>
    <dc:creator>Sonja Vujčić</dc:creator>
    <meta:printed-by>Jelena Antonijević</meta:printed-by>
    <meta:document-statistic meta:table-count="0" meta:image-count="1" meta:object-count="0" meta:page-count="3" meta:paragraph-count="31" meta:word-count="895" meta:character-count="6012"/>
  </office:meta>
</office:document-meta>
</file>