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2"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h" fo:country="YU"/>
    </style:style>
    <style:style style:name="T7" style:family="text">
      <style:text-properties fo:language="en" fo:country="US"/>
    </style:style>
    <style:style style:name="T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2">УПРАВНИ</text:span><text:span text:style-name="T5"> СУД</text:span></text:p>
      <text:p text:style-name="P3"><text:span text:style-name="T2">Одељење у Новом Саду</text:span><text:span text:style-name="T5"> </text:span></text:p>
      <text:p text:style-name="P4">III-9 <text:span text:style-name="T1">У 460/16 <text:s text:c="93"/></text:span></text:p>
      <text:p text:style-name="P8"><text:span text:style-name="T1">19.10.</text:span><text:span text:style-name="T6">20</text:span><text:span text:style-name="T1">18</text:span><text:span text:style-name="T6">. године</text:span></text:p>
      <text:p text:style-name="P9">Б Е О Г Р А <text:span text:style-name="T7">Д</text:span></text:p>
      <text:p text:style-name="P9"/>
      <text:p text:style-name="P5">У ИМЕ НАРОДА</text:p>
      <text:p text:style-name="P5"/>
      <text:p text:style-name="P7"><text:tab/><text:tab/>Управни суд, у већу састављеном од судија: Јасминке Вукашиновић, председника већа, Мире Стевић Капус и Зоране Брајовић, чланова већа, са судским саветником <text:span text:style-name="T1">Весном Мутавџић</text:span>, као записничарем, одлучујући у управном спору по тужби тужиље Е. М. из М., ..., поднетој против туженог Министарства финансија и привреде Републике Србије, Пореске управе, Сектора за пореско-правне послове и координацију, Регионалног одељења за другостепени поступак у Новом Саду, чији је правни следбеник Министарство финансија Републике Србије – Сектор за другостепени порески и царински поступак – Одељење за другостепени порески поступак Нови Сад, ради поништаја решења, број: 200-433-10-01206/2013-<text:span text:style-name="T1">D</text:span>2001 од 25.06.2015. године, у предмету принудне наплате из непокретности пореског дужника, у нејавној седници већа, одржаној дана <text:span text:style-name="T1">19.10.</text:span>2018. године, донео је</text:p>
      <text:p text:style-name="P7"/>
      <text:p text:style-name="P5">П Р Е С У Д У </text:p>
      <text:p text:style-name="P5"/>
      <text:p text:style-name="P7"><text:tab/><text:tab/>Тужба <text:span text:style-name="T8">СЕ УВАЖАВА, ПОНИШТАВА</text:span> решење Министарства финансија и привреде Републике Србије, Пореске управе, Сектора за пореско-правне послове и координацију, Регионалног одељења за другостепени поступак у Новом Саду, број: 200-433-10-01206/2013-<text:span text:style-name="T1">D</text:span>2001 од 25.06.2015. године и предмет <text:span text:style-name="T8">ВРАЋА</text:span> Министарству финансија Републике Србије – Сектор за другостепени порески и царински поступак – Одељење за другостепени порески поступак Нови Сад, као правном следбенику туженог органа, на поновно одлучивање. <text:s text:c="2"/></text:p>
      <text:p text:style-name="P9"/>
      <text:p text:style-name="P5">О б р а з л о ж е њ е</text:p>
      <text:p text:style-name="P5"/>
      <text:p text:style-name="P7"><text:tab/><text:tab/>Оспореним решењем одбијена је жалба тужиље изјављена против решења Министарства финансија РС, Пореске управе, Филијале Зрењанин, број: 240-433-10-03102/2013-<text:span text:style-name="T1">D</text:span>2А05 од 07.10.2013. године, којим је <text:span text:style-name="T1">у ставу првом диспозитива</text:span> тужиљи као пореском обвезнику, одређена принудна наплата пореске обавезе из непокретности пољопривредно земљиште (њива 1. класе), <text:span text:style-name="T1">Д.</text:span>, кп.бр. ..., КО М., лист непокретности бр. ..., површине према катастру 60 а 73 м2, ради наплате дугованог пореза доспелог за плаћање до 01.06.2012. године, по опомени број: 321-433-4766/2012-30-1, а који није плаћен у законском року, са обрачунатом каматом до дана доношења овог решења, и то ''Војводина <text:span text:style-name="T1">В</text:span>оде'' – накнада за одводњавање у укупном износу од 152.042,63 динара. Ставом <text:span text:style-name="T1">другим </text:span>диспозитива одређено је да се принудна наплата <text:soft-page-break/>пореске обавезе из непокретности пореског обвезника из тачке <text:span text:style-name="T1">I </text:span>овог решења извршава пописом, запленом/установљавањем хипотеке, одређивањем почетне вредности непокретности и продајом непокретности од стране пореског органа. <text:span text:style-name="T1">Ставом</text:span> <text:span text:style-name="T1">трећим </text:span>диспозитива констатовано је да је пореском обвезнику за доспелу, а неплаћену пореску обавезу из тачке <text:span text:style-name="T1">I </text:span>овог решења, дана 11.06.2012. године, достављена опомена за плаћање са налогом да исту плати одмах, а најкасније у року од 5 дана од њеног пријема, што обвезник није учинио нити је у поменутом року поднео захтев за одлагање плаћања пореске обавезе. Трошкови поступка принудне наплате падају на терет пореског обвезника. Жалба не одлаже извршење решења. Ово решење постаје извршно даном достављања пореском обвезнику (тачке <text:span text:style-name="T1">IV, V, </text:span>и<text:span text:style-name="T1"> VI </text:span>диспозитива).</text:p>
      <text:p text:style-name="P7"/>
      <text:p text:style-name="P7"><text:tab/><text:tab/>У тужби поднетој <text:span text:style-name="T1">Управном суду дана 12.01.2016. године, тужиља је оспорила законитост решења туженог органа због повреде правила управног поступка, неправилно утврђеног чињеничног стања и неправилне примене материјалног права. У тужби је навела да </text:span><text:span text:style-name="T1">је </text:span><text:span text:style-name="T1">споран допринос за одводњавање који датира из 2006. године, те тужиља сматра да је обавеза за измирење тог доприноса застарела и да се не ради о порезу. Даље је истакла да како се ради о водном доприносу, рокови застарелости рачунају се по одредбама које су прописане Законом о облигационим односима. Са изнетих разлога предложила је да суд тужбу уважи и оспорено решење поништи. </text:span></text:p>
      <text:p text:style-name="P7"/>
      <text:p text:style-name="P7"><text:tab/><text:tab/>Тужени орган у одговору на тужбу остао је у свему при разлозима из образложења оспореног решења и предложио је да суд тужбу одбије као неосновану.</text:p>
      <text:p text:style-name="P7"/>
      <text:p text:style-name="P7"><text:tab/><text:tab/>Управни суд је, у смислу одредбе члана 33. став 2. Закона о управним споровима (''Службени гласник РС'', бр. 111/09), решио предмет спора без одржавања усмене расправе, налазећи да је предмет спора такав да очигледно не изискује непосредно саслушање странака и посебно утврђивање чињеничног стања, те је, након разматрања навода тужбе, одговора на тужбу и свих списа предмета ове управне ствари, нашао да је тужба основана.</text:p>
      <text:p text:style-name="P7"/>
      <text:p text:style-name="P7"><text:tab/><text:tab/><text:span text:style-name="T1">Из стања у списима предмета произлази да је првостепени </text:span>орган <text:s/>увидом у аналитичке пореске картице за тужиљу констатовао да на дан 01.06.2012. године, на уплатном рачуну накнада за одводњавање 840-271849-60, постоји дуг у износу од 95.821,74 динара и камате у износу од 27.891,42 динара, те да се наведени салдо дуг накнаде за одводњавање односи на неизмирен<text:span text:style-name="T1">у</text:span> утврђену обавезу за 2007., 2008., 2009. и 2010. годину. Даљим увидом у службену евиденцију првостепени орган утврдио је да тужиља није уплаћивала утврђену обавезу за накнаду за одводњавање за период од 2007. до 2010. године, док је обавезу доприноса за ПИО измирила у целости дана 18.01.2013. године. Првостепени орган даље је навео да је дана 26.07.2013. године, донет записник број: 242-433-11-02180/2013-D2А05 о усаглашавању пореског дуга и решење број: 242-433-11-02180/2013-D2A05R од 02.10.2013. године, о отпису дуга на рачуну број: 840-271849-60 у износу од 1.897,60 динара и приписане камате у износу од 3.938,07 динара са даном доспећа 01.01.2013. године, тако да је у диспозитиву тог решења главни дуг умањен за 1.897,16 динара и камата за 3.938,07 динара. Даље је првостепени орган утврдио да за тужиљу нема никаквог другог основа за кориговањем салда дуга на пореском рачуну накнаде за одводњавање. </text:p>
      <text:p text:style-name="P7"/>
      <text:p text:style-name="P7"><text:soft-page-break/><text:span text:style-name="T1"><text:tab/><text:tab/>Према разлозима образложења оспореног решења надлежни првостепени орган у поступку принудне наплате донео је ожалбено решење којим је одређена принудна наплата пореске обавезе, а том решењу претходила је опомена за плаћање пореске обавезе, број: 321-433-4766/2012-30-1 од 01.06.2012. године, која је уручена пореском обвезнику 11.06.2012. године, са налогом да исту плати одмах, а најкасније у року од 5 дана од дана пријема опомене, при чему је пореском обвезнику указано да може у смислу члана 71. став 2. закона, у року од 5 дана од дана пријема опомене расправити евентуална спорна питања у вези врсте и износа доспеле пореске обавезе. Тужени орган из списа предмета утврдио је да порески обвезник није у целости извршио плаћање наведених обавеза, ни по опомени, нити је у року остављеном опоменом поднео захтев за одлагање плаћања пореске обавезе, са којих разлога је првостепени орган донео решење о принудној наплати из непокретности пореског обвезника од 24.08.2012. године, које је по жалби овај орган поништио решењем, број: 433-1142/2012 од 27.08.2012. године и предмет вратио првостепеном органу на поновни поступак и одлучивање. Тужени орган даље констатује да је поступајући по другостепеном решењу, првостепени орган сачинио записник о усаглашавању пореског дуга, број: 242-433-11-02180/2013-2013д12А05 и решење број: 242-433-11-02180/2013-Д2АР од 02.10.2013. године о отпису дуга доприноса за ПИО, јер је ову обавезу измирио по опомени. Даље је с тим у вези констатовао да је тужени орган поступајући по жалби одбио жалбу на наведено решење својим решењем, број: 200-433-11-01364/2013-G2001 од 18.12.2014. године. </text:span><text:span text:style-name="T1">Полазећи</text:span><text:span text:style-name="T1"> од напред изложеног, а како порески обвезник није у целости извршио плаћање наведених обавеза, ни по опомени, нити је у року остављеном опоменом поднео захтев за одлагање плаћања пореске обавезе, по оцени туженог стекли су се услови за покретање поступка принудне наплате, у смислу одредбе члана 77., члана 92. и 106. Закона о пореском поступку и пореској администрацији, те је првостепени орган основано донео оспорено решење. Изјашњавајући се на наводе жалбе, тужени орган навео је да је првостепени орган правилно ради наплате пореског потраживања – накнаде за одводњавање из непокретности пореског обвезника правилно наложио да се иста извршава пописом, запленом/установљавањем хипотеке, одређивањем почетне вредности непокретности и продајом непокретности од стране пореског органа, јер се ради о потраживању које се према одредби члана 195. Закона о водама (''Службени гласник РС'', бр. 30/10 и 93/12) принудно наплаћуј</text:span><text:span text:style-name="T1">е</text:span><text:span text:style-name="T1"> применом одредаба Закона о пореском поступку и пореској администрацији. Истакнути приговор застарелости права на наплату тужени орган ценио је као неоснован а с позивом на одредбу члана 3. став 1. Закона о пореском поступку и пореској администрацији. Са напред наведених разлога тужени орган је сходно члану 151. Закона о пореском поступку и пореској администрацији донео одлуку као у диспозитиву оспореног решења. </text:span></text:p>
      <text:p text:style-name="P7"/>
      <text:p text:style-name="P7"><text:span text:style-name="T1"><text:tab/><text:tab/>Увидом у пресуду Управног суда III-11 У. 5638/15 од 23.08.2018. године, суд је утврдио да је уважена тужба тужиље М. Е. из М. и поништено решење Министарства финансија Републике Србије, Пореске управе – Сектор за пореско-правне послове и координацију – Регионално одељење за другостепени поступак Нови Сад, број: 200-433-11-01364/2013-G2001 од 18.12.2014. године и предмет враћен правном следбнику туженог органа на поновни поступак и одлучивање. </text:span><text:span text:style-name="T4">Оспореним решењем </text:span>одбијена је жалба тужиље изјављена против решења Министарства финансија Републике Србије-Пореска управа-Филијала Зрењанин, број 242-433-11-<text:soft-page-break/>2180/2013-Д2А05-Р од 2. октобра 2013. године, којим је, тачком 1. диспозитива, делимично усвојен захтев тужиље, као пореског обвезника, за корекцију задужења на рачунима јавних прихода. Према тачки 2. диспозитива, корекција задужења на рачунима јавних прихода биће спроведена у пореском рачуноводству на рачуну 840-...-60-Воде Војводине, у износу од 1.897,16 динара, ШП-677 и камате у износу од 3.938,07 динара, ШП-983, са датумом доспећа 1. јануаром 2013. године, МПО 242. Тачком 3. диспозитива, одбијен је захтев за отпис дуга и камате доспеле на наплату у периоду од 1. јануара 2007. године до 1. јануара 2013. године, и то на рачуну .... у износу од 137.082,12 динара (задужење 98.715,67 и камата 38.366,45); рачуну .... у износу од 7.649,05 динара, са датумом доспећа 1. јануаром 2011. године, МПО .... Према тачки 4. диспозитива, жалба не одлаже извршење решења.<text:span text:style-name="T1"> </text:span></text:p>
      <text:p text:style-name="P7"/>
      <text:p text:style-name="P7"><text:span text:style-name="T1"><text:tab/><text:tab/>Како од исхода <text:s/>првостепеног поступка окончаног решењем број: 242-433-11-2180/2013-D2А05-R од 02.10.2013. године, тј. поступка корекције задужења на рачунима јавних прихода накнаде за одводњавање, зависи и одређивање принудне наплате пореске обавезе, то је суд поништио оспорено решење, јер је оценио да је целисходније да се претходно у поновном поступку одлучи о жалби тужиље изјављеној на решење првостепеног органа од 02.10.2013. године, којим је одлучивано о захтеву тужиље као пореског обвезника за корекцију задужења на рачунима јавних прихода – накнаде за одводњавање, па након тога да се утврди и испуњеност услова за одређивање принудне наплате пореске обавезе уколико се </text:span><text:span text:style-name="T1">постојање те обавезе на страни тужиље утврди.</text:span></text:p>
      <text:p text:style-name="P7"/>
      <text:p text:style-name="P7"><text:tab/><text:tab/>Са изнетих разлога, налазећи да је оспореним решењем повређен закон на штету тужиље, Управни суд је, применом одредбе члана 40. став 2., а у вези члана 42. став 1. Закона о управним споровима (''Службени гласник РС'', бр. 111/09), одлучио као у диспозитиву ове пресуде, с тим што су примедбе суда изнете у овој пресуди, обавезне за тужени орган, у смислу одредбе члана 69. став 2. истог закона.</text:p>
      <text:p text:style-name="P7"/>
      <text:p text:style-name="P7"/>
      <text:p text:style-name="P5">ПРЕСУЂЕНО У УПРАВНОМ СУДУ</text:p>
      <text:p text:style-name="P5"><text:span text:style-name="T1">дана </text:span><text:span text:style-name="T1">19.10.</text:span><text:span text:style-name="T1">2018. године, </text:span>III-9 У 460/16 </text:p>
      <text:p text:style-name="P5"/>
      <text:p text:style-name="P6">Записничар <text:s text:c="79"/>Председник већа-судија</text:p>
      <text:p text:style-name="P6">Весна Мутавџић,<text:span text:style-name="T1">с.р.</text:span> <text:s text:c="60"/>Јасминка Вукашиновић,<text:span text:style-name="T1">с.р.</text:span></text:p>
      <text:p text:style-name="P6"/>
      <text:p text:style-name="P10">За тачност отправка</text:p>
      <text:p text:style-name="P10">Управитељ писарнице</text:p>
      <text:p text:style-name="P10">Дејан Ђурић</text:p>
      <text:p text:style-name="P11"/>
      <text:p text:style-name="P13">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9 У 460/16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40M15S</meta:editing-duration>
    <meta:editing-cycles>17</meta:editing-cycles>
    <meta:generator>OpenOffice/4.1.1$Win32 OpenOffice.org_project/411m6$Build-9775</meta:generator>
    <dc:title>template upravni BGDnovi2</dc:title>
    <dc:date>2019-05-09T15:47:18.22</dc:date>
    <meta:print-date>2018-11-06T10:18:52.64</meta:print-date>
    <meta:document-statistic meta:table-count="0" meta:image-count="1" meta:object-count="0" meta:page-count="4" meta:paragraph-count="30" meta:word-count="1670" meta:character-count="11561"/>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7"/>
  </office:meta>
</office:document-meta>
</file>