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552cm"/>
        </style:tab-stops>
      </style:paragraph-properties>
      <style:text-properties fo:language="en" fo:country="US" fo:font-weight="bold" style:font-weight-asian="bold"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2pt" fo:language="sr" fo:country="YU" style:font-size-asian="12pt" style:font-size-complex="12pt"/>
    </style:style>
    <style:style style:name="T12" style:family="text">
      <style:text-properties fo:font-size="12pt"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16"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8"> СУД </text:span></text:p>
      <text:p text:style-name="P2">Одељење у Новом Саду</text:p>
      <text:p text:style-name="P8"><text:span text:style-name="T1">III-</text:span><text:span text:style-name="T3">4</text:span><text:span text:style-name="T1"> </text:span><text:span text:style-name="T6">У. </text:span><text:span text:style-name="T3">15724/17</text:span></text:p>
      <text:p text:style-name="P2">Дана <text:span text:style-name="T3">27.08.2018</text:span>. године</text:p>
      <text:p text:style-name="P2">Београд</text:p>
      <text:p text:style-name="P5"/>
      <text:p text:style-name="P3">У ИМЕ НАРОДА</text:p>
      <text:p text:style-name="P11"/>
      <text:p text:style-name="P11"/>
      <text:p text:style-name="P12"><text:span text:style-name="T6"><text:tab/>Управни суд, у већу судија: Гордана Сукновић Бојаџија, председник већа, Нада Балешевић </text:span><text:span text:style-name="T3">и Станимирка Лаловић</text:span><text:span text:style-name="T6">, чланови већа, уз учешће судског саветника Наташе Малинић, као записничара, одлучујући у управном спору по тужби тужи</text:span><text:span text:style-name="T3">ље</text:span><text:span text:style-name="T6"> </text:span><text:span text:style-name="T3">А.А.</text:span><text:span text:style-name="T1"> </text:span><text:span text:style-name="T17">и</text:span><text:span text:style-name="T6">з </text:span><text:span text:style-name="T3">...</text:span><text:span text:style-name="T6">, </text:span><text:span text:style-name="T3">...</text:span><text:span text:style-name="T6">, ко</text:span><text:span text:style-name="T3">ју</text:span><text:span text:style-name="T6"> заступа </text:span><text:span text:style-name="T3">Зоран Кандић</text:span><text:span text:style-name="T6">, адвокат из </text:span><text:span text:style-name="T3">Шапца</text:span><text:span text:style-name="T6">, </text:span><text:span text:style-name="T3">Карађорђева</text:span><text:span text:style-name="T6"> </text:span><text:span text:style-name="T3">20</text:span><text:span text:style-name="T6">, против туженог </text:span><text:span text:style-name="T3">РЕПУБЛИЧКОГ ФОНДА ЗА ПЕНЗИЈСКО И ИНВАЛИДСКО ОСИГУРАЊЕ, ДИРЕКЦИЈЕ <text:s/>ФОНДА, Београд</text:span><text:span text:style-name="T6">, у предмету </text:span><text:span text:style-name="T3">усклађивања пензије</text:span><text:span text:style-name="T6">, због ћутања управе, у нејавној седници већа одржаној дана </text:span><text:span text:style-name="T3">27.08.2018</text:span><text:span text:style-name="T6">. године, донео је</text:span></text:p>
      <text:p text:style-name="P6"/>
      <text:p text:style-name="P6"/>
      <text:p text:style-name="P3">П <text:s/>Р <text:s/>Е <text:s/>С <text:s/>У <text:s/>Д <text:s/>У </text:p>
      <text:p text:style-name="P6"/>
      <text:p text:style-name="P6"/>
      <text:p text:style-name="P7"><text:tab/>Тужба <text:span text:style-name="T10">СЕ УВАЖАВА </text:span>и <text:s/><text:span text:style-name="T10">НАЛАЖЕ <text:s/>СЕ</text:span> туженом <text:span text:style-name="T3">Републичком фонду за пензијско и инвалидско осигурање, Дирекцији фонда, Београд, </text:span><text:s/>да у року од 30 дана од дана достављања ове пресуде, донесе решење по жалби <text:span text:style-name="T3">од 07.08.2017. године, </text:span>тужи<text:span text:style-name="T3">ље </text:span><text:span text:style-name="T3">А.А.</text:span><text:span text:style-name="T3"> </text:span><text:span text:style-name="T3">и</text:span><text:span text:style-name="T3">з ...</text:span> изјављеној <text:span text:style-name="T3">због недоношења решења од стране првостепеног органа по захтеву тужиље за усклађивање пензије.</text:span> </text:p>
      <text:p text:style-name="P7"/>
      <text:p text:style-name="P7"><text:tab/><text:span text:style-name="T10">Обавезује се </text:span>тужени <text:span text:style-name="T3">орган</text:span> <text:span text:style-name="T3">Републички фонд за пензијско и инвалидско осигурање, Дирекција фонда, Београд,</text:span> <text:s/>да тужи<text:span text:style-name="T3">љи </text:span><text:span text:style-name="T3">А.А.</text:span><text:span text:style-name="T3"> </text:span><text:span text:style-name="T3">и</text:span><text:span text:style-name="T3">з ...</text:span> <text:s/>на име накнаде трошкова управног спора исплати износ од <text:span text:style-name="T3">16.500,00</text:span> динара, у року од 15 дана од дана пријема пресуде, са законском затезном каматом од дана истека рока за добровољно извршење до коначне исплате. </text:p>
      <text:p text:style-name="P7"/>
      <text:p text:style-name="P3">О б р а з л о ж е њ е</text:p>
      <text:p text:style-name="P7"><text:tab/></text:p>
      <text:p text:style-name="P7"/>
      <text:p text:style-name="P12"><text:span text:style-name="T6"><text:tab/>У тужби поднетој Управном суду дана </text:span><text:span text:style-name="T3">19.10.2017</text:span><text:span text:style-name="T6">. године, тужи</text:span><text:span text:style-name="T3">ља</text:span><text:span text:style-name="T6"> наводи да је </text:span><text:span text:style-name="T3">тужени решењем, </text:span><text:span text:style-name="T3">број</text:span><text:span text:style-name="T3"> 01-02/18</text:span><text:span text:style-name="T3">1.6.3 2299/17</text:span><text:span text:style-name="T3"> од </text:span><text:span text:style-name="T3">21.03.2017</text:span><text:span text:style-name="T3">. године, уважио </text:span><text:span text:style-name="T3">њену</text:span><text:span text:style-name="T3"> жалбу, поништио првостепено решење Републичког фонда за пензијско и инвалидско осигурање, Филијале Шабац, број 18</text:span><text:span text:style-name="T3">1.1.5-3/2017</text:span><text:span text:style-name="T3"> од 0</text:span><text:span text:style-name="T3">9.01.2017</text:span><text:span text:style-name="T3">. године и предмет вратио првостепеном органу на поновно одлучивање по </text:span><text:span text:style-name="T3">њеном</text:span><text:span text:style-name="T3"> захтеву за усклађивање </text:span><text:span text:style-name="T3">пензије, па како првостепени орган није у законском року донео решење, дана </text:span><text:soft-page-break/><text:span text:style-name="T3">07.08.2017</text:span><text:span text:style-name="T3">. године подне</text:span><text:span text:style-name="T3">ла</text:span><text:span text:style-name="T3"> је жалбу туженом, због ћутања управе. С обзиром да тужени у законском року није одлучио по ње</text:span><text:span text:style-name="T3">ној</text:span><text:span text:style-name="T3"> жалби, дана </text:span><text:span text:style-name="T3">10.10.2017</text:span><text:span text:style-name="T3">. године подне</text:span><text:span text:style-name="T3">ла</text:span><text:span text:style-name="T3"> је накнадни захтев туженом да одлучи по жалби, </text:span><text:span text:style-name="T13">по ко</text:span><text:span text:style-name="T13">м</text:span><text:span text:style-name="T13">, такође, није поступио у даљем року од седам дана.</text:span><text:span text:style-name="T3"> Имајући у виду да тужени по жалби није одлучио</text:span><text:span text:style-name="T6">,</text:span> <text:span text:style-name="T3">п</text:span>редложи<text:span text:style-name="T3">ла</text:span> је да суд <text:span text:style-name="T3">тужбу уважи и наложи</text:span> тужен<text:span text:style-name="T3">ом да одлучи по </text:span><text:span text:style-name="T3">њеној жалби због ћутања управе изјављеној дана 07.08.2017. године</text:span>, као и да обавеже туженог да <text:span text:style-name="T3">јој</text:span> накнади трошкове <text:span text:style-name="T3">спора на име састава тужбе</text:span><text:span text:style-name="T3"> <text:s/>у износу од 16.500,00 динара, </text:span><text:span text:style-name="T3">састава жалбе у износу од 33.000,00 динара и састава накнадног захтева у износу од 16.500,00 динара,</text:span><text:span text:style-name="T3"> са законском затезном каматом од дана пресуђења до исплате.</text:span></text:p>
      <text:p text:style-name="P7"><text:tab/></text:p>
      <text:p text:style-name="P7"><text:tab/>Управни суд је дана <text:span text:style-name="T3">31.10.2017</text:span>. године туженом доставио тужбу на изјашњење, са налогом за доставу комплетног списа. Налог суда је уредно достављен туженом дана <text:span text:style-name="T3">08.11.2017</text:span>. године. <text:span text:style-name="T3">Тужени је доставио одговор на тужбу, који је у суду запримљен дана </text:span><text:span text:style-name="T3">16.11.2017</text:span><text:span text:style-name="T3">. године, у ком је обавесто суд да су списи предмета достављени у предмет истог суда III</text:span><text:span text:style-name="T3">-11 У.4803/17, због чега не може да одговори на тужбу у овој правној ствари. Тужени орган је указао да је тужиља, путем пуномоћника, најпре поднела тужбу због ћутања другостепеног органа, односно недоношења одлуке по жалби на решење, број </text:span><text:span text:style-name="T3">18</text:span><text:span text:style-name="T3">1.1.5-3/2017</text:span><text:span text:style-name="T3"> од 0</text:span><text:span text:style-name="T3">9.01.2017</text:span><text:span text:style-name="T3">. године, </text:span><text:span text:style-name="T3">и да су списи предмета прослеђени суду са донетим решењем по жалби, број</text:span><text:span text:style-name="T3"> 01-02/18</text:span><text:span text:style-name="T3">1.6.3 2299/17</text:span><text:span text:style-name="T3"> од </text:span><text:span text:style-name="T3">21.03.2017</text:span><text:span text:style-name="T3">. године, </text:span><text:span text:style-name="T3">те да је након тога поднела још две тужбе које су заведене код суда 18.04.2017. године, а којима тражи трошкове управног спора. Тужени <text:s/>је потом истакао да би пуномоћник тужиље требало да буде упознат са чињеницом да се нови управни акт, чије доношење тужиља захтева, не може донети без комплетних списа предмета, те да ће након окончања управних спорова по тужбама, редоследом којим су заведене у суду, бити у могућности да одговори на тужбу у овој правној ствари.</text:span></text:p>
      <text:p text:style-name="P7"/>
      <text:p text:style-name="P7"><text:tab/>Решавајући овај управни спор без списа предмета применом одредбе члана 30. став 3. Закона о управним споровима („Службени гласник РС“, бр. 111/09), као и без одржавања усмене расправе, сагласно одредби члана 33. став 2. истог Закона, Управни суд је, по оцени навода тужбе, <text:span text:style-name="T3">одговора на тужбу</text:span> и доказа приложених уз тужбу, оценио да је тужба основана.</text:p>
      <text:p text:style-name="P7"/>
      <text:p text:style-name="P12"><text:span text:style-name="T6"><text:tab/></text:span><text:span text:style-name="T11">Одредбом члана 237. став 1. Закона о општем управном поступку („Службени лист СРЈ“, бр. 33/97 и 31/2001, „Службени гласник РС“, бр. 30/2010) прописано је да се решење по жалби мора донети и доставити странци што пре, а најдоцније у року од два месеца од дана предаје жалбе, ако посебним законом није одређен краћи рок. </text:span></text:p>
      <text:p text:style-name="P17"/>
      <text:p text:style-name="P13"><text:span text:style-name="T9"><text:tab/>Одредбом члана 19. став 1. Закона о управним споровима („Службени гласник РС“, бр. 111/09) прописано је да а</text:span><text:span text:style-name="T6">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text:span></text:p>
      <text:p text:style-name="P7"><text:tab/></text:p>
      <text:p text:style-name="P7"><text:tab/>Полазећи од тога да у случају када тужени орган не достави списе предмета по тужби поднетој због недоношења захтеваног акта, Управни суд одлучује без одржавања усмене расправе када из навода тужбе и приложених доказа утврди да су за подношење <text:soft-page-break/>тужбе испуњени законом прописани услови, Управни суд је оценио да су се стекли услови за одлучивање по тужби у овој управној ствари. Суд је имао у виду да је тужи<text:span text:style-name="T3">ља 07.08.2017.</text:span> године изјави<text:span text:style-name="T3">ла</text:span> жалбу туженом органу, <text:span text:style-name="T3">путем првостепеног органа,</text:span> <text:span text:style-name="T3">због недоношења решења од стране првостепеног органа у законском року</text:span>, о чему је уз тужбу подне<text:span text:style-name="T3">ла</text:span> доказ (<text:span text:style-name="T3">копију </text:span>жалб<text:span text:style-name="T3">е</text:span> <text:span text:style-name="T3">са пријемним печатом првостепеног органа од </text:span><text:span text:style-name="T3">07.08.2017</text:span><text:span text:style-name="T3">. године</text:span>). Како тужени орган није у законском року донео решење по жалби тужи<text:span text:style-name="T3">ље</text:span>, <text:span text:style-name="T3">тужиља је дана 10.10.2017.</text:span> године подне<text:span text:style-name="T3">ла</text:span> туженом органу захтев за накнадно поступање по <text:span text:style-name="T3">жалби</text:span>, о чему је такође приложи<text:span text:style-name="T3">ла</text:span> доказ (<text:span text:style-name="T3">копију накнадног захтева</text:span>, са <text:span text:style-name="T3">потврдом поште о пријему пошиљке од</text:span><text:span text:style-name="T3"> </text:span><text:span text:style-name="T3">10.10.2017</text:span><text:span text:style-name="T3">. године</text:span>). С обзиром да тужени ни у даљем року од седам дана по поновљеном тражењу није донео решење по жалби тужи<text:span text:style-name="T3">ље</text:span>, тужи<text:span text:style-name="T3">ља</text:span> је дана <text:span text:style-name="T3">19.10.2017</text:span>. године подне<text:span text:style-name="T3">ла</text:span> тужбу Управном суду, због недоношења одлуке по жалби.</text:p>
      <text:p text:style-name="P7"/>
      <text:p text:style-name="P7"><text:tab/>С обзиром на изложено, а имајући у виду да тужени орган није донео одлуку по жалби тужи<text:span text:style-name="T3">ље</text:span> у смислу одредбе члана 19. став 1. Закона о управним споровима, Управни суд налази да је на изнети начин повређен закон на штету тужи<text:span text:style-name="T3">ље</text:span>, па је, применом одредбе члана 44. Закона о управним споровима, одлучио као у ставу 1. диспозитива пресуде.</text:p>
      <text:p text:style-name="P7"/>
      <text:p text:style-name="P7"><text:tab/><text:span text:style-name="T12">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и 154. Закона о парничном поступку („Службени гласник РС“, бр. 72/11...55/14), обавезао тужени орган да тужи</text:span><text:span text:style-name="T13">љи</text:span><text:span text:style-name="T12"> накнад</text:span><text:span text:style-name="T13">и</text:span><text:span text:style-name="T12"> трошков</text:span><text:span text:style-name="T13">е</text:span><text:span text:style-name="T12"> управног спора </text:span><text:span text:style-name="T13">и то</text:span><text:span text:style-name="T12"> на име састава тужбе </text:span><text:span text:style-name="T13">износ од 16.500,00 динара</text:span><text:span text:style-name="T12">, </text:span><text:span text:style-name="T13">применом Тарифног броја 43.</text:span><text:span text:style-name="T12"> Тариф</text:span><text:span text:style-name="T13">е</text:span><text:span text:style-name="T12"> о наградама и накнадама трошкова за рад адвоката („Службени гласник РС“, бр. 121/12), </text:span><text:span text:style-name="T14">са законском затезном каматом од дана истека рока за добровољно извршење до коначне исплате, у складу са чл. 277. став 1. Закона о облигационим односима („Службени лист СФРЈ“, бр. 29/78...57/89 и „Службени лист СРЈ“, бр. 31/93...44/99)</text:span><text:span text:style-name="T12">. </text:span></text:p>
      <text:p text:style-name="P14"/>
      <text:p text:style-name="P10"><text:span text:style-name="Default_20_Paragraph_20_Font"><text:span text:style-name="T15"><text:tab/>О накнади трошкова на име састава </text:span></text:span><text:span text:style-name="Default_20_Paragraph_20_Font"><text:span text:style-name="T15">жалбе у износу од 33.000,00 динара и састава</text:span></text:span><text:span text:style-name="Default_20_Paragraph_20_Font"><text:span text:style-name="T15"> накнадног захтева – ургенције </text:span></text:span><text:span text:style-name="Default_20_Paragraph_20_Font"><text:span text:style-name="T15">у износу од 16.500,00 динара,</text:span></text:span><text:span text:style-name="Default_20_Paragraph_20_Font"><text:span text:style-name="T15"> суд није одлучивао, јер се ради о трошковима управног поступка</text:span></text:span><text:span text:style-name="Default_20_Paragraph_20_Font"><text:span text:style-name="T16">, </text:span></text:span><text:span text:style-name="Default_20_Paragraph_20_Font"><text:span text:style-name="T15">о чијој накнади о</text:span></text:span><text:span text:style-name="Default_20_Paragraph_20_Font"><text:span text:style-name="T16">длучују органи управе пред којима је вођен управни поступак, сагласно одредбама чл. </text:span></text:span><text:span text:style-name="Default_20_Paragraph_20_Font"><text:span text:style-name="T15">103</text:span></text:span><text:span text:style-name="Default_20_Paragraph_20_Font"><text:span text:style-name="T16">. </text:span></text:span><text:span text:style-name="Default_20_Paragraph_20_Font"><text:span text:style-name="T15">- 109.</text:span></text:span><text:span text:style-name="Default_20_Paragraph_20_Font"><text:span text:style-name="T16"> Закона о општем управном поступку („</text:span></text:span><text:span text:style-name="Default_20_Paragraph_20_Font"><text:span text:style-name="T15">Службени лист СРЈ”, бр. 33/97 и 31/01, </text:span></text:span><text:span text:style-name="Default_20_Paragraph_20_Font"><text:span text:style-name="T16">Службени гласник РС“, бр. </text:span></text:span><text:span text:style-name="Default_20_Paragraph_20_Font"><text:span text:style-name="T15">30/10</text:span></text:span><text:span text:style-name="Default_20_Paragraph_20_Font"><text:span text:style-name="T16">). <text:tab/></text:span></text:span></text:p>
      <text:p text:style-name="P7"/>
      <text:p text:style-name="P3">ПРЕСУЂЕНО У УПРАВНОМ СУДУ </text:p>
      <text:p text:style-name="P9"><text:span text:style-name="T6">Дана </text:span><text:span text:style-name="T3">27.08.2018</text:span><text:span text:style-name="T6">. године, </text:span><text:span text:style-name="T1">III-</text:span><text:span text:style-name="T3">4</text:span><text:span text:style-name="T1"> </text:span><text:span text:style-name="T6">У. </text:span><text:span text:style-name="T3">15724/17</text:span></text:p>
      <text:p text:style-name="P4"/>
      <text:p text:style-name="P4">Записничар<text:tab/><text:tab/><text:tab/><text:tab/><text:tab/><text:tab/> <text:s text:c="5"/><text:tab/>Председник већа-судија</text:p>
      <text:p text:style-name="P4">Наташа Малинић, <text:span text:style-name="T3">с.р.</text:span><text:tab/><text:tab/><text:tab/><text:tab/> <text:s text:c="5"/>Гордана Сукновић Бојаџија, <text:span text:style-name="T3">с.р.</text:span></text:p>
      <text:p text:style-name="P1"/>
      <text:p text:style-name="P15">За тачност отправка</text:p>
      <text:p text:style-name="P15">Управитељ писарнице</text:p>
      <text:p text:style-name="P15">Дејан Ђурић</text:p>
      <text:p text:style-name="P16">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text:span><text:span text:style-name="MT2">4</text:span><text:span text:style-name="MT1"> </text:span><text:span text:style-name="MT3">У. </text:span><text:span text:style-name="MT2">15724/17</text:span></text:p>
        <text:p text:style-name="Header"><text:tab/><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2H9M36S</meta:editing-duration>
    <meta:editing-cycles>9</meta:editing-cycles>
    <meta:generator>OpenOffice/4.1.1$Win32 OpenOffice.org_project/411m6$Build-9775</meta:generator>
    <dc:title>UPRAVNI NOVI SAD1</dc:title>
    <meta:print-date>2018-11-05T09:24:37.11</meta:print-date>
    <dc:date>2019-11-08T18:42:04.37</dc:date>
    <dc:creator>Sonja Vujčić</dc:creator>
    <meta:document-statistic meta:table-count="0" meta:image-count="1" meta:object-count="0" meta:page-count="3" meta:paragraph-count="34" meta:word-count="1229" meta:character-count="7761"/>
    <meta:user-defined meta:name="Info 1"/>
    <meta:user-defined meta:name="Info 2"/>
    <meta:user-defined meta:name="Info 3"/>
    <meta:user-defined meta:name="Info 4"/>
    <meta:template xlink:type="simple" xlink:actuate="onRequest" xlink:title="UPRAVNI NOVI SAD1" xlink:href="file:///C:/Users/milana.uzelac/AppData/Roaming/OpenOffice/4/user/template/UPRAVNI%20NOVI%20SAD1.ott" meta:date="2017-09-21T08:31:23.38"/>
  </office:meta>
</office:document-meta>
</file>