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language="zxx" fo:country="none"/>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size="12pt" fo:language="sr" fo:country="YU" fo:font-style="normal" style:font-size-asian="12pt" style:font-style-asian="normal" style:font-size-complex="12pt" style:font-style-complex="normal"/>
    </style:style>
    <style:style style:name="T7" style:family="text">
      <style:text-properties fo:font-size="12pt" fo:language="zxx" fo:country="none" style:text-underline-style="none" fo:font-weight="normal" style:font-size-asian="12pt" style:font-weight-asian="normal" style:font-size-complex="12pt"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style:font-name="Times New Roman" fo:language="sr" fo:country="YU"/>
    </style:style>
    <style:style style:name="T13" style:family="text">
      <style:text-properties style:font-name="Times New Roman" fo:language="sr" fo:country="YU" fo:font-weight="bold" style:font-weight-asian="bold" style:font-weight-complex="bold"/>
    </style:style>
    <style:style style:name="T14" style:family="text">
      <style:text-properties style:font-name="Times New Roman" fo:language="zxx" fo:country="none"/>
    </style:style>
    <style:style style:name="T15" style:family="text">
      <style:text-properties style:font-name="Times New Roman" fo:language="zxx" fo:country="none" fo:font-weight="bold" style:font-weight-asian="bold" style:font-weight-complex="bold"/>
    </style:style>
    <style:style style:name="T16" style:family="text">
      <style:text-properties style:font-name="Times New Roman" fo:language="sh" fo:country="YU" fo:font-weight="bold" style:font-weight-asian="bold"/>
    </style:style>
    <style:style style:name="T17" style:family="text">
      <style:text-properties style:font-name="Times New Roman" fo:language="none" fo:country="none"/>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УПРАВНИ</text:span><text:span text:style-name="T8"> СУД </text:span></text:p>
      <text:p text:style-name="P3"><text:span text:style-name="T1">2</text:span> <text:span text:style-name="T1">У </text:span><text:span text:style-name="T1">18795/16</text:span></text:p>
      <text:p text:style-name="P8"><text:span text:style-name="T10">Дана </text:span><text:span text:style-name="T5">18.10</text:span><text:span text:style-name="T5">.2018. </text:span><text:span text:style-name="T11">године</text:span></text:p>
      <text:p text:style-name="P5">Б Е О Г Р А Д</text:p>
      <text:p text:style-name="P5"/>
      <text:p text:style-name="P5"/>
      <text:p text:style-name="P5"/>
      <text:p text:style-name="P10"><text:span text:style-name="T6"><text:tab/></text:span><text:span text:style-name="T16"><text:tab/></text:span><text:span text:style-name="T12">Управни суд</text:span><text:span text:style-name="T14">, у већу састављеном од </text:span><text:span text:style-name="T12">судија </text:span><text:span text:style-name="T14">Стева Ђурановића, председника већа, мр Весне Чогурић и Руже Урошевић, чланова већа, са судским саветником Јелена Поповић, записничарем, решавајући у управном спору по тужби тужиље A.A. из ..., </text:span><text:span text:style-name="T17">ул. ...</text:span><text:span text:style-name="T14">, коју заступа пуномоћник Светислав Поштић, адвокат из Панчева, Мите Топаловића бр. 6, поднетој против Републичког фонда ПИО – Дирекције Фонда ПИО, Београд, Улица Др Александра Костића бр. 9, због ћутања управе, дана 18.10.2018. године, донео је </text:span></text:p>
      <text:p text:style-name="P18"/>
      <text:p text:style-name="P13"/>
      <text:p text:style-name="P12">Р Е Ш Е Њ Е</text:p>
      <text:p text:style-name="P12"/>
      <text:p text:style-name="P11"/>
      <text:p text:style-name="P11"><text:span text:style-name="T9"><text:tab/><text:tab/></text:span><text:span text:style-name="T3">УТВРЂУЈЕ СЕ ПРЕКИД ПОСТУПКА</text:span><text:span text:style-name="T4">. </text:span></text:p>
      <text:p text:style-name="P14"/>
      <text:p text:style-name="P11"><text:span text:style-name="T9"><text:tab/><text:tab/></text:span><text:span text:style-name="T4">Поступак ће се наставити када наследници пок. </text:span><text:span text:style-name="T19">А.А.</text:span><text:span text:style-name="T4"> из ..., преузму поступак или кад их суд на предлог противне стране позове да то учине.</text:span></text:p>
      <text:p text:style-name="P15"/>
      <text:p text:style-name="P19">О б р а з л о ж е њ е</text:p>
      <text:p text:style-name="P20"><text:tab/><text:tab/></text:p>
      <text:p text:style-name="P20"><text:tab/><text:tab/><text:span text:style-name="T4">Дана 23.12.2016. године, адвокат Светислав Поштић у својству пуномоћника </text:span><text:span text:style-name="T19">А.А.</text:span><text:span text:style-name="T4"> из ... као тужиље, поднео је тужбу Управном суду у којој је навео да је дана 19.09.2016. године поднео жалбу због недоношења решењам првостепеног органа. Како тужени орган није поступио по поднетој жалби у року до 60 дана, а ни у даљем року од 7 дана по накнадном захтеву – ургенцији од 01.12.2016. године, то је тужиља прелдожила да суд донесе пресуду којом ће уважити тужбу и наложити туженом да донесе решење по жалби тужиље, те обавезати туженог да тужиоцу накнади трошкове управног спора на име састава тужбе у износу од 16.500,00 динара.</text:span></text:p>
      <text:p text:style-name="P15"><text:tab/><text:tab/>У одговору на тужбу од 04.08.2017. године уз који је достављен спис предмета ове управне ствари, тужени орган је обавестио суд да је одлучио о жалби тужиље. Предложио је да суд тужбу одбије јер не постоји ћутање управе. Из списа предмета и то Закључка Републичког фонда за пензијско и инвалидско осигурање број 181.8-2 153/17 од 24.07.2017. године произлази да је тужиља <text:span text:style-name="T18">А.А.</text:span> преминула пре подношења тужбе.</text:p>
      <text:p text:style-name="P15"><text:tab/><text:tab/>У поступку испитивања поднете тужбе Управни суд је нашао да поступак треба прекинути. <text:span text:style-name="T1">Ово стога, јер је у списима предмета налази допис 02/1 бр. 3480/15 од </text:span><text:soft-page-break/><text:span text:style-name="T1">11.04.2017. године Републичког фонда за пензијско и инвалидско осигурање, Дирекције фонда, упућен Филијали за град Београд, начелнику одељења, из лије садржине се </text:span><text:span text:style-name="T1">закључује да је тужиља умрла 11.10.2016. године.</text:span></text:p>
      <text:p text:style-name="P20"><text:span text:style-name="T4"><text:tab/><text:tab/>Суд је по службеној дужности прибавио од Министарства правде РС <text:s/>белешку о приказу података из Централног система за електронску обраду и складиштење података и чување другог примерка матичних књига, из којег произлази да је у матичној књизи умрлих која се води за матично подручје ..., под бројем ... за 2016. годину, извршен упис смрти </text:span><text:span text:style-name="T19">А.А.</text:span><text:span text:style-name="T4"> из ..., која је преминула дана 11.10.2016. године.</text:span></text:p>
      <text:p text:style-name="P15"><text:tab/><text:tab/>Одредбом члана 222. став 1. тачка 1. Закона о парничном поступку (“Сл. Гласник РС”, бр. 72/11....55/14), који се сходно примењује на основу члана 74. Закона о управним споровима (“Сл. Гласник РС”, бр. 111/09), прописано је да суд утврђује прекид поступка кад странка умре.</text:p>
      <text:p text:style-name="P15"><text:tab/><text:tab/>Одредбом члана 225. став 1. Закона о парничном поступку прописано је, поступак који је прекинут из разлога наведених у члану 222. тачка 1) до 5) овог закона наставиће се кад наследник или старалац заоставштине, нови законски заступник, стечајни управник или правни следбеници правног лица преузму поступак или кад их суд на прелдог противне стране позвое да то учине.</text:p>
      <text:p text:style-name="P15"><text:tab/><text:tab/>Имајући у виду напред наведено, како је суд после поднете тужбе дошао до сазнања да је преминуо тужилац, то је Управни суд, сходном применом одредбе члана 222. став 1. тачка 1) и члана 225. став 1. Закона о парничном поступку, на основу члана 74. Закона о управним споровима, одлучио као у ставу I и II диспозитива решења.</text:p>
      <text:p text:style-name="P20"><text:span text:style-name="T4"><text:tab/></text:span><text:span text:style-name="T7"><text:tab/> <text:tab/><text:tab/></text:span></text:p>
      <text:p text:style-name="P19"><text:span text:style-name="T1">РЕШЕНО</text:span> У УПРАВНОМ СУДУ</text:p>
      <text:p text:style-name="P19"><text:span text:style-name="T1">Д</text:span>ана <text:span text:style-name="T1">18.10</text:span><text:span text:style-name="T1">.2018. </text:span>године, <text:span text:style-name="T1">2 </text:span>У<text:span text:style-name="T1"> </text:span><text:span text:style-name="T1">18795/16</text:span></text:p>
      <text:p text:style-name="P16"/>
      <text:p text:style-name="P20">Записничар <text:s text:c="80"/>Председник већа-судија <text:s/></text:p>
      <text:p text:style-name="P10"><text:span text:style-name="T15">Јелена Поповић, </text:span><text:span text:style-name="T15">с.р.</text:span><text:span text:style-name="T13"> <text:s text:c="54"/></text:span><text:span text:style-name="T15"><text:s text:c="13"/>Стево Ђурановић, </text:span><text:span text:style-name="T15">с.р.</text:span></text:p>
      <text:p text:style-name="P17"/>
      <text:p text:style-name="P6">За тачност отправка</text:p>
      <text:p text:style-name="P6">Управитељ писарнице</text:p>
      <text:p text:style-name="P4">Дејан Ђурић</text:p>
      <text:p text:style-name="P7"/>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 У <text:span text:style-name="MT1">18795/16</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8T12:18:33.45</meta:creation-date>
    <meta:editing-duration>PT3H51M12S</meta:editing-duration>
    <meta:editing-cycles>18</meta:editing-cycles>
    <meta:generator>OpenOffice/4.1.2$Win32 OpenOffice.org_project/412m3$Build-9782</meta:generator>
    <dc:title>template upravni BGD</dc:title>
    <meta:initial-creator>Jelena Popović</meta:initial-creator>
    <dc:date>2019-11-14T17:46:06.91</dc:date>
    <dc:creator>Ivana Kovačević</dc:creator>
    <meta:printed-by>Jelena Popović</meta:printed-by>
    <meta:print-date>2018-11-01T12:45:30.28</meta:print-date>
    <meta:document-statistic meta:table-count="0" meta:image-count="1" meta:object-count="0" meta:page-count="2" meta:paragraph-count="29" meta:word-count="611" meta:character-count="3884"/>
    <meta:user-defined meta:name="Info 1"/>
    <meta:user-defined meta:name="Info 2"/>
    <meta:user-defined meta:name="Info 3"/>
    <meta:user-defined meta:name="Info 4"/>
  </office:meta>
</office:document-meta>
</file>