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line-height="100%"/>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text-scale="104%"/>
    </style:style>
    <style:style style:name="P4" style:family="paragraph" style:parent-style-name="Standard">
      <style:paragraph-properties fo:line-height="100%" fo:text-align="justify" style:justify-single-word="false"/>
      <style:text-properties fo:language="sr" fo:country="YU" fo:font-weight="bold" style:font-weight-asian="bold" style:font-weight-complex="bold" style:text-scale="104%"/>
    </style:style>
    <style:style style:name="P5" style:family="paragraph" style:parent-style-name="Standard">
      <style:paragraph-properties fo:line-height="100%"/>
      <style:text-properties fo:language="sr" fo:country="YU"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sr" fo:country="YU" fo:font-weight="bold" style:font-weight-asian="bold"/>
    </style:style>
    <style:style style:name="P7" style:family="paragraph" style:parent-style-name="Standard">
      <style:paragraph-properties fo:line-height="100%" fo:text-align="justify" style:justify-single-word="false"/>
      <style:text-properties fo:language="sr" fo:country="YU" fo:font-weight="normal" style:font-weight-asian="normal" style:font-weight-complex="normal" style:text-scale="104%"/>
    </style:style>
    <style:style style:name="P8" style:family="paragraph" style:parent-style-name="Standard">
      <style:paragraph-properties fo:line-height="100%" fo:text-align="center" style:justify-single-word="false"/>
      <style:text-properties fo:language="sr" fo:country="YU" style:text-scale="104%"/>
    </style:style>
    <style:style style:name="P9" style:family="paragraph" style:parent-style-name="Standard">
      <style:paragraph-properties fo:line-height="100%" fo:text-align="justify" style:justify-single-word="false"/>
      <style:text-properties fo:language="sr" fo:country="YU" style:text-scale="104%"/>
    </style:style>
    <style:style style:name="P10" style:family="paragraph" style:parent-style-name="Standard">
      <style:paragraph-properties fo:line-height="100%" fo:text-align="justify" style:justify-single-word="false"/>
      <style:text-properties fo:language="zxx" fo:country="none" style:text-scale="104%"/>
    </style:style>
    <style:style style:name="P11" style:family="paragraph" style:parent-style-name="Standard">
      <style:paragraph-properties fo:line-height="100%" fo:text-align="justify" style:justify-single-word="false"/>
      <style:text-properties fo:language="zxx" fo:country="none" fo:font-weight="bold" style:font-weight-asian="bold" style:font-weight-complex="bold" style:text-scale="104%"/>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line-height="100%"/>
    </style:style>
    <style:style style:name="P14" style:family="paragraph" style:parent-style-name="Standard">
      <style:paragraph-properties fo:line-height="100%" fo:text-align="center" style:justify-single-word="false"/>
      <style:text-properties fo:font-size="14pt" fo:language="sr" fo:country="YU" fo:font-weight="bold" style:font-size-asian="14pt" style:font-weight-asian="bold" style:font-size-complex="14pt" style:text-scale="104%"/>
    </style:style>
    <style:style style:name="P15" style:family="paragraph" style:parent-style-name="Standard">
      <style:paragraph-properties fo:line-height="100%" fo:text-align="justify" style:justify-single-word="false"/>
      <style:text-properties fo:font-size="10.5pt" fo:language="sr" fo:country="YU" fo:font-weight="bold" style:font-size-asian="10.5pt" style:font-weight-asian="bold" style:font-size-complex="10.5pt" style:font-weight-complex="bold" style:text-scale="104%"/>
    </style:style>
    <style:style style:name="P16" style:family="paragraph" style:parent-style-name="Standard">
      <style:paragraph-properties fo:line-height="100%" fo:text-align="justify" style:justify-single-word="false"/>
      <style:text-properties fo:color="#000000" fo:language="sr" fo:country="YU"/>
    </style:style>
    <style:style style:name="P17"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8" style:family="paragraph" style:parent-style-name="Standard">
      <style:paragraph-properties fo:line-height="100%" fo:text-align="justify" style:justify-single-word="false"/>
      <style:text-properties fo:color="#000000" fo:language="zxx" fo:country="none" fo:font-weight="bold" style:font-weight-asian="bold"/>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text-scale="104%"/>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style:text-scale="104%"/>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normal" style:font-weight-asian="normal" style:font-weight-complex="normal" style:text-scale="104%"/>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style>
    <style:style style:name="P23"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text-scale="104%"/>
    </style:style>
    <style:style style:name="P24" style:family="paragraph" style:parent-style-name="Standard">
      <style:paragraph-properties fo:line-height="100%" fo:text-align="start" style:justify-single-word="false">
        <style:tab-stops>
          <style:tab-stop style:position="2.54cm"/>
        </style:tab-stops>
      </style:paragraph-properties>
      <style:text-properties fo:color="#000000" fo:language="zxx" fo:country="none" fo:font-weight="bold" style:font-weight-asian="bold" style:font-weight-complex="bold" style:text-scale="104%"/>
    </style:style>
    <style:style style:name="P25" style:family="paragraph" style:parent-style-name="Standard">
      <style:paragraph-properties fo:line-height="100%" fo:text-align="justify" style:justify-single-word="false"/>
      <style:text-properties fo:font-size="10.5pt" fo:language="zxx" fo:country="none" fo:font-weight="bold" style:font-size-asian="10.5pt" style:font-weight-asian="bold" style:font-size-complex="10.5pt" style:font-weight-complex="bold" style:text-scale="104%"/>
    </style:style>
    <style:style style:name="P26"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sh" fo:country="YU"/>
    </style:style>
    <style:style style:name="T2" style:family="text">
      <style:text-properties fo:language="sh" fo:country="YU" style:font-size-complex="12pt"/>
    </style:style>
    <style:style style:name="T3" style:family="text">
      <style:text-properties fo:language="zxx" fo:country="none"/>
    </style:style>
    <style:style style:name="T4" style:family="text">
      <style:text-properties fo:language="zxx" fo:country="none" fo:font-weight="bold" style:font-weight-asian="bold" style:font-size-complex="12pt"/>
    </style:style>
    <style:style style:name="T5" style:family="text">
      <style:text-properties fo:language="zxx" fo:country="none" fo:font-weight="bold" style:font-weight-asian="bold" style:font-weight-complex="bold"/>
    </style:style>
    <style:style style:name="T6" style:family="text">
      <style:text-properties fo:language="zxx" fo:country="none" fo:font-weight="normal" style:font-weight-asian="normal" style:font-name-complex="Times New Roman" style:font-weight-complex="normal"/>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normal" style:font-weight-asian="normal" style:font-weight-complex="normal" style:text-scale="104%"/>
    </style:style>
    <style:style style:name="T9" style:family="text">
      <style:text-properties fo:language="zxx" fo:country="none" style:font-weight-complex="bold"/>
    </style:style>
    <style:style style:name="T10" style:family="text">
      <style:text-properties fo:language="zxx" fo:country="none" style:font-size-complex="12pt"/>
    </style:style>
    <style:style style:name="T11" style:family="text">
      <style:text-properties fo:language="sr" fo:country="YU"/>
    </style:style>
    <style:style style:name="T12" style:family="text">
      <style:text-properties fo:language="sr" fo:country="YU" fo:font-weight="bold" style:font-weight-asian="bold" style:font-size-complex="12pt"/>
    </style:style>
    <style:style style:name="T13" style:family="text">
      <style:text-properties fo:language="sr" fo:country="YU" fo:font-weight="bold" style:font-weight-asian="bold" style:font-weight-complex="bold"/>
    </style:style>
    <style:style style:name="T14" style:family="text">
      <style:text-properties fo:language="sr" fo:country="YU" style:font-size-complex="12pt"/>
    </style:style>
    <style:style style:name="T15" style:family="text">
      <style:text-properties fo:language="sr" fo:country="YU" fo:font-weight="normal" style:font-weight-asian="normal" style:font-weight-complex="normal"/>
    </style:style>
    <style:style style:name="T16" style:family="text">
      <style:text-properties fo:language="en" fo:country="US"/>
    </style:style>
    <style:style style:name="T17" style:family="text">
      <style:text-properties fo:font-weight="normal" style:font-weight-asian="normal" style:font-name-complex="Times New Roman" style:font-weight-complex="normal"/>
    </style:style>
    <style:style style:name="T18" style:family="text">
      <style:text-properties fo:font-weight="bold" style:font-weight-asian="bold" style:font-weight-complex="bold"/>
    </style:style>
    <style:style style:name="T19" style:family="text">
      <style:text-properties style:font-name="Times New Roman" fo:font-size="12pt" fo:language="sr" fo:country="YU" style:font-size-asian="12pt" style:font-size-complex="12pt"/>
    </style:style>
    <style:style style:name="T20" style:family="text">
      <style:text-properties fo:color="#000000" style:font-name="Times New Roman" fo:language="sr" fo:country="YU"/>
    </style:style>
    <style:style style:name="T21" style:family="text">
      <style:text-properties fo:color="#000000" style:font-name="Times New Roman" fo:language="sr" fo:country="YU" style:font-name-asian="Times New Roman1" style:font-name-complex="Times New Roman1"/>
    </style:style>
    <style:style style:name="T22" style:family="text">
      <style:text-properties fo:color="#000000" style:font-name="Times New Roman" fo:language="zxx" fo:country="none"/>
    </style:style>
    <style:style style:name="T23" style:family="text">
      <style:text-properties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3"><text:span text:style-name="T4">УПРАВНИ</text:span><text:span text:style-name="T12"> СУД </text:span></text:p>
      <text:p text:style-name="P2"><text:span text:style-name="T1">15 </text:span><text:span text:style-name="T3">У. 5022/16</text:span></text:p>
      <text:p text:style-name="P2"><text:span text:style-name="T14">Дана </text:span><text:span text:style-name="T10">01.10.</text:span><text:span text:style-name="T2">20</text:span><text:span text:style-name="T10">18</text:span><text:span text:style-name="T2">. године</text:span></text:p>
      <text:p text:style-name="P5">Б Е О Г Р А <text:span text:style-name="T16">Д</text:span></text:p>
      <text:p text:style-name="P3"/>
      <text:p text:style-name="P3">У ИМЕ НАРОДА </text:p>
      <text:p text:style-name="P8"/>
      <text:p text:style-name="P9"><text:s/><text:tab/><text:tab/><text:span text:style-name="T17">Управни суд, у већу састављеном од судија: Гордане Џакула</text:span><text:span text:style-name="T6">,</text:span><text:span text:style-name="T17"> председника већа,</text:span><text:span text:style-name="T6"> </text:span><text:span text:style-name="T17">Радојке Маринковић </text:span><text:span text:style-name="T6">и Јонаш Павела,</text:span><text:span text:style-name="T17"> чланова већа, са </text:span><text:span text:style-name="T6">судским</text:span><text:span text:style-name="T17"> саветником Небојшом Симићем,</text:span><text:span text:style-name="T6"> </text:span><text:span text:style-name="T17">запис</text:span>ничарем,<text:span text:style-name="T3"> одлучујући у управном спору по тужби тужиоца “A.A.” д.о.о. из Б., ул. ..., кога заступа Марко Репић, </text:span>адвокат из <text:span text:style-name="T3">Београда, Булевар Ослобођења бр. 203, против туженог Министарства финасија Републике Србије – Пореске управе, Сектора за пореско правне послове и координацију, ради поништаја решења туженог </text:span><text:s/><text:span text:style-name="T3">број: 000-433-03-04294/2015-I0060 од 28.01.2016. године, у предмету пореском, у нејавној седници већа одржаној дана 01.10.2018. године, донео је</text:span></text:p>
      <text:p text:style-name="P10"/>
      <text:p text:style-name="P14">П Р Е С У Д У</text:p>
      <text:p text:style-name="P8"/>
      <text:p text:style-name="P9"><text:tab/><text:tab/><text:span text:style-name="T5">I</text:span><text:span text:style-name="T3"> </text:span>Тужба <text:span text:style-name="T5">СЕ </text:span><text:span text:style-name="T18">ОДБИЈА.</text:span></text:p>
      <text:p text:style-name="P4"/>
      <text:p text:style-name="P9"><text:span text:style-name="T18"><text:tab/><text:tab/></text:span><text:span text:style-name="T5">II ОДБИЈА СЕ </text:span><text:span text:style-name="T7">захтев тужиоца за накнаду трошкова управног спора.</text:span></text:p>
      <text:p text:style-name="P4"/>
      <text:p text:style-name="P3">О б р а з л о ж е њ е</text:p>
      <text:p text:style-name="P3"/>
      <text:p text:style-name="P3"/>
      <text:p text:style-name="P19"><text:span text:style-name="T11"><text:tab/><text:tab/></text:span><text:span text:style-name="T3">Оспореним решењем одбијена је као неоснована жалба тужиоца, <text:s/>изјављена против решења Министарства финансија Републике Србије – Пореске управе, Центра за велике пореске обвезнике број: ЦВП-433-03-03951/2015-И6013 од 17.11.2015. године. Ожалбеним решењем од 17.11.2015. године, које је исправљено закључком о исправци грешке број: ЦВП-433-03-03951/2015-И6013 од 09.12.2015. године, тужиоцу је, ставом првим диспозитива, одобрено плаћање пореза и доприноса по одбитку </text:span><text:span text:style-name="T3">путем</text:span><text:span text:style-name="T3"> </text:span><text:span text:style-name="T3">прекњижавања,</text:span><text:span text:style-name="T3"> у износу од 126.274.306,95 динара и <text:s/>сторно обрачунате камате на БОП-овима </text:span><text:span text:style-name="T3">ближе наведеним у диспозитиву решења</text:span><text:span text:style-name="T3">, од дана плаћања дугованог пореза који је порески обвезник намирио </text:span><text:span text:style-name="T3">путем</text:span><text:span text:style-name="T3"> прекњижавањ</text:span><text:span text:style-name="T3">а</text:span><text:span text:style-name="T3"> до дана извршења решења о прекњижавању </text:span><text:span text:style-name="T3">од 17.11.2015. године</text:span><text:span text:style-name="T3">, ставом д</text:span><text:span text:style-name="T3">ругим</text:span><text:span text:style-name="T3"> диспозитива, утврђен</text:span><text:span text:style-name="T3">о</text:span><text:span text:style-name="T3"> је да се за дуговани порез даном плаћања сматра 08.10.2015. године, односно 15.10.2015. године, према одговарајућим БОП-</text:span><text:span text:style-name="T3">овима</text:span><text:span text:style-name="T3">, ставом три наложено је Управи за трезор, Филијали Вождовац, да изврши <text:s/>прекњижавање </text:span><text:span text:style-name="T3">износа </text:span><text:span text:style-name="T3">из става један диспозитива тог решења са шифром плаћања 264, према спецификацији </text:span><text:span text:style-name="T3">ближе наведеној у диспозитиву решења</text:span><text:span text:style-name="T3">, </text:span><text:span text:style-name="T3">док ће</text:span><text:span text:style-name="T3"> после обезбеђења средстава, Центар за велике пореске обвезнике извршити прекњижавање </text:span><text:soft-page-break/><text:span text:style-name="T3">у корист рачуна 840-4848-37- </text:span><text:span text:style-name="T3">О</text:span><text:span text:style-name="T3">бједињен</text:span><text:span text:style-name="T3">е</text:span><text:span text:style-name="T3"> наплат</text:span><text:span text:style-name="T3">е</text:span><text:span text:style-name="T3"> пореза и доприноса по одбитку </text:span><text:span text:style-name="T3">на начин ближе наведен у диспозитиву тог решења</text:span><text:span text:style-name="T3">.</text:span></text:p>
      <text:p text:style-name="P20"/>
      <text:p text:style-name="P19"><text:span text:style-name="T3"><text:tab/><text:tab/>Тужбом поднетом Управном суду дана 24.03.2016. године, тужилац <text:s/>оспорава законитост решења туженог органа због погрешно и непотпуно утврђеног чињеничног стања те погрешне примене материјалног права. Наводима тужбе указује, да је у поступку који је претходио доношењу ожалбеног и оспореог решења, <text:s/>првостепени порески орган, дана 15.09.2015. године, донео решење бр: 47-00449/2014-ЦВПО-010 којим је тужиоцу у поступку теренске контроле, у циљу отклањања неправилности, утврђена, између осталог, обавеза плаћања пореза <text:s/>на зараде и доприносе по одбитку за лица која су код тужиоца радила ван радног односа а по основу уговора о стручном оспособљавању и усавршавању, на основу чега је <text:s/>утврђена и обавеза плаћања камате на износе непријављених пореза на зараде и доприноса по одбитку и то од дана када је тужилац био обавезан да обрачуна и уплати порезе и доприносе. На основу наведеног, првостепени орган је 17.11.2015. године донео ожалбено решење којим је одобрено тужиоцу плаћање пореза и доприноса по одбитку путем прекњижавања као и отпис обрачунате камате по БОП-овима али од дана плаћања дугованог износа који је порески обвезник намирио путем прекњижавања до дана извршења првостепеног пореског решења. Тужилац сматра да је првостепени орган погрешно утврдио као дане плаћања пореске обавезе 08. и 15. октобар 2015. године, када је надлежни порески <text:s/>орган “сторнирао” уплате по пореским пријавама које су поднете по основу исплате новчане накнаде кандидатима у складу са закљученим уговорима о стручном оспособљавању и усавршавању јер сматра да су пореске обавезе измирене Пореској Управи раније, током 2012., 2013. и 2014. године </text:span><text:span text:style-name="T3">(</text:span><text:span text:style-name="T3"> </text:span><text:span text:style-name="T3">када је вршено плаћање пореских обавеза </text:span><text:span text:style-name="T3">по основу уговора о стручном оспособљавању и усавршавањ</text:span><text:span text:style-name="T3">)</text:span><text:span text:style-name="T3"> а да је првостепени орган закаснио готово 44 месеца у односу на дан када је стварно извршено плаћање пореске обавезе те да је недопустиво да се за период од 44 месеца, обрачунава и камата на новац који се све време налазио на рачуну код Пореске управе. Прихватањем тако погрешног чињеничног стања, управни органи су погрешно применили и одредбе члана 65. и 68. Закона о пореском поступку и пореској администрацији. Тужилац даље истиче да су управни орган</text:span><text:span text:style-name="T3">и</text:span><text:span text:style-name="T3"> погрешно утврдили чињенично стање јер нису тачно утврђени дани када је тужилац погрешно платио порезе и доприносе по основу новчаних накнада које је тужилац исплаћивао у складу са закљученим уговорима о стручном оспособљавању и усавршавању током 2012, 2013. и 2014. године и то на рачуне бр: 721311; 721323 и 711191 </text:span><text:span text:style-name="T3">те</text:span><text:span text:style-name="T3"> да </text:span><text:span text:style-name="T3">се погрешно позивају на </text:span><text:span text:style-name="T3">01.10.2015. године, </text:span><text:span text:style-name="T3">када</text:span><text:span text:style-name="T3"> је тужилац поднео предметне пореске пријаве, </text:span><text:span text:style-name="T3">поступајући</text:span><text:span text:style-name="T3"> по налогу из решења првостепеног органа од 15.09.2015. године. Даље истиче да је оспорено решење потпуно контрадикторно јер се у образложењу наводи да су пореске обавезе <text:s/>доспеле тек 01.10.2015. године док се у решењу првостепеног органа од 15.09.2015. године, наводи да су предметне пореске обавезе доспеле у роковима које прописује закон и да је од тих датума обрачунавана камата, која је на тај начин достигла износ од 50.000.000,00 динара а који износ свакако није могао бити утврђен применом одредбе члана 75. Закона о пореском поступку и пореској админстрацији, обрачуном камате на пореске обавезе доспеле 01. октобра 2015. године. Сматра да су порески органи прво морали да правилно утврде датум доспелости сваке појединачне пореске обавезе утврђене решењем првостепеног </text:span><text:soft-page-break/><text:span text:style-name="T3">органа од 15.09.2015. године и да се на основу тога врши обрачун камате, те да након тога утврде дане када је тужилац погрешно платио порез <text:s/>у износу већем од дугованог износа по основу новчаних накнада исплаћених лицима са којима су закључени уговори о стручном оспособљавању и усавршавању, те да након тога утврди да ли има основа за примену тачке 1. или тачке 2. члана 68. став 4. Закона о пореском поступку и пореској администрацији </text:span><text:span text:style-name="T3">и</text:span><text:span text:style-name="T3"> да у зависности од тога утврди да ли је прво доспела пореска обавеза која се плаћа прекњижавањем или је прво тужилац погрешно платио порез у износу <text:s/>већем од дугованог. Тужилац истиче да се не може прихватити став управних органа да је стање преплате настало тек када је надлежни порески орган извршио сторнирање <text:s/>таквих погрешних уплата јер такав закључак не произилази из одредбе члана 68. став 4. Закона о пореском поступку и пореској администрацији </text:span><text:span text:style-name="T3">с обзиром да</text:span><text:span text:style-name="T3"> се на такав начин тужилац обавезује да Пореској Управи плати камату на новац који се све време налазио на рачуну Пореске Управе. На основу свега наведеног, тужилац је предложио да суд уважи тужбу, поништи оспорено решење и предмет врати туженом на поновни поступак и одлучивање. Трошкове управног спора је опредељено тражио.</text:span></text:p>
      <text:p text:style-name="P19"><text:span text:style-name="T3"><text:tab/><text:tab/>У одговору на тужбу, тужени орган </text:span><text:span text:style-name="T11">је остао </text:span><text:span text:style-name="T3">у </text:span><text:span text:style-name="T11">свему при </text:span><text:span text:style-name="T3">разлозима изнетим у образложењу</text:span><text:span text:style-name="T11"> оспореног реше</text:span><text:span text:style-name="T3">њ</text:span><text:span text:style-name="T11">а </text:span><text:span text:style-name="T3">па је</text:span><text:span text:style-name="T3"> </text:span><text:span text:style-name="T11">предложио</text:span><text:span text:style-name="T11"> да суд тужбу</text:span> <text:span text:style-name="T3">одбије као неосновану</text:span>.</text:p>
      <text:p text:style-name="P19"><text:tab/><text:tab/><text:span text:style-name="T11">Решавајући овај управни спор </text:span><text:span text:style-name="T3">без одржавања усмене расправе,</text:span><text:span text:style-name="T11"> </text:span><text:span text:style-name="T3">сагласно</text:span><text:span text:style-name="T11"> одредб</text:span><text:span text:style-name="T3">и</text:span><text:span text:style-name="T19"> члана 33. став 2. </text:span><text:span text:style-name="T20">Закона о управним споровима (</text:span><text:span text:style-name="T21">„</text:span><text:span text:style-name="T20">Службени гласник РС</text:span><text:span text:style-name="T21">”</text:span><text:span text:style-name="T20">, бр. 111/09), будући да је предмет спора такав да очигледно не изискује непосредно саслушање странака и посебно утврђивање чињеничног стања, </text:span><text:span text:style-name="T22">те</text:span><text:span text:style-name="T20"> испитујући законитост оспореног </text:span><text:span text:style-name="T22">решења</text:span><text:span text:style-name="T20"> у границама захтева из тужбе, у складу са <text:s/>чл. 41. став 1. </text:span><text:span text:style-name="T22">истог закона,</text:span><text:span text:style-name="T20"> Управни суд је, оценом навода тужбе, одговора на тужбу и списа предмета ове управне ствари, нашао да <text:s/></text:span><text:span text:style-name="T22">је </text:span><text:span text:style-name="T20">тужба </text:span><text:span text:style-name="T22">не</text:span><text:span text:style-name="T20">снована. </text:span></text:p>
      <text:p text:style-name="P21"><text:tab/><text:tab/><text:span text:style-name="T3">Из списа предмета и образложења оспореног решења произлази да је тужилац дана 02.11.2015. године, поднео првостепеном органу захтев за прекњижавање више уплаћеног пореза и отпис камате на БОП-овима у корист којих је тражено </text:span><text:span text:style-name="T3">извршење </text:span><text:span text:style-name="T3">прекњижавањ</text:span><text:span text:style-name="T3">а. И</text:span><text:span text:style-name="T3">з достављених доказа који се налазе у списима, првостепени орган </text:span><text:span text:style-name="T3">је</text:span><text:span text:style-name="T3"> утврдио постојање преплате која је настала сторнирањем пореских пријава и то 08.10.2015. године у износу од укупно 9.284.111,42 динара и од 15.10.2015. године, у износу од укупно 5.683.306,00 динара, </text:span><text:span text:style-name="T3">па</text:span><text:span text:style-name="T3"> је тужиоцу одобрено плаћање пореза и доприноса по одбитку путем прекњижавања и то на начин ближе описан у диспозитиву првостепеног решења. Како обрачун камате зависи од дана плаћања, те како је тужилац поднео захтев за плаћање пореза путем прекњижавања, то се даном плаћања <text:s/>у конкретном случају сматра 08.</text:span><text:span text:style-name="T3">10.</text:span><text:span text:style-name="T3"> односно 15.10.2015. године од ко</text:span><text:span text:style-name="T3">јих</text:span><text:span text:style-name="T3"> датума се не обрачунава камата, због чега је наложено да се на БОП-овима ближе наведеним у диспозитиву решења, отпише камата обрачуната од дана плаћања пореске обавезе коју је порески обвезник намирио путем прекњижавања, до извршења решења о прекњижавању од 17.11.2015. године. </text:span></text:p>
      <text:p text:style-name="P22"><text:span text:style-name="T8"><text:tab/><text:tab/>У поступку по жалби, тужени орган је закључио да је жалба неоснована те да је правилно поступио првостепени орган када је одлучио о захтеву тужиоца за плаћање пореза и доприноса по одбитку прекњижавањем и то у укупном износу од 126.274.306,95 динара и сторнирању обрачунате камате на БОП-овима, од дана плаћања дугованог пореза који је тужилац намирио прекњижавањем, до дана </text:span><text:soft-page-break/><text:span text:style-name="T8">извршења решења о прекњижавању, оцењујући да се у конкретном случају ради о обавези пореза и доприноса </text:span><text:span text:style-name="T8">на зараде и доприноса </text:span><text:span text:style-name="T8">по одбитку која је утврђена решењем првостепеног органа од 15.09.2015. године, по ко</text:span><text:span text:style-name="T8">ме</text:span><text:span text:style-name="T8"> је тужилац поступио подношењем пореских пријава од 01.10.2015.године, када је и настала обавеза тужиоца у пореском рачуноводству а због чега тужени цени да је правилно закључио првостепени орган да су од 01.10.2015. године доспели порез и доприноси који се плаћају по основу решења теренске контроле. Тужени даље оцењује да је сторнирањем уплата евидентираних на рачунима 721311, 721323 и 711191, настала преплата на тим рачунима и то 08. и 15.10.2015. године, а како је тужилац тражио плаћање пореза и доприноса прекњижавањем у корист рачуна 840-4848-37, то тужени сматра да је правилно оценио првостепени орган да се даном плаћања има сматрати 08.10. односно 15.10.2015. године, као дани када је порез по другом основу плаћен у износу већем од дугованог. Тужени је ценио наводе жалбе да су порези и доприноси по одбитку на зараде, доспели на дан појединачно утврђених непријављених пореских обавеза те да је неоснован став првостепеног органа да је 01.10.2015. године доспео порез који се плаћа прекњижвањем али налази да су они неосновани јер су порези и доприноси по одбитку доспели у време појединачних исплата зарада, а како је то и назначено у решењу теренске контроле, због чега је првостепени орган по мишљењу туженог правилно обрачунао камату од дана доспелости за плаћање до дана доношења решења о налагању обавезе уплате пореза и доприноса при чему се основ за даљи обрачун камате посматра у односу на стање у пореском рачуноводству, односно у односу на дан када је камата обрачуната у контроли па до дана измирења пореске обавезе с обзиром да се наведена пореска обавеза измирује прекњижавањем. Тужени је даље оценио да су неосновани наводи жалбе којима је тужилац указивао да преплата није настала 08.10. и 15.10.2015. године, већ уплатама по погрешим основама на рачуне током 2012, 2013. и 2104. године јер сматра да је тужилац могао тражити сторнирање погрешних </text:span><text:span text:style-name="T8">уплат</text:span><text:span text:style-name="T8">а а</text:span><text:span text:style-name="T8">ли да</text:span><text:span text:style-name="T8"> док се погрешне уплате не сторнирају, не настаје ни преплата, при чему се тек установљеном преплатом, може намирити, односно платити, порез по другом основу. Тужени је оценио и да су неосновани наводи жалбе да је требало сторнирати целокупан износ камате за пореске обавезе плаћене прекњижавањем, а не само износ камате од 08.10. односно од 15.10.2015. године до извршења решења о прекњижавању јер не постоји законски основ да се отпише целокупан износ камате ( камата обрачуната почев од дана настанка пореске обавезе која је утврђена решењем тереске контроле) већ само, од дана плаћања пореза прекњижавањем због чега се само за период од дана плаћања пореза прекњижавањем, не обрачунава и не плаћа камата. Тужени је ценио и остале наводе жалбе али је нашао да нису од утицаја на другачију одлуку због чега је применом одредбе члана 151. Закона о пореском поступку и пореској администрацији одлучио као у диспозитиву. </text:span></text:p>
      <text:p text:style-name="P22"><text:span text:style-name="T8"><text:tab/><text:tab/>Закон</text:span><text:span text:style-name="T8">ом</text:span><text:span text:style-name="T8"> о пореском поступку и пореској администрацији </text:span><text:span text:style-name="T8">(</text:span>"Службени гласник РС", бр. 80/2002, … 105/<text:span text:style-name="T3">2014) прописано је, чланом 10., да је п</text:span>орескоправни однос однос јавног права који обухвата права и обавезе у пореском поступку Пореске управе с једне и физичког, односно правног лица, с друге стране, којим се уређује, <text:span text:style-name="T3">између осталог,</text:span> обавеза плаћања пореза, обавеза обезбеђења пореске обавезе и обавеза плаћања споредних пореских давања од стране физичког, односно правног лица и право Пореске управе да захтева испуњење ових обавеза <text:span text:style-name="T3">те да у том односу</text:span> физичко, односно правно лице има право да користи више или погрешно плаћени порез односно <text:soft-page-break/>споредна пореска давања за намирење доспелих обавеза по другом основу, путем прекњижавања. <text:span text:style-name="T3">Чланом 68. став 4. истог закона прописано је да а</text:span>ко порески обвезник поднесе захтев за плаћање пореза путем прекњижавања, даном плаћања пореза сматра се: 1) дан на који је доспео порез који се плаћа путем прекњижавања, ако на тај дан постоји више плаћени порез по другом основу, или 2) дан на који је порез по другом основу плаћен у износу већем од дугованог, ако је порез који се плаћа путем прекњижавања раније доспео <text:span text:style-name="T3">док је чланом 70. став 5. и 6. прописано да а</text:span>ко је износ уплате по основу пореза већи од дугованог износа, износ преплате може да се користи за намирење обавеза по истом основу које касније доспевају <text:span text:style-name="T3">те да се </text:span>на захтев пореског обвезника: 1) намирује дуговани порез по другом основу; 2) врши повраћај, ако нема доспелих обавеза по другом основу.</text:p>
      <text:p text:style-name="P21"><text:tab/><text:tab/>Полазећи од изнетог <text:span text:style-name="T3">чињеничног</text:span> и правног стања ове управне ствари, Управни суд налази да је правилно тужени орган одлучио када је у поступку у коме нису учињене повреде правила поступања од битног утицаја на правилност и законитост решавања ове управне ствари, одбио жалбу тужиоца изјављену против решења првостепеног органа од 17.11.2015. године којим је тужиоцу одобрено плаћање пореза и доприноса по одбитку путем прекњижавања у износу од укупно 126.274.306,95 динара као и сторно обрачунате камате на БОП- овима ближе наведеним у диспозитиву тог решења и то од дана плаћања дугованог пореза који је тужилац намирио путем прекњижавања до дана извршења решења о прекњижавању од 17.11.2015. године и којим су утврђени дани плаћања дугованог и доспелог пореза <text:s/><text:span text:style-name="T3">тужиоца а</text:span> којим <text:span text:style-name="T3">решењем</text:span> је наложено Управи за трезор Филијале Вождовац, да изврши прекњижавање <text:s/>на начин ближе описан у диспозитиву тог решења. Ово јер је и по оцени суда, код чињеница кој<text:span text:style-name="T3">е</text:span> произилаз<text:span text:style-name="T3">е</text:span> из достављених списа, правилно поступио <text:s/>првостепени орган када је тужиоцу одобрио плаћање пореза и доприоса по одбитку путем прекњижавања, <text:span text:style-name="T3">при чему је уз пореску обавезу обрачуната и камата почев од дана доспелости <text:s/>обавезе пореза </text:span><text:span text:style-name="T3">на зараде и доприноса</text:span><text:span text:style-name="T3"> по одбитку ( утврђених решењем првостепеног органа од 15.09.2015. године а по пореској пријави тужиоца од 01.10.2015. године) па до 08.10. и 15.10.2015. године када је одобрено сторно погрешно плаћених пореза, који дани се имају сматрати као дани када је утврђено да постоји више плаћени порез по другом основу – преплата, односно, као дани када је порез по другом основу плаћен у износу већем од дугованог </text:span><text:span text:style-name="T3">у смислу члана 68. став 4. наведеног закона</text:span><text:span text:style-name="T3">.</text:span> <text:span text:style-name="T3">П</text:span>о оцени суда, тужени <text:span text:style-name="T3">је </text:span>за своју оцену дао довољне и јасне разлоге у образложењу оспореног решења, које као правилне <text:span text:style-name="T3">у свему</text:span> прихвата и овај суд. Са тих разлога неосновани су и наводи тужбе који су истицани и у жалби и које је према <text:span text:style-name="T3">налажењу суда,</text:span> тужени орган правилно оценио у складу са чланом 235. став 2. Закона о општем управном поступку а које разлоге у прихвата и овај суд. Како се у управном спору проверава законитост коначног управног акта на подлози <text:span text:style-name="T3">чињеница</text:span> утврђених у управном поступку, то не постоји обавеза суда да образлаже све наводе тужбе уколико су они већ истицани у управном поступку <text:span text:style-name="T3">који</text:span> је претходио у управном спору и у том поступку били оцењени као што је то овде случај.</text:p>
      <text:p text:style-name="P21"><text:tab/><text:tab/> <text:span text:style-name="T3">С</text:span>уд оцењује неоснован<text:span text:style-name="T3">им наводе тужбе да је тужилац погрешно обавезан да плати камату јер се</text:span> новац све време <text:span text:style-name="T3">(од уплата извршених током 2012., 2013. и 2014. године)</text:span> налазио на рачуну Пореске Управе<text:span text:style-name="T3">. Ово јер из одредбе члана 75 Закона о пореском поступку и пореској администрацији произлази да се пореском обвезнику који се налази у доцњи, обрачунава камата почев од наредног дана од дана </text:span><text:soft-page-break/><text:span text:style-name="T3">доспелости пореске обавезе, те како је тек 08.10 и 15.10.2015. године утврђено сторно погрешно уплаћених пореских обавеза тужиоца, које дане и првостепени орган правилно сматра данима када је извршена уплата тужиочевих пореских обавеза по одбитку, то је и по </text:span><text:span text:style-name="T3">налажењу</text:span><text:span text:style-name="T3"> суда </text:span><text:span text:style-name="T3">тужени правилно оценио да је</text:span><text:span text:style-name="T3"> правилно зарачуната камата због доцње у којој се тужилац налазио почев од доспелости пореских обавеза</text:span>.</text:p>
      <text:p text:style-name="P19"><text:span text:style-name="T13"><text:tab/><text:tab/></text:span><text:span text:style-name="T7">Са изнетих разлога, налазећи да ни остали наводи тужбе нису од утицаја на законитост оспореног решења и да тим решењем није повређен закон на штету </text:span><text:span text:style-name="T7">тужиоца</text:span><text:span text:style-name="T15">, Управни суд је применом одредбе члана 40. </text:span><text:span text:style-name="T7">став</text:span><text:span text:style-name="T15"> 2. Закона о управним споровима </text:span><text:span text:style-name="T7">(“Службени гласник РС”, бр.</text:span><text:span text:style-name="T3">111/09)</text:span><text:span text:style-name="T15">, одлучио као у </text:span><text:span text:style-name="T7">ставу један </text:span><text:span text:style-name="T15">диспозитив</text:span><text:span text:style-name="T7">а</text:span><text:span text:style-name="T15"> пресуде.</text:span></text:p>
      <text:p text:style-name="P23"><text:tab/><text:tab/>Одлуку као у ставу два диспозитива пресуде, суд је донео на основу члана 153. Закона о парничном поступку који се у управном спору сходно примењује на основу члана 74. Закона о управним споровима, имајући у виду успех тужиоца у овом управном спору, па је захтев за накнаду трошкова управног спора одбијен.</text:p>
      <text:p text:style-name="P23"/>
      <text:p text:style-name="P3">ПРЕСУЂЕНО У УПРАВНОМ СУДУ </text:p>
      <text:p text:style-name="P3"><text:span text:style-name="T3">Д</text:span>ана <text:span text:style-name="T3">01.10.2018</text:span><text:span text:style-name="T3">.</text:span> године, <text:span text:style-name="T23"><text:s/>15</text:span><text:span text:style-name="T9"> У. </text:span><text:span text:style-name="T9">5022</text:span><text:span text:style-name="T9">/</text:span><text:span text:style-name="T23">1</text:span><text:span text:style-name="T9">6</text:span></text:p>
      <text:p text:style-name="P10"/>
      <text:p text:style-name="P7"><text:span text:style-name="T18">Записничар<text:tab/></text:span><text:tab/><text:tab/><text:tab/><text:tab/><text:tab/> <text:s text:c="19"/><text:span text:style-name="T18">Председник већа-судија</text:span></text:p>
      <text:p text:style-name="P11"><text:span text:style-name="T11">Небојша Симић,</text:span><text:span text:style-name="T3">с.р.</text:span> <text:s text:c="67"/><text:span text:style-name="T11">Гордана Џакула,</text:span><text:span text:style-name="T3">с.р.</text:span></text:p>
      <text:p text:style-name="P11"/>
      <text:p text:style-name="P11"/>
      <text:p text:style-name="P6">За тачност отправка</text:p>
      <text:p text:style-name="P6">Управитељ писарнице</text:p>
      <text:p text:style-name="P12">Дејан Ђурић</text:p>
      <text:p text:style-name="P18"><text:span text:style-name="T3">ЉД/</text:span>АМ</text:p>
      <text:p text:style-name="P16"/>
      <text:p text:style-name="P17"/>
      <text:p text:style-name="P17"/>
      <text:p text:style-name="P24"/>
      <text:p text:style-name="P1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T1" style:family="text">
      <style:text-properties fo:language="sh" fo:country="YU"/>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5 </text:span><text:span text:style-name="MT2">У. 5022/16</text:span></text:p>
        <text:p text:style-name="Header"><text:tab/><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8:37.89</meta:creation-date>
    <meta:editing-duration>PT4H34M5S</meta:editing-duration>
    <meta:editing-cycles>35</meta:editing-cycles>
    <meta:generator>OpenOffice/4.1.1$Win32 OpenOffice.org_project/411m6$Build-9775</meta:generator>
    <dc:title>template upravni BGDnovi2</dc:title>
    <dc:date>2019-06-03T09:53:37.94</dc:date>
    <meta:printed-by>Nebojša Simić</meta:printed-by>
    <meta:print-date>2018-10-15T16:39:17.62</meta:print-date>
    <dc:creator>Milka Babić</dc:creator>
    <meta:document-statistic meta:table-count="0" meta:image-count="1" meta:object-count="0" meta:page-count="6" meta:paragraph-count="32" meta:word-count="2726" meta:character-count="1761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8:37.89"/>
  </office:meta>
</office:document-meta>
</file>