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style:font-name="Times New Roman"/>
    </style:style>
    <style:style style:name="P4" style:family="paragraph" style:parent-style-name="Standard">
      <style:paragraph-properties fo:line-height="100%" fo:text-align="justify" style:justify-single-word="false"/>
      <style:text-properties style:font-name="Times New Roman" fo:font-size="12pt" fo:language="zxx" fo:country="none" fo:font-weight="normal" style:font-name-asian="Times New Roman CYR" style:font-size-asian="12pt" style:font-weight-asian="normal" style:font-name-complex="Times New Roman CYR" style:font-size-complex="12pt" style:font-weight-complex="normal"/>
    </style:style>
    <style:style style:name="P5" style:family="paragraph" style:parent-style-name="Standard">
      <style:text-properties style:font-name="Times New Roman" fo:font-size="12pt" fo:language="zxx" fo:country="none" style:text-underline-style="none" fo:font-weight="normal" style:font-size-asian="12pt" style:font-weight-asian="normal" style:font-size-complex="12pt" style:font-weight-complex="normal"/>
    </style:style>
    <style:style style:name="P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text-properties style:font-name="Times New Roman" fo:language="sr" fo:country="YU" fo:font-weight="bold" style:font-weight-asian="bold" style:font-weight-complex="bold"/>
    </style:style>
    <style:style style:name="P11" style:family="paragraph" style:parent-style-name="Standard">
      <style:text-properties style:font-name="Times New Roman" fo:language="sr" fo:country="YU" fo:font-weight="bold" style:font-weight-asian="bold" style:font-size-complex="12pt" style:font-weight-complex="bold"/>
    </style:style>
    <style:style style:name="P12" style:family="paragraph" style:parent-style-name="Standard">
      <style:text-properties style:font-name="Times New Roman" fo:font-weight="bold" style:font-weight-asian="bold" style:font-weight-complex="bold"/>
    </style:style>
    <style:style style:name="P13" style:family="paragraph" style:parent-style-name="Standard">
      <style:text-properties style:font-name="Times New Roman" fo:language="zxx" fo:country="none" fo:font-weight="bold" style:font-weight-asian="bold" style:font-size-complex="12pt" style:font-weight-complex="bold" style:text-scale="104%"/>
    </style:style>
    <style:style style:name="P14" style:family="paragraph" style:parent-style-name="Standard">
      <style:paragraph-properties fo:line-height="100%" fo:text-align="justify" style:justify-single-word="false"/>
      <style:text-properties style:font-name="Times New Roman"/>
    </style:style>
    <style:style style:name="P15" style:family="paragraph" style:parent-style-name="Standard">
      <style:paragraph-properties fo:text-align="center" style:justify-single-word="false"/>
      <style:text-properties fo:language="sr" fo:country="YU" fo:font-weight="bold" style:font-weight-asian="bold"/>
    </style:style>
    <style:style style:name="P16" style:family="paragraph" style:parent-style-name="Standard">
      <style:paragraph-properties fo:text-align="justify" style:justify-single-word="false"/>
      <style:text-properties fo:language="sr" fo:country="YU"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margin-top="0cm" fo:margin-bottom="0.6cm" fo:line-height="100%" fo:text-align="justify" style:justify-single-word="false"/>
      <style:text-properties style:font-name="Times New Roman"/>
    </style:style>
    <style:style style:name="P19" style:family="paragraph" style:parent-style-name="Standard">
      <style:paragraph-properties fo:margin-top="0cm" fo:margin-bottom="0.6cm" fo:line-height="100%" fo:text-align="justify" style:justify-single-word="false"/>
      <style:text-properties style:font-name="Times New Roman" fo:language="zxx" fo:country="none" fo:font-weight="normal" style:font-weight-asian="normal" style:font-weight-complex="normal"/>
    </style:style>
    <style:style style:name="P20" style:family="paragraph" style:parent-style-name="Standard">
      <style:paragraph-properties fo:margin-top="0cm" fo:margin-bottom="0cm" fo:line-height="100%" fo:text-align="center" style:justify-single-word="false"/>
      <style:text-properties style:font-name="Times New Roman" fo:language="zxx" fo:country="none" style:text-underline-style="none" fo:font-weight="bold" style:font-weight-asian="bold" style:font-weight-complex="bold" style:text-scale="97%"/>
    </style:style>
    <style:style style:name="P21" style:family="paragraph" style:parent-style-name="Standard">
      <style:paragraph-properties fo:margin-top="0cm" fo:margin-bottom="0cm" fo:line-height="100%" fo:text-align="center" style:justify-single-word="false"/>
      <style:text-properties style:font-name="Times New Roman" fo:language="zxx" fo:country="none" fo:font-weight="bold" style:font-weight-asian="bold" style:font-weight-complex="bold" style:text-scale="97%"/>
    </style:style>
    <style:style style:name="P2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text-scale="97%"/>
    </style:style>
    <style:style style:name="P23"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7%"/>
    </style:style>
    <style:style style:name="P24" style:family="paragraph" style:parent-style-name="Standard">
      <style:paragraph-properties fo:margin-top="0cm" fo:margin-bottom="0cm" fo:line-height="100%" fo:text-align="justify" style:justify-single-word="false"/>
      <style:text-properties style:font-name="Times New Roman" style:text-scale="97%"/>
    </style:style>
    <style:style style:name="P25" style:family="paragraph" style:parent-style-name="Standard">
      <style:paragraph-properties fo:margin-top="0cm" fo:margin-bottom="0cm" fo:line-height="100%" fo:text-align="center" style:justify-single-word="false"/>
      <style:text-properties style:font-name="Times New Roman" fo:language="sh" fo:country="YU" fo:font-weight="bold" style:font-weight-asian="bold" style:font-weight-complex="bold" style:text-scale="97%"/>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50%" fo:text-align="justify" style:justify-single-word="false" fo:text-indent="0cm" style:auto-text-indent="false">
        <style:tab-stops>
          <style:tab-stop style:position="2.54cm"/>
        </style:tab-stops>
      </style:paragraph-properties>
      <style:text-properties fo:color="#000000" style:text-line-through-style="none" style:font-name="Times New Roman" fo:font-size="12pt" fo:language="zxx" fo:country="none" style:text-underline-style="none" fo:font-weight="bold" style:font-name-asian="Times New Roman1" style:font-size-asian="12pt" style:font-weight-asian="bold" style:font-name-complex="Times New Roman1" style:font-size-complex="12pt" style:font-weight-complex="bold"/>
    </style:style>
    <style:style style:name="P29"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weight-complex="bold"/>
    </style:style>
    <style:style style:name="T3" style:family="text">
      <style:text-properties fo:language="sr" fo:country="YU" fo:font-weight="bold" style:font-weight-asian="bold" style:font-size-complex="12pt"/>
    </style:style>
    <style:style style:name="T4" style:family="text">
      <style:text-properties fo:language="sr" fo:country="YU" style:font-size-complex="12pt"/>
    </style:style>
    <style:style style:name="T5" style:family="text">
      <style:text-properties fo:language="sr" fo:country="YU" fo:font-weight="normal" style:font-name-asian="Times New Roman CYR" style:font-weight-asian="normal" style:font-name-complex="Times New Roman CYR" style:font-weight-complex="normal"/>
    </style:style>
    <style:style style:name="T6" style:family="text">
      <style:text-properties fo:language="sr" fo:country="YU" style:font-name-complex="Times New Roman"/>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100%"/>
    </style:style>
    <style:style style:name="T10" style:family="text">
      <style:text-properties fo:language="zxx" fo:country="none" fo:font-weight="bold" style:font-weight-asian="bold"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100%"/>
    </style:style>
    <style:style style:name="T13" style:family="text">
      <style:text-properties fo:language="zxx" fo:country="none" fo:font-weight="normal" style:font-name-asian="Times New Roman CYR" style:font-weight-asian="normal" style:font-name-complex="Times New Roman CYR" style:font-weight-complex="normal"/>
    </style:style>
    <style:style style:name="T14" style:family="text">
      <style:text-properties fo:language="zxx" fo:country="none" style:font-name-complex="Times New Roman"/>
    </style:style>
    <style:style style:name="T15" style:family="text">
      <style:text-properties fo:language="zxx" fo:country="none" style:font-size-complex="12pt"/>
    </style:style>
    <style:style style:name="T16" style:family="text">
      <style:text-properties fo:language="sh" fo:country="YU" style:font-size-complex="12pt"/>
    </style:style>
    <style:style style:name="T17" style:family="text">
      <style:text-properties fo:language="sh" fo:country="YU" fo:font-weight="normal" style:font-weight-asian="normal" style:font-weight-complex="normal"/>
    </style:style>
    <style:style style:name="T18" style:family="text">
      <style:text-properties fo:language="sh" fo:country="YU" fo:font-weight="normal" style:font-weight-asian="normal" style:font-weight-complex="normal" style:text-scale="100%"/>
    </style:style>
    <style:style style:name="T19" style:family="text">
      <style:text-properties fo:language="sh" fo:country="YU" fo:font-weight="bold" style:font-weight-asian="bold" style:font-weight-complex="bold"/>
    </style:style>
    <style:style style:name="T20" style:family="text">
      <style:text-properties fo:language="sh" fo:country="YU" fo:font-weight="bold" style:font-weight-asian="bold" style:font-weight-complex="bold" style:text-scale="100%"/>
    </style:style>
    <style:style style:name="T21" style:family="text">
      <style:text-properties fo:language="en" fo:country="US" style:font-name-complex="Times New Roman"/>
    </style:style>
    <style:style style:name="T22" style:family="text">
      <style:text-properties fo:font-size="12pt" fo:language="zxx" fo:country="none" fo:font-weight="normal" style:font-size-asian="12pt" style:font-weight-asian="normal" style:font-size-complex="12pt" style:font-weight-complex="normal"/>
    </style:style>
    <style:style style:name="T23" style:family="text">
      <style:text-properties fo:font-size="12pt" fo:language="zxx" fo:country="none" fo:font-weight="normal" style:font-size-asian="12pt" style:font-weight-asian="normal" style:font-size-complex="12pt" style:font-weight-complex="normal" style:text-scale="100%"/>
    </style:style>
    <style:style style:name="T24" style:family="text">
      <style:text-properties fo:font-size="12pt" fo:language="zxx" fo:country="none" fo:font-weight="normal" style:font-size-asian="12pt" style:font-weight-asian="normal" style:font-size-complex="12pt" style:font-weight-complex="normal" style:text-scale="104%"/>
    </style:style>
    <style:style style:name="T25" style:family="text">
      <style:text-properties fo:font-size="12pt" fo:language="sr" fo:country="YU" fo:font-weight="normal" style:font-size-asian="12pt" style:font-weight-asian="normal" style:font-size-complex="12pt" style:font-weight-complex="normal"/>
    </style:style>
    <style:style style:name="T26" style:family="text">
      <style:text-properties fo:font-size="12pt" fo:language="sr" fo:country="YU" fo:font-weight="normal" style:font-size-asian="12pt" style:font-weight-asian="normal" style:font-size-complex="12pt" style:font-weight-complex="normal" style:text-scale="104%"/>
    </style:style>
    <style:style style:name="T27" style:family="text">
      <style:text-properties fo:font-size="12pt" fo:language="sr" fo:country="BA" fo:font-weight="normal" style:font-size-asian="12pt" style:font-weight-asian="normal" style:font-size-complex="12pt" style:font-weight-complex="normal"/>
    </style:style>
    <style:style style:name="T28" style:family="text">
      <style:text-properties fo:font-size="12pt" fo:language="none" fo:country="none" fo:font-weight="normal" style:font-size-asian="12pt" style:font-weight-asian="normal" style:font-size-complex="12pt" style:font-weight-complex="normal"/>
    </style:style>
    <style:style style:name="T29" style:family="text">
      <style:text-properties fo:font-weight="bold" style:font-weight-asian="bold" style:font-weight-complex="bold"/>
    </style:style>
    <style:style style:name="T30" style:family="text">
      <style:text-properties style:use-window-font-color="true" fo:language="zxx" fo:country="none"/>
    </style:style>
    <style:style style:name="T31" style:family="text">
      <style:text-properties style:use-window-font-color="true" fo:language="zxx"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10">УПРАВНИ</text:span><text:span text:style-name="T3"> СУД </text:span></text:p>
      <text:p text:style-name="P10">2<text:span text:style-name="T7">7</text:span> У. <text:span text:style-name="T7">1627</text:span><text:span text:style-name="T7">0</text:span>/1<text:span text:style-name="T7">5</text:span></text:p>
      <text:p text:style-name="P12"><text:span text:style-name="T4">Дана </text:span><text:span text:style-name="T15">17.10.2018</text:span><text:span text:style-name="T16">. године</text:span></text:p>
      <text:p text:style-name="P11">Б Е О Г Р А Д</text:p>
      <text:p text:style-name="P13"/>
      <text:p text:style-name="P5"/>
      <text:p text:style-name="P20">У ИМЕ НАРОДА</text:p>
      <text:p text:style-name="P20"/>
      <text:p text:style-name="P21"/>
      <text:p text:style-name="P14"><text:tab/><text:tab/><text:span text:style-name="T26">Управни суд, у већу састављеном од судија:</text:span><text:span text:style-name="T24"> Биљане Тамбурковски Баковић,</text:span><text:span text:style-name="T26"> председника већа, </text:span><text:span text:style-name="T24">Зорице Китановић и мр Николе Китаровића</text:span><text:span text:style-name="T26">, чланова већа, са судским</text:span><text:span text:style-name="T24"> саветником др Весном Билбија, </text:span><text:span text:style-name="T26">записничарем</text:span><text:span text:style-name="T27">, </text:span><text:span text:style-name="T22">одлучујући</text:span><text:span text:style-name="T11"> у управном спору по тужби тужи</text:span><text:span text:style-name="T22">оца Друштва за унутрашњу и спољну трговину са ограниченом одговорношћу “A.A.” д.о.о. </text:span><text:span text:style-name="T28">и</text:span><text:span text:style-name="T22">з ..., ..., против туженог Градског већа града Београда, ради поништаја закључка број: 418-253/15-ГВ од 08.10.2015. године, у предмету накнаде за коришћење грађевинског земљишта-понављање поступка, у нејавној седници већа одржаној дана 17.10.2018. године, донео је </text:span></text:p>
      <text:p text:style-name="P21"/>
      <text:p text:style-name="P21"/>
      <text:p text:style-name="P21">П Р Е С У Д У </text:p>
      <text:p text:style-name="P23"/>
      <text:p text:style-name="P23"/>
      <text:p text:style-name="P24"><text:span text:style-name="T17"><text:tab/><text:tab/></text:span><text:span text:style-name="T12"> </text:span><text:span text:style-name="T18">Тужба </text:span><text:span text:style-name="T20">СЕ</text:span><text:span text:style-name="T9"> УВАЖАВА, ПОНИШТАВА </text:span><text:span text:style-name="T12">закључак</text:span><text:span text:style-name="T9"> </text:span><text:span text:style-name="T12"><text:s/></text:span><text:span text:style-name="T23">Градског већа града Београда, </text:span><text:span text:style-name="T12">број: <text:s/></text:span><text:span text:style-name="T23">418-</text:span><text:span text:style-name="T23">253</text:span><text:span text:style-name="T23">/15-ГВ од 08.10.2015 г</text:span><text:span text:style-name="T12">одине и предмет </text:span><text:span text:style-name="T9">ВРАЋА</text:span><text:span text:style-name="T12"> надлежном органу на поновно одлучивање.</text:span></text:p>
      <text:p text:style-name="P22"/>
      <text:p text:style-name="P22"/>
      <text:p text:style-name="P22"/>
      <text:p text:style-name="P25">О б р а з л о ж е њ е</text:p>
      <text:p text:style-name="P25"/>
      <text:p text:style-name="P25"/>
      <text:p text:style-name="P18"><text:span text:style-name="T19"><text:tab/><text:tab/></text:span><text:span text:style-name="T11">Оспореним закључком одбацује се предлог за понављање поступка <text:s/></text:span><text:span text:style-name="T22">Друштва за унутрашњу и спољну трговину са ограниченом одговорношћу “A.A.” д.о.о., са седиштем у <text:s/>..., ... , изјављен на коначно решење</text:span><text:span text:style-name="T23"> Градског већа града Београда,</text:span><text:span text:style-name="T22"> </text:span><text:span text:style-name="T23">број: 418-253/15-ГВ од 31.03.2015 године, због</text:span><text:span text:style-name="T11"> ненадлежности. Наведеним р</text:span><text:span text:style-name="T22">ешењем</text:span><text:span text:style-name="T23"> Градског већа града Београда,</text:span><text:span text:style-name="T22"> </text:span><text:span text:style-name="T23">одбијена је, као неоснована, жалба тужиоца изјављена против решења Секретаријата за финансије Градске управе града Београда-Управе јавних прихода града Београда, Сектора јавних прихода за подручја градских општина, Одељење Нови Београд, број I-02-418-1-10/2012-167-Р од 13.11.2012. године, којим је тужиоцу утврђена накнада за коришћење грађевинског земљишта за период од 01.09.2010. до 31.12.2010. године, за објекат на ..., ..., пословни простор површине 1.769,38м2, прва зона, група ..., делатност 6820 у износу од 577.384,08 динара и за </text:span><text:soft-page-break/><text:span text:style-name="T23">период од 01.11.2010 до 31.12.2010. године, за површину простора од 2.801,06м2 у износу од 914.041,90 динара, што укупно износи 1.491.425,98 динара. </text:span></text:p>
      <text:p text:style-name="P18"><text:span text:style-name="T11"><text:tab/><text:tab/>У тужби поднетој Управном суду дана 26.11.2015. године тужилац оспорава законитост решења туженог органа, наводећи да је у претходном поступку решењем од 06.09.2012. године Градско веће као другостепени орган усвојило жалбу тужиоца и поништило решење првостепеног органа од 10.04.2012. године, а у поновном поступку првостепени орган донео је истоветно решење од 13.11.201</text:span><text:span text:style-name="T11">2</text:span><text:span text:style-name="T11">. године. Решењем од 14.03.2013. године донетим у поновном поступку од стране Градског већа Града Београда одбијена је жалба тужиоца, те је против наведеног решења тужилац поднео тужбу Управном суду, који је пресудом </text:span><text:span text:style-name="T11">13</text:span><text:span text:style-name="T11"> У. 72</text:span><text:span text:style-name="T11">08</text:span><text:span text:style-name="T11">/13 од </text:span><text:span text:style-name="T11">12.02</text:span><text:span text:style-name="T11">.2015. године уважио тужбу тужиоца и поништио наведено решење и предмет вратио на поново одлучивање. Градско веће Града Београда, поступајући по наведеној пресуди, као другостепени орган донео је решење број: </text:span><text:span text:style-name="T23">418-</text:span><text:span text:style-name="T23">253</text:span><text:span text:style-name="T23">/15-ГВ од </text:span><text:span text:style-name="T23">31.03</text:span><text:span text:style-name="T23">.2015 године, којим је одбио жалбу тужиоца, па је тужилац на наведено коначно решење поднео предлог за понављање поступка. Како је истакао, из предходно изнетог, поставља се питање како се Градско веће Града Београда као другостепени орган у предходним поступцима, вођеним после 01.01.2013. године није огласило ненадлежним, већ је мериторно одлучивало по жалбама пореског обвезника, овде тужиоца. Такође је истакао да је више него очигледно да је другостепени орган у поступку одлучивања по предлогу за понављање поступка погрешно утврдио да је ненадлежан за одлучивање у овој управној ствари. Тужени је као другостепени орган могао да решава по жалбама и након 01.01.2013. године, под условом да су жалбе уложене против пореских управних аката јединице локалне самоуправе донетих у првостепеном постуку до 01.01.2013. године. Одредбом члана 160. тачка 7б Закона о пореком поступку и пореској администрацији, прописано је <text:s/>да Пореска управа у другом степену одлучује по правним лековима уложеним против пореских управних аката, које до 01. јануара 2013. године доносе јединице локалне самоуправе у пореском поступку за изворне приходе из чл. 2. став 1. наведеног Закона. Наиме, како се ради о актима првостепених органа донетих до 01. јануара 2013. године, то је Градско веће као другостепени орган надлежно да одлучује у другом степену. Такође, тужени је и погрешно применио одредбе чл. 56. став 4. и грубо прекршио одредбу чл. 56. став 5. Закона о општем управном поступку. </text:span><text:span text:style-name="T11">Предлаже да суд тужбу уважи и поништи оспорено решење. </text:span></text:p>
      <text:p text:style-name="P19"><text:tab/><text:tab/>Тужени орган је у одговору на тужбу у свему остао при разлозима из оспореног <text:span text:style-name="T7">закључк</text:span>а, <text:span text:style-name="T7">истичући да је дошло до измене стварне надлежности у предметној управној ствари, тако да о понављању поступка решава онај орган на кога је прешла надлежност органа који је у ранијем посутпку донео коначно решење, позивајући се, при том, на објашњење чл. 245. Закона о општем управном поступку (“Службени лист СРЈ” бр. 33/97 и 31/01, “Сл. гласник РС” бр. 30/10). Са изнетог, предложио је да суд тужбу одбије. </text:span></text:p>
      <text:p text:style-name="P18"><text:span text:style-name="T11"><text:s text:c="12"/>Управни суд је у смислу члана </text:span><text:span text:style-name="T22">33. став 2. Закона о управним споровима </text:span><text:soft-page-break/><text:span text:style-name="T22">(“Службени гласник РС”, бр</text:span><text:span text:style-name="T25">ој</text:span><text:span text:style-name="T22"> 111/09), решио предмет спора без одржавања усмене расправе, оцењујући да је предмет спора такав да очигледно не изискује непосредно саслушање странака и посебно утврђивање чињеничног стања, па је, испитујући законитост решења у границама захтева из тужбе, у складу са чланом 41. став 1. истог </text:span><text:span text:style-name="T25">З</text:span><text:span text:style-name="T22">акона, оценом навода истакнутих у тужби, одговору на тужбу и списа </text:span><text:span text:style-name="T25">предмета</text:span><text:span text:style-name="T22"> ове управне ствари, нашао да је тужба основана. </text:span></text:p>
      <text:p text:style-name="P7"><text:span text:style-name="T7"><text:tab/><text:tab/></text:span><text:span text:style-name="T30">Наиме, из образложења оспореног закључка и списа предмета произлази да је Градском већу града Београда 18.05.2015.год., од стране пореског обвезника </text:span><text:span text:style-name="T31">“A.A.” д.о.о., са седиштем у <text:s/>..., ..., поднет предлог за понављање поступка окончаног доношењем другостепеног решења број : 418-253/15-ГВ од 31.03.2015.год</text:span><text:span text:style-name="T11">. Након прибављених списа од стране провостепеног органа, Управе јавних прихода града Београда-Одељења Нови Београд, Градско веће града Београда, </text:span><text:span text:style-name="T7"><text:s/>сходно чл. 26. Закона о изменама и допунама Закона о пореском поступку и пореској администрацији (”Службени гласник РС”, број 93/12), наведени предлог за понављање поступка са свим списима доставило је дана 29.05.2015. год. на одлучивање - као надлежном органу - Министарству финансија, Пореској управи, Регионалном одељењу за другостепени поступак у Београду. Наведено Министарство финансија Пореска управа, Регионално одељење за другостепени поступак у Београду, актом од 15.06.2015. године огласило се ненадлежним и достављени предлог за понављање поступка тужиоца са свим списима предмета вратило Градском већу Града Београда на решавање. Тужени орган је, након оваквог поступања Министарства финансија, Пореске управе Регионалног одељења за другостепени поступак у Београду, позивајући се на одредбе чл. 24. ст. 1., 56. ст. 4. и 245. ст. 2. наведеног Закона о општем управном поступку, као и на одредбе чл. 26. ст. 4. тач. 7Б Закона о изменама и допунама Закона о пореском поступку ипореској администрацији (”Службени гласник РС”, број 93/12), <text:s/>које је у образложењу оспореног решења и цитирао, одлучио као у диспозитиву тужбом оспореног закључка, истичући да је несумњиво утврдио да је након доношења коначног другостепеног решења бр. 418-253/15-ГВ од 31.03.2015. год. дошло до измене стварне надлежности <text:s/>у предметној управној ствари, те да Градско веће града Београда више није стварно надлежно да решава по правним лековима уложеним против пореских управних аката, које доносе јединице локалне самоуправе.</text:span></text:p>
      <text:p text:style-name="P6"><text:s text:c="19"/></text:p>
      <text:p text:style-name="P6"><text:tab/><text:tab/><text:span text:style-name="T7">О</text:span><text:span text:style-name="T1">дредбом чл. 24. ст. 1. </text:span>Закона о општем управном поступку (“Службени лист СРЈ”, број 33/97 и 31/01 и “Службени гласник РС” број 30/10), <text:span text:style-name="T1">прописано је да орган пази по службеној дужности у току целог поступка на своју стварну и месну надлежност. У ставу 2. истог члана наведеног Закона, прописано да ако орган нађе да није надлежан за рад по одређеној управној ствари, поступиће на начин прописан у члану 56. ст. 3. и 4. овог закона.</text:span></text:p>
      <text:p text:style-name="P8"/>
      <text:p text:style-name="P6"><text:span text:style-name="T1"><text:s text:c="16"/>Одредбом чл. 56. ст. 3. <text:s/>наведеног </text:span>Закона о општем управном поступку, <text:span text:style-name="T1">прописано је да ако орган није надлежан за пријем поднеска, службено лице тог органа </text:span><text:span text:style-name="T1">упозориће на то подносиоца и упутити га органу надлежном за пријем. Ако подносилац, и поред тога захтева да се његов поднесак прими, службено лице је дужно </text:span><text:span text:style-name="T1">да прими такав поднесак. Ако орган нађе да није надлежан за рад по таквом поднеску, </text:span><text:soft-page-break/><text:span text:style-name="T1">донеће закључак којим ће одбацити поднесак због ненадлежности. У ставу 4. истог члана наведеног Закона, прописано је да кад орган поштом добије поднесак за чији пријем није надлежан, а несумњиво је који је орган надлежан за пријем, послаће поднесак без одлагања надлежном органу, односно суду и о томе ће обавестити </text:span><text:span text:style-name="T1">странку. Ако орган који је добио поднесак не може да утврди који је орган надлежан за рад по поднеску, донеће без одлагања закључак којим ће одбацити поднесак због ненадлежности и закључак одмах доставити странци.</text:span></text:p>
      <text:p text:style-name="P6"/>
      <text:p text:style-name="P6"><text:tab/><text:tab/>Одредбом чл. 28. ст. 1. истог Закона прописано је да кад се два органа изјасне као надлежни или као ненадлежни за решавање у истој управној ствари, предлог за решавање сукоба надлежности подноси орган који је последњи одлучивао о својој надлежности, а може га поднети и странка.</text:p>
      <text:p text:style-name="P6"><text:s text:c="20"/></text:p>
      <text:p text:style-name="P6"><text:tab/><text:tab/>Одредбом члана 167. став 2. тачка 2. Устава Републике Србије прописано је да Уставни суд решава сукоб надлежности између републичких органа и покрајинских органа и органа јединица локалне самоуправе.</text:p>
      <text:p text:style-name="P6"/>
      <text:p text:style-name="P6"><text:s text:c="18"/><text:span text:style-name="T7">Имајући у виду наведене разлоге за одлуку, дату у диспозитиву тужбом оспореним закључком туженог органа, стање у списима предмета, као и цитиране одредбе Закона о општем управном поступку и Устава Републике Србије, Управни суд је нашао да је тужбом <text:s/>оспорени закључак донет уз повреду правила поступка, које оспорени закључак чине незаконитим. Наиме, у конкретном случају дошло је до негативног сукоба надлежности, јер су се и Градско веће града Београда и Министарство </text:span>финансија, Пореск<text:span text:style-name="T7">а</text:span> <text:span text:style-name="T7">управа,</text:span> Регионално одељењ<text:span text:style-name="T7">е</text:span> за другостепени поступак у Београду <text:span text:style-name="T7">у конкретној ствари огласили ненадлежнима за поступање по поднетом тужиочевом предлогу за понављање поступка окончаног другостепеним решењем </text:span><text:span text:style-name="T11">418-253/15-ГВ</text:span><text:span text:style-name="T11"> од </text:span><text:span text:style-name="T11">31.03</text:span><text:span text:style-name="T11">.2015.год., донетим тада од стране Градског већа града Београда, оба органа позивајући се на </text:span>Закон о изменама и допунама Закона о пореском поступку и пореској администрацији (”Службени гласник РС”, број 93/12). <text:span text:style-name="T7">Код таквог стања ствари, након што је Министарство финансија РС вратило Градском већу града Београда предмет на одлучивање, као надлежном за поступање, тужени више није имао услова за доношење одлуке као у диспозитиву оспореног закључка, заснивајући основ за њено доношење на одредбама чл. 24. и 56. ст. 3. Закона о општем управном поступку. Oвакву правну ситуацију je морао оценити као негативан сукоб надлежностипа стога, или предмет вратити Министарству финансија, Пореској управи, Регионалном одељењу за другостепени поступак у Београду, како би тај орган изазвао сукоб надлежности и предмет доставио надлежном суду на одлучивање о изазваном сукобу, у смислу чл. 28. ст. 1. истог Закона или, штитећи интересе странке, будући да је и сам изазвао негативни сукоб надлежности, предмет доставити Уставном суду на одлучивање у смислу чл. 167. ст. 2. Устава РС, у вези са чл. 24. и 28. ст. 1. Закона, <text:s/>како би </text:span><text:span text:style-name="T7">Уставни суд РС као надлежан за решавање сукоба у конкретном случају, утврдио који је орган надлежан за одлучивање у овој правној ствари по предлогу за понављање поступка, поднетом од стране тужиоца дана 18.05.2015. год. </text:span></text:p>
      <text:p text:style-name="P6"/>
      <text:p text:style-name="P7"><text:span text:style-name="T13"><text:tab/><text:tab/>Са изнетих разлога, Управни суд је утврдио да је тужбом оспорени </text:span><text:soft-page-break/><text:span text:style-name="T13">закључак донет на </text:span><text:span text:style-name="T5">штету тужи</text:span><text:span text:style-name="T13">оца</text:span><text:span text:style-name="T5">, </text:span><text:span text:style-name="T13">па је применом одредаба </text:span><text:span text:style-name="T5">чл. 40. ст. 1. и 2. и </text:span><text:span text:style-name="T13">чл. 42. ст. 1. </text:span><text:span text:style-name="T5">Закона о управним споровима, </text:span><text:span text:style-name="T13">(“Службени гласник РС” број 111/09), </text:span><text:span text:style-name="T5">одлучио као у диспозитиву </text:span><text:span text:style-name="T13">ове </text:span><text:span text:style-name="T5">пресуде. </text:span><text:span text:style-name="T13">У поновном поступку тужени орган ће донети нову, закониту одлуку, имајући при том у виду правно схватање и примедбе суда, изнете у образложењу ове пресуде, којима је везан у смислу члана 69. став 2. истог </text:span><text:span text:style-name="T5">З</text:span><text:span text:style-name="T13">акона.</text:span></text:p>
      <text:p text:style-name="P4"/>
      <text:p text:style-name="P7"><text:span text:style-name="T13"><text:tab/><text:tab/> <text:s text:c="15"/></text:span><text:span text:style-name="T29">ПРЕСУЂЕНО У УПРАВНОМ СУДУ </text:span></text:p>
      <text:p text:style-name="P9"><text:span text:style-name="T7">д</text:span>ана <text:span text:style-name="T14">17.10.2018</text:span><text:span text:style-name="T14">.</text:span><text:span text:style-name="T6"> године,</text:span><text:span text:style-name="T21"> </text:span><text:span text:style-name="T14">27</text:span><text:span text:style-name="T6"> </text:span><text:span text:style-name="T14">У </text:span><text:span text:style-name="T14">16270/15</text:span></text:p>
      <text:p text:style-name="P7"/>
      <text:p text:style-name="P26">Записничар<text:tab/><text:tab/><text:tab/><text:tab/><text:tab/><text:tab/> <text:s text:c="13"/>Председник већа-судија</text:p>
      <text:p text:style-name="P26"><text:span text:style-name="T7">др Весна Билбија, </text:span><text:span text:style-name="T7">с.р.</text:span> <text:s text:c="43"/><text:span text:style-name="T7">Биљана Тамбурковски Баковић, </text:span><text:span text:style-name="T7">с.р.</text:span></text:p>
      <text:p text:style-name="P27"/>
      <text:p text:style-name="P15">За тачност отправка</text:p>
      <text:p text:style-name="P15">Управитељ писарнице</text:p>
      <text:p text:style-name="P17">Дејан Ђурић</text:p>
      <text:p text:style-name="P16"/>
      <text:p text:style-name="P28">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CYR" svg:font-family="'Times New Roman CYR'" style:font-family-generic="roman"/>
    <style:font-face style:name="Times New Roman1" svg:font-family="'Times New Roman', 'Times New Roman'"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tab/><text:span text:style-name="MT1">2</text:span><text:span text:style-name="MT2">7</text:span><text:span text:style-name="MT1"> У </text:span><text:span text:style-name="MT2">1627</text:span><text:span text:style-name="MT2">0</text:span><text:span text:style-name="MT1">/1</text:span><text:span text:style-name="MT2">5</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5H5M45S</meta:editing-duration>
    <meta:editing-cycles>58</meta:editing-cycles>
    <meta:generator>OpenOffice/4.1.1$Win32 OpenOffice.org_project/411m6$Build-9775</meta:generator>
    <dc:title>template upravni BGD</dc:title>
    <meta:initial-creator>Ivana Obradovic</meta:initial-creator>
    <dc:date>2019-10-30T14:18:05.54</dc:date>
    <dc:creator>Milka Babić</dc:creator>
    <meta:printed-by>Jelena Antonijević</meta:printed-by>
    <meta:print-date>2018-10-19T12:51:47.97</meta:print-date>
    <meta:document-statistic meta:table-count="0" meta:image-count="1" meta:object-count="0" meta:page-count="5" meta:paragraph-count="32" meta:word-count="1796" meta:character-count="12030"/>
    <meta:user-defined meta:name="Info 1"/>
    <meta:user-defined meta:name="Info 2"/>
    <meta:user-defined meta:name="Info 3"/>
    <meta:user-defined meta:name="Info 4"/>
    <meta:template xlink:type="simple" xlink:actuate="onRequest" xlink:title="template upravni BGD" xlink:href="../template%20upravni%20BGD.ott" meta:date="2016-11-29T09:25:50"/>
  </office:meta>
</office:document-meta>
</file>