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2.4209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T1" style:family="text">
      <style:text-properties fo:color="#000000" fo:font-size="12pt" fo:language="zxx" fo:country="none" fo:font-weight="bold" style:font-size-asian="12pt" style:font-weight-asian="bold" style:font-size-complex="12pt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none" fo:country="none"/>
    </style:style>
    <style:style style:name="T1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<text:span text:style-name="T6">УПРАВНИ</text:span><text:span text:style-name="T3"> СУД </text:span></text:p>
      <text:p text:style-name="P4">4 <text:span text:style-name="T5">Ув.</text:span> <text:span text:style-name="T5">49</text:span>/18</text:p>
      <text:p text:style-name="P6"><text:span text:style-name="T9">0</text:span><text:span text:style-name="T9">9</text:span><text:span text:style-name="T4">.</text:span><text:span text:style-name="T9">10</text:span><text:span text:style-name="T4">.</text:span><text:span text:style-name="T12">20</text:span><text:span text:style-name="T9">18</text:span><text:span text:style-name="T12">. године</text:span></text:p>
      <text:p text:style-name="P3">Б <text:span text:style-name="T5">е о г р а д</text:span></text:p>
      <text:p text:style-name="P1"/>
      <text:p text:style-name="P2"/>
      <text:p text:style-name="P1"><text:span text:style-name="T2"><text:s text:c="15"/><text:tab/>Управни суд у </text:span><text:span text:style-name="T5">посебном већу </text:span><text:span text:style-name="T2">састављеном од судија: </text:span><text:span text:style-name="T5">Весне Лазаревић, </text:span><text:span text:style-name="T2">председника већа, </text:span><text:span text:style-name="T5">Гордане Џакуле и Гордане Гајић-Салзбергер, </text:span><text:span text:style-name="T2">чланова већа, са судским саветником </text:span><text:span text:style-name="T5">Горданом Војновић, </text:span><text:span text:style-name="T2">као записничарем, одлучујући </text:span><text:span text:style-name="T5">о приговору подносиоца тужбе </text:span><text:span text:style-name="T15">А.А.</text:span><text:span text:style-name="T5">, из села ..., ...., изјављеном против <text:s/>решења судије појединца Управног суда, 6 У 15622/17 од 04.01.2018.године, у предмету <text:s/>пензијском, у нејавној седници већа, одржаној дана 09.10.2018. године, донео је </text:span></text:p>
      <text:p text:style-name="P1"/>
      <text:p text:style-name="P2"><text:span text:style-name="T14">Р Е </text:span><text:span text:style-name="T7">Ш Е Њ Е</text:span></text:p>
      <text:p text:style-name="P15"/>
      <text:p text:style-name="P1"><text:span text:style-name="T13"><text:tab/><text:tab/></text:span><text:span text:style-name="T14">ОДБИЈА </text:span><text:span text:style-name="T7">СЕ </text:span><text:span text:style-name="T10">приговор </text:span><text:span text:style-name="T16">А.А.</text:span><text:span text:style-name="T10">, из села <text:s/>...-..., ... изјављен против решења судије појединца Управног суда, 6 У 15622/17 од 04.01.2018. године.</text:span></text:p>
      <text:p text:style-name="P1"/>
      <text:p text:style-name="P2"><text:span text:style-name="T14">О б р а з л о ж е њ е</text:span> </text:p>
      <text:p text:style-name="P1"/>
      <text:p text:style-name="P1"><text:tab/><text:tab/><text:span text:style-name="T5">Решењем судије појединца упрвног суда, 6 У 15622/17 од 04.01.2018. године одбачена је тужба поднета против туженог Републичког фонда за пензијско и инвалидско осигурање, Дирекције Београд са разлога што тужилац није поступио по налогу Управног суда из решења 6 У 15622/17 од 15.11.2017. године, да уреди поднету тужбу тако што ће прецизно навести име и презиме, адресу становања, правилно означити акт против кога тужбуподноси по броју и датуму и доносиоцу, затим што ће враћењу тужбу читко потписати и доставити суду уз приложени оригинал или копију акта који тужбом оспорава и прецизирати разлоге због којиходређени акт тужбом оспорава и то на јасан и конкретан начин, те предложити у ком обиму тражи поништавање акта који тужбом оспорава, због чега је тужба остала неуредна и по њој се није могло поступити. <text:s/></text:span></text:p>
      <text:p text:style-name="P16"/>
      <text:p text:style-name="P16"><text:tab/><text:tab/>Подносилац је у приговору поновио наводе тужбе прма којима тражи да му се исплати инвалидска, а не пољопривредна пензија, јер нема од чега да живи, те да ће бити приморан да се обрати Суду уСтразбургу за заштиту својих људских права.</text:p>
      <text:p text:style-name="P16"/>
      <text:p text:style-name="P16"><text:tab/><text:tab/>Након оцене навода приговора и решења судије појединца управног суда 6 У 15622/17 од 04.01.2018.године,сагласноодредбид члана 27. став 2. <text:s/>Закона о управним споровима (“СлужбенигласникРС” бр.111/09), посебно веће Управног суда је нашло да приговор није основан. </text:p>
      <text:p text:style-name="P16"/>
      <text:p text:style-name="P16"><text:tab/><text:tab/>Одредбом члана 22. став 1. 3 Закона о управним споровима прописано је <text:soft-page-break/>да тужба мора да садржи име и презиме, адресу и место становања, односно назив и седиште тужиоца уз означење <text:s/>управног акта против кога је тужба поднета, разлоге због којих се тужба подноси, предлог у ком правцу и обиму се предлаже <text:s/>поништавање управног акт, као и потпис тужиоца.</text:p>
      <text:p text:style-name="P16"/>
      <text:p text:style-name="P16"><text:tab/><text:tab/>Одредбом члана 25. наведеног закона прописаноје да ако је тужба непотпуна или неразумљива, судија појединац ће позвати тужиоца да у остављеном року отклонити недостатке тужбе и указати му на последице ако не поступи по захтеву суда. Ставом 2. истог члана закона, прописано је да ако тужилац у остављеном року не отклони недостатке који спречавају даљи рад суда, судија појединац из става 1. тог члана ће решењем одбацити тужбу као неуредну, ако не нађе да је оспорени управни <text:s/>акт ништав.</text:p>
      <text:p text:style-name="P16"/>
      <text:p text:style-name="P16"><text:tab/><text:tab/>Имајући у виду да из стања у списима произилази да тужилац уз поднету тужбу није приложио оригинал или копију акта против којег је тужбу поднео, да тужба није садржала читко име и презиме, адресу и место становања, прегледан и читак потпис подносиоца тужбе и ознаку акта против <text:s/>кога је поднета тужба, по броју датуму и доносиоцу, као ни јасне дефинисане разлоге због којих се подноси, нити је предложио у ком обиму <text:s/>тражи поништавање решења које је тужбом оспорио а које није ни означио, те водећи рачуна да је тужиоцу решењем Управног суа 6 У 15622/17 <text:s/>од <text:s/>15.11.2017. године наложено да отклони све напред наведене недостатке тужбе и предочено му да ће суд решењем тужбу одбацити <text:s/>као неуредну, у случају непоступања по налогу <text:s/>суда у остављеном року, то је правилно оспореним решењем тужба одбачена <text:s/>применом члана 25. став 2. Закона о управним споровима. Ово стога што ни поднеском примљеним у суду 26.12.2017. године, тужилац није отклонио недостаткетужбе на које му је суд <text:s/>указао решењем од 15.11.2017. године, па је тужба остала неуредна у мери да се по истој надаље није могло поступати. </text:p>
      <text:p text:style-name="P16"/>
      <text:p text:style-name="P1"><text:span text:style-name="T2"><text:tab/><text:tab/></text:span><text:span text:style-name="T5">Са изнетих разлога, </text:span><text:span text:style-name="T5">посебно веће Управног суда аје применом одредбе члана 27. став 3. Закона о управним споровима, одлучио као у диспозитиву решења. </text:span></text:p>
      <text:p text:style-name="P16"/>
      <text:p text:style-name="P7"><text:span text:style-name="T5">РЕШЕНО</text:span>У УПРАВНОМ СУДУ </text:p>
      <text:p text:style-name="P13"><text:span text:style-name="T11">Дана </text:span><text:span text:style-name="T8">0</text:span><text:span text:style-name="T8">9.10.2018</text:span><text:span text:style-name="T11">. године, </text:span><text:span text:style-name="T8">4</text:span><text:span text:style-name="T8"> </text:span><text:span text:style-name="T8">Ув.49</text:span><text:span text:style-name="T8">/18</text:span></text:p>
      <text:p text:style-name="P9"/>
      <text:p text:style-name="P8">Записничар<text:span text:style-name="T5"><text:tab/><text:tab/><text:tab/><text:tab/><text:tab/><text:tab/><text:tab/><text:tab/></text:span>Председник већа-судија</text:p>
      <text:p text:style-name="P9">Гордан<text:span text:style-name="T5">а Војновић</text:span>,с.р.<text:tab/><text:tab/><text:tab/><text:tab/><text:tab/> <text:s text:c="11"/><text:span text:style-name="T5">Весна Лазаревић,</text:span>с.р.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/>
      <text:p text:style-name="P12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color="#000000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3"/><text:page-number text:select-page="current">2</text:page-number> <text:s text:c="43"/><text:span text:style-name="MT1">4 У</text:span><text:span text:style-name="MT1">в 49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01:33.05</meta:creation-date>
    <meta:editing-duration>PT02H14M43S</meta:editing-duration>
    <meta:editing-cycles>8</meta:editing-cycles>
    <meta:generator>OpenOffice.org/3.2$Win32 OpenOffice.org_project/320m12$Build-9483</meta:generator>
    <dc:title>template upravni BGDnovi2</dc:title>
    <meta:print-date>2018-10-31T11:30:03.48</meta:print-date>
    <dc:date>2019-11-06T16:32:23.54</dc:date>
    <meta:document-statistic meta:table-count="0" meta:image-count="1" meta:object-count="0" meta:page-count="2" meta:paragraph-count="25" meta:word-count="687" meta:character-count="4462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4"/>
  </office:meta>
</office:document-meta>
</file>