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style:text-properties fo:language="sr" fo:country="YU"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1" style:family="paragraph" style:parent-style-name="Standard">
      <style:paragraph-properties fo:line-height="100%" fo:text-align="center" style:justify-single-word="false"/>
      <style:text-properties fo:language="zxx" fo:country="none" style:text-underline-style="none" fo:font-weight="bold" style:font-weight-asian="bold"/>
    </style:style>
    <style:style style:name="P12" style:family="paragraph" style:parent-style-name="Standard">
      <style:paragraph-properties fo:line-height="100%"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style:text-properties fo:language="zxx" fo:country="none" fo:font-weight="bold" style:font-weight-asian="bold" style:font-size-complex="12pt"/>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style:text-properties fo:language="en" fo:country="US" fo:font-weight="bold" style:font-weight-asian="bold" style:font-weight-complex="bold"/>
    </style:style>
    <style:style style:name="P20" style:family="paragraph" style:parent-style-name="Standard">
      <style:paragraph-properties fo:line-height="100%"/>
      <style:text-properties fo:language="en" fo:country="US" fo:font-weight="bold" style:font-weight-asian="bold" style:font-size-complex="12pt" style:font-weight-complex="bold"/>
    </style:style>
    <style:style style:name="P21" style:family="paragraph" style:parent-style-name="Standard">
      <style:paragraph-properties fo:line-height="100%"/>
      <style:text-properties fo:font-weight="bold" style:font-weight-asian="bold"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style:font-size-asian="12pt" style:font-name-complex="Times New Roman"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9"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language="zxx" fo:country="none" style:font-name-complex="Times New Roman"/>
    </style:style>
    <style:style style:name="P30" style:family="paragraph" style:parent-style-name="Standard">
      <style:paragraph-properties fo:margin-left="0cm" fo:margin-right="0cm" fo:line-height="100%" fo:text-align="justify" style:justify-single-word="false" fo:text-indent="1.27cm" style:auto-text-indent="false">
        <style:tab-stops>
          <style:tab-stop style:position="2.54cm"/>
        </style:tab-stops>
      </style:paragraph-properties>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style:font-name-complex="Times New Roman"/>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normal" style:font-weight-asian="normal" style:font-weight-complex="normal"/>
    </style:style>
    <style:style style:name="T9" style:family="text">
      <style:text-properties fo:language="zxx" fo:country="none" style:font-size-complex="12pt"/>
    </style:style>
    <style:style style:name="T10" style:family="text">
      <style:text-properties fo:language="zxx" fo:country="none" style:font-name-complex="Times New Roman"/>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sr" fo:country="YU" style:font-size-complex="12pt"/>
    </style:style>
    <style:style style:name="T15" style:family="text">
      <style:text-properties fo:language="sr" fo:country="YU" style:font-name-complex="Times New Roman"/>
    </style:style>
    <style:style style:name="T16" style:family="text">
      <style:text-properties fo:language="sh" fo:country="YU" style:font-size-complex="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fo:font-weight="normal" style:font-size-asian="12pt" style:font-weight-asian="normal" style:font-size-complex="12pt" style:font-weight-complex="normal"/>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fo:font-size="12pt" fo:language="sr" fo:country="YU" style:font-size-asian="12pt" style:font-size-complex="12pt"/>
    </style:style>
    <style:style style:name="T21" style:family="text">
      <style:text-properties fo:font-size="12pt" fo:language="zxx" fo:country="none" style:font-size-asian="12pt" style:font-size-complex="12pt"/>
    </style:style>
    <style:style style:name="T22" style:family="text">
      <style:text-properties style:font-name-complex="Times New Roman"/>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7">УПРАВНИ</text:span><text:span text:style-name="T13"> СУД </text:span></text:p>
      <text:p text:style-name="P14">Одељење у Новом Саду</text:p>
      <text:p text:style-name="P19">III<text:span text:style-name="T4">-8 У 1</text:span><text:span text:style-name="T4">7101</text:span><text:span text:style-name="T4">/16</text:span></text:p>
      <text:p text:style-name="P21"><text:span text:style-name="T14">Дана </text:span><text:span text:style-name="T9">25</text:span><text:span text:style-name="T14">.</text:span><text:span text:style-name="T9">10</text:span><text:span text:style-name="T14">.</text:span><text:span text:style-name="T16">20</text:span><text:span text:style-name="T9">18</text:span><text:span text:style-name="T16">. године</text:span></text:p>
      <text:p text:style-name="P7">Б Е О Г Р А <text:span text:style-name="T1">Д</text:span></text:p>
      <text:p text:style-name="P20"/>
      <text:p text:style-name="P11"/>
      <text:p text:style-name="P11">У ИМЕ НАРОДА</text:p>
      <text:p text:style-name="P11"/>
      <text:p text:style-name="P3"/>
      <text:p text:style-name="P18"><text:span text:style-name="T11"><text:tab/><text:tab/>Управни суд, у већу састављеном од судија: </text:span><text:span text:style-name="T4">Јасминке Вукашиновић </text:span><text:span text:style-name="T11">председника већа,</text:span><text:span text:style-name="T4"> Зоране Брајовић и Мире Стевић Капус</text:span><text:span text:style-name="T11">,</text:span><text:span text:style-name="T4"> </text:span><text:span text:style-name="T11">чланова већа, са </text:span><text:span text:style-name="T4">судским саветником Весном Мутавџић, као записничарем, одлучујући у управном спору по тужби тужиоца </text:span><text:span text:style-name="T23">А.А.</text:span><text:span text:style-name="T4"> из ...., </text:span><text:span text:style-name="T23">у</text:span><text:span text:style-name="T4">лица... бр...., поднетој против туженог </text:span><text:span text:style-name="T17">Републичког фонда за пензијско и инвалидско осигурање</text:span> –<text:span text:style-name="T4"> Покрајинског фонда за пензијско и инвалидско осигурање – Дирекције покрајинског фонда, Нови Сад, Житни трг бр.3, ради поништаја решења туженог број: 30-02/182.10-76218 од 18.10.2016. године у предмету остваривања права на инвалидску пензију, у нејавној седници већа одржаној дана 25.10.2018. године, донео је </text:span></text:p>
      <text:p text:style-name="P16"/>
      <text:p text:style-name="P12">П Р Е С У Д У</text:p>
      <text:p text:style-name="P24"/>
      <text:p text:style-name="P26"><text:span text:style-name="T12"><text:tab/></text:span><text:span text:style-name="T5"> </text:span><text:span text:style-name="T8">Тужба </text:span><text:span text:style-name="T6">СЕ </text:span><text:span text:style-name="T6">ОДБИЈА.</text:span></text:p>
      <text:p text:style-name="P23"/>
      <text:p text:style-name="P24">О б р а з л о ж е њ е</text:p>
      <text:p text:style-name="P24"/>
      <text:p text:style-name="P24"/>
      <text:p text:style-name="P28"><text:span text:style-name="T20"><text:tab/> </text:span><text:span text:style-name="T21">Оспореним решењем одбијена је жалба тужиоца изјављена против решења </text:span><text:span text:style-name="T17">Републичког фонда за пензијско и инвалидско осигурање</text:span> –<text:span text:style-name="T4"> Покрајинског фонда – Филијале Зрењанин бр. 35-182.10-076218 од 04.08.2016. године, којим је одбијен захтев тужиоца за остваривање права на инвалидску пензију. </text:span></text:p>
      <text:p text:style-name="P28"><text:span text:style-name="T4"><text:tab/>Тужбом поднетом Управном суду, препорученом пошиљком дана 29.11.2016. године, тужилац је оспорио законитост решења туженог органа из свих законских разлога. Наводи да се налази у тешкој здравственој и материјалној ситуацији, да је без посла, да прима </text:span><text:span text:style-name="T4">социјалну</text:span><text:span text:style-name="T4"> помоћ и да тренутно живи код мајке јер га је напустила жена са децом. Истиче да је излечен од алкохолизма, али да се налази у тешком психичком стању са елементима суицида. Наводи да уколико не буде остварио право на инвалидску пензију изгубиће право на социјалну помоћ. У прилогу тужбе доставља медицинску документацију – извештаје од радиолога, гастроентеролога, хирурга и психијатра из септембра, октобра и новембра месеца 2016. године. Предлаже да суд тужбу уважи и поништи решење туженог органа.</text:span></text:p>
      <text:p text:style-name="P22"/>
      <text:p text:style-name="P22"><text:soft-page-break/><text:tab/>Тужени орган је у одговору на тужбу, <text:span text:style-name="T4">је</text:span> остао при разлозима из образложења оспореног решења, <text:span text:style-name="T4">са напоменом да у тужби нису наведене нове чињенице ни нови докази осим оних које је тужилац навео у жалби против првостепеног решења,</text:span> па је предложио да се тужба одбије као неоснована.</text:p>
      <text:p text:style-name="P22"><text:tab/>Испитујући законитост оспореног решења у границама захтева из тужбе у складу са <text:span text:style-name="T4">одредбом</text:span> члан<text:span text:style-name="T4">а</text:span> 41. став 1. Закона о управним споровима (“Службени гласник РС” бр.111/09), Управни суд је, након разматрања навода тужбе, одговора на тужбу и<text:span text:style-name="T4"> </text:span>списа ове управне ствари нашао да тужба <text:span text:style-name="T4">није</text:span> основана.</text:p>
      <text:p text:style-name="P22"><text:tab/>Према <text:span text:style-name="T4">доказима у списима и разлозима образложења</text:span> оспореног решења тужени орга<text:span text:style-name="T4">н је правилно одбио жалбу тужиоца изјављену против решења првостепеног органа од 04.08.2016. године, у поступку спроведеном без повреде правила поступка, а за одлуку је дао довољне и јасне разлоге, које у свему прихвата и овај суд. Ово стога што се у поступку који је претходио доношењу оспореног решења, орган вештачења у другостепеном поступку налазом, мишљењем и оценом број ... од 03.10.2016. године, сагласио са налазом, мишљењем и оценом орган вештачења у првостепеном поступку број ДО </text:span><text:span text:style-name="T23">...</text:span><text:span text:style-name="T4"> од 11.07.2016. године, да код тужиоца на дан прегледа код органа вештачења у првостепеном поступку 11.07.2016. године, не постоји потпуни губитак радне способности, јер лечење ради оцене радне способности није завршено. Изјаснио се да тужилац треба да настави са лечењем, након чега ће изабрани лекар ценити време и потребу поновоног упућивања ради коначне оцене радне способности. При давању налаза, мишљења и оцене, орган вештачења у другостепеном поступку је, након разматрања комплетне медицинске документације, навода жалбе од 31.08.2016.године нашао да код тужиоца не постоји потпуни губитак радне способности, јер лечење ради оцене радне способности није завршено. Оценио је да лечење треба наставити, и извршити одређене прегледе, након чега ће изабрани лекар одлучити о потреби упућивања тужиоца на коначну оцену радне способности. </text:span></text:p>
      <text:p text:style-name="P22"><text:span text:style-name="T4"><text:tab/></text:span><text:span text:style-name="T11">Према одредби члана 21. Закона о пензијском и инвалидском осигурању („Службени гласник РС“, бр. </text:span>34/03...142/14),<text:span text:style-name="T11"> инвалидност постоји кад код осигураника настане потпуни губитак радне способности, због промена у здравственом стању проузрокованих повредом на раду, професионалном болешћу повредом ван рада или болешћу, које се не могу отклонити лечењем или медицинском рехабилитацијом. Ово значи да се губитак радне способности не цени само у односу на посао осигураника, већ у односу на његову општу способност, што подразумева неспособност за обављање било ког посла. Како према налазу, оцени и мишљењу органа вештачења, </text:span>датом у смислу члана 10. став 2. Правилника о образовању и начину рада органа вештачења Републичког фонда за пензијско и инвалидско осигурање (“Службени гласник РС”, бр. 59/08...7/12), које је <text:span text:style-name="T15">медицински документовано и довољно образложено, </text:span><text:span text:style-name="T22">тако да, по оцени Суда, </text:span><text:span text:style-name="T15">може послужити као пуноважно мишљење вештака у смислу одредбе члана 149. Закона о општем управном поступку („Службени лист СРЈ“, бр. 33/97 и 31/01 </text:span><text:span text:style-name="T22">и “Службени гласник РС”, бр. 30/10</text:span><text:span text:style-name="T15">), </text:span>код <text:span text:style-name="T11">тужи</text:span>оца<text:span text:style-name="T11"> </text:span>не постоји потпуни губитак радне способности,<text:span text:style-name="T11"> </text:span>то<text:span text:style-name="T11"> </text:span>он,<text:span text:style-name="T11"> и по </text:span>налажењу<text:span text:style-name="T11"> Суда, не испуњава услове из цитиране одредбе наведеног закона за признавање права на инвалидску пензију.</text:span></text:p>
      <text:p text:style-name="P27"><text:span text:style-name="T22"><text:tab/><text:tab/>Суд је оценио неоснованим навод тужбе да то што лечење није завршено није од утицаја на чињеницу да је тужилац радно неспособан, зато што су чињенице битне за утврђивање постојања/непостојања потпуне неспособности за рад утврђене на основу налаза, мишљења и оцене органа вештачења, а у складу с одредбом члана 93. став 1. Закона о пензијском и инвалидском осигурању, којом је прописано да када је за </text:span><text:soft-page-break/><text:span text:style-name="T22">решавање о праву из пензијског и инвалидског осигурања потребно утврђивање постојања инвалидности, телесног оштећења, потребе за помоћи и негом другог лица, узрока инвалидности и телесног оштећења, потпуне неспособности за рад и неспособности за самосталан живот и рад, Фонд решењем утврђује те чињенице на основу налаза, мишљења и оцене органа вештачења чије се образовање и начин рада утврђује општим актом Фонда.</text:span></text:p>
      <text:p text:style-name="P29"><text:tab/>Суд је ценио и остале наводе тужбе, али имајући у виду <text:span text:style-name="T11">да код тужи</text:span>оца, према медицинској документацији, у моменту када је о томе одлучивано,<text:span text:style-name="T11"> у смислу одредбе члана 21. Закона о пензијском и инвалидском </text:span><text:span text:style-name="T4">осигурању</text:span><text:span text:style-name="T11">, н</text:span>ије<text:span text:style-name="T11"> </text:span>постојао<text:span text:style-name="T11"> потпуни губитак радне способности, </text:span>јер лечење није завршено,<text:span text:style-name="T11"> чиме нису </text:span>били <text:span text:style-name="T11">испуњени ни услови из члана 25. наведеног закона, за признавање права на инвалидску пензију, </text:span><text:span text:style-name="T4">па </text:span>је оценио да не могу довести до друкчије оцене законитости оспореног решења. <text:span text:style-name="T4">Медицинска документација која је достављена уз тужбу није од утицаја на оцену законитости оспореног решења, будући да иста није била приложена уз жалбу, па није могла бити предмет оцене другостепеног органа вештачења. Тужилац уколико сматра да на основу приложене медицинске документације из 2016. године испуњава услове за инвалидску пензију, може налдежном првостепеном органу поднети нови захтев за признавање траженог права. </text:span></text:p>
      <text:p text:style-name="P10"><text:tab/><text:span text:style-name="T18">Управни суд је у смислу одредбе</text:span><text:span text:style-name="T19"> члана 33. став 2. Закона о управним споровима, </text:span><text:span text:style-name="T18">решио предмет спора без одржавања усмене расправе, сматрајући да је предмет спора </text:span><text:span text:style-name="T19">такве природе да не изискује непосредно саслушање странака и посебно утврђивање чињеничног стања.</text:span></text:p>
      <text:p text:style-name="P30"><text:span text:style-name="T15"><text:tab/>Са изнетих разлога, налазећи да оспореним решењем није повређен закон на штету тужи</text:span><text:span text:style-name="T10">оца</text:span><text:span text:style-name="T15">, Управни суд је, на основу одредбе члана 40. став 2. Закона о управним споровима, одлучио као у</text:span><text:span text:style-name="T3"> </text:span><text:span text:style-name="T15">диспозитив</text:span><text:span text:style-name="T10">у</text:span><text:span text:style-name="T15"> ове пресуде.</text:span></text:p>
      <text:p text:style-name="P25"><text:tab/></text:p>
      <text:p text:style-name="P22"><text:s/></text:p>
      <text:p text:style-name="P4"><text:span text:style-name="T4">ПРЕСУЂЕНО</text:span> У УПРАВНОМ СУДУ </text:p>
      <text:p text:style-name="P6">Дана <text:span text:style-name="T4">25</text:span><text:span text:style-name="T4">.10.2018.</text:span> године, <text:span text:style-name="T1">III</text:span><text:span text:style-name="T4">-8 У 1</text:span><text:span text:style-name="T4">7101</text:span><text:span text:style-name="T4">/16</text:span></text:p>
      <text:p text:style-name="P12"/>
      <text:p text:style-name="P5">Записничар<text:tab/><text:tab/><text:tab/><text:tab/><text:tab/><text:tab/> <text:s text:c="15"/>Председник већа-судија</text:p>
      <text:p text:style-name="P13">Весна Мутавџић, <text:span text:style-name="T4">с.р.</text:span> <text:s text:c="55"/>Јасминка Вукашиновић, <text:span text:style-name="T4">с.р.</text:span></text:p>
      <text:p text:style-name="P13"/>
      <text:p text:style-name="P13"><text:s/></text:p>
      <text:p text:style-name="P8">За тачност отправка</text:p>
      <text:p text:style-name="P8">Управитељ писарнице</text:p>
      <text:p text:style-name="P15">Дејан Ђурић</text:p>
      <text:p text:style-name="P9"/>
      <text:p text:style-name="P32">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8 У 1</text:span><text:span text:style-name="MT2">7101</text:span><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5H10M13S</meta:editing-duration>
    <meta:editing-cycles>20</meta:editing-cycles>
    <meta:generator>OpenOffice/4.1.2$Win32 OpenOffice.org_project/412m3$Build-9782</meta:generator>
    <dc:title>template upravni BGDnovi2</dc:title>
    <dc:date>2020-01-27T09:49:56.22</dc:date>
    <meta:printed-by>Jelena Antonijević</meta:printed-by>
    <meta:print-date>2018-10-05T10:08:56.46</meta:print-date>
    <dc:creator>Ivana Kovačević</dc:creator>
    <meta:document-statistic meta:table-count="0" meta:image-count="1" meta:object-count="0" meta:page-count="3" meta:paragraph-count="34" meta:word-count="1135" meta:character-count="759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