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style:style>
    <style:style style:name="P3" style:family="paragraph" style:parent-style-name="Standard">
      <style:paragraph-properties fo:line-height="100%" fo:text-align="center" style:justify-single-word="false"/>
      <style:text-properties fo:language="sr" fo:country="YU"/>
    </style:style>
    <style:style style:name="P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background-color="#ffffff"/>
    </style:style>
    <style:style style:name="P9"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2.54cm"/>
        </style:tab-stops>
      </style:paragraph-properties>
    </style:style>
    <style:style style:name="P12" style:family="paragraph" style:parent-style-name="Standard">
      <style:paragraph-properties fo:line-height="100%"/>
      <style:text-properties fo:color="#000000" fo:language="sr" fo:country="YU"/>
    </style:style>
    <style:style style:name="P13" style:family="paragraph" style:parent-style-name="Standard">
      <style:paragraph-properties fo:line-height="100%" fo:text-align="justify" style:justify-single-word="false"/>
      <style:text-properties fo:color="#000000" fo:language="sr" fo:country="YU"/>
    </style:style>
    <style:style style:name="P14" style:family="paragraph" style:parent-style-name="Standard">
      <style:paragraph-properties fo:line-height="100%" fo:text-align="justify" style:justify-single-word="false"/>
      <style:text-properties fo:color="#000000" fo:language="sr" fo:country="YU" fo:font-weight="bold" fo:background-color="#ffffff" style:font-weight-asian="bold" style:font-weight-complex="bold"/>
    </style:style>
    <style:style style:name="P15"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16" style:family="paragraph" style:parent-style-name="Standard">
      <style:paragraph-properties fo:line-height="100%"/>
      <style:text-properties fo:color="#000000"/>
    </style:style>
    <style:style style:name="P17" style:family="paragraph" style:parent-style-name="Standard">
      <style:paragraph-properties fo:line-height="100%" fo:text-align="center" style:justify-single-word="false"/>
      <style:text-properties fo:color="#000000"/>
    </style:style>
    <style:style style:name="P18" style:family="paragraph" style:parent-style-name="Standard">
      <style:paragraph-properties fo:line-height="100%" fo:text-align="justify" style:justify-single-word="false"/>
      <style:text-properties fo:color="#000000" fo:font-size="12pt" fo:language="sr" fo:country="YU" style:text-underline-style="none" fo:font-weight="normal" fo:background-color="#ffffff"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color="#000000" fo:font-weight="normal" style:font-weight-asian="normal" style:font-weight-complex="normal"/>
    </style:style>
    <style:style style:name="P22" style:family="paragraph" style:parent-style-name="Standard">
      <style:paragraph-properties fo:line-height="100%" fo:text-align="justify" style:justify-single-word="false"/>
      <style:text-properties fo:color="#007826" fo:language="sr" fo:country="YU"/>
    </style:style>
    <style:style style:name="P23" style:family="paragraph" style:parent-style-name="Standard">
      <style:paragraph-properties fo:line-height="100%" fo:text-align="justify" style:justify-single-word="false"/>
      <style:text-properties fo:color="#007826" style:font-name="TimesNewRomanPSMT" fo:font-size="12pt" fo:letter-spacing="-0.007cm" fo:language="zxx" fo:country="none"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24" style:family="paragraph" style:parent-style-name="Standard">
      <style:paragraph-properties fo:line-height="100%" fo:text-align="justify" style:justify-single-word="false"/>
      <style:text-properties fo:font-variant="normal" fo:text-transform="none" fo:color="#000000" style:font-name="Times New Roman" fo:font-size="12pt" fo:language="zxx" fo:country="none"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master-page-name="First_20_Page">
      <style:paragraph-properties fo:line-height="100%" fo:text-align="start" style:justify-single-word="false" style:page-number="auto"/>
      <style:text-properties fo:language="sr" fo:country="YU"/>
    </style:style>
    <style:style style:name="P27"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28"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T1" style:family="text">
      <style:text-properties fo:language="sh" fo:country="YU" fo:font-weight="normal" style:font-weight-asian="normal" style:font-weight-complex="normal"/>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normal" style:font-weight-asian="normal" style:font-weight-complex="normal"/>
    </style:style>
    <style:style style:name="T5" style:family="text">
      <style:text-properties fo:language="sr" fo:country="YU" fo:font-weight="bold" style:font-weight-asian="bold" style:font-weight-complex="bold"/>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color="#000000"/>
    </style:style>
    <style:style style:name="T9" style:family="text">
      <style:text-properties fo:color="#000000" fo:language="sr" fo:country="YU"/>
    </style:style>
    <style:style style:name="T10" style:family="text">
      <style:text-properties fo:color="#000000" fo:language="sr" fo:country="YU" fo:font-weight="normal" style:font-weight-asian="normal" style:font-weight-complex="normal"/>
    </style:style>
    <style:style style:name="T11" style:family="text">
      <style:text-properties fo:color="#000000" fo:language="zxx" fo:country="none"/>
    </style:style>
    <style:style style:name="T12" style:family="text">
      <style:text-properties fo:color="#000000" fo:language="zxx" fo:country="none" fo:font-weight="normal" style:font-weight-asian="normal" style:font-weight-complex="normal"/>
    </style:style>
    <style:style style:name="T13" style:family="text">
      <style:text-properties fo:color="#000000" fo:language="zxx" fo:country="none" fo:font-weight="bold" style:font-weight-asian="bold" style:font-weight-complex="bold"/>
    </style:style>
    <style:style style:name="T14" style:family="text">
      <style:text-properties fo:color="#000000" fo:font-weight="bold" style:font-weight-asian="bold" style:font-weight-complex="bold"/>
    </style:style>
    <style:style style:name="T15" style:family="text">
      <style:text-properties fo:color="#000000" fo:font-weight="bold" fo:background-color="#ffffff" style:font-weight-asian="bold" style:font-weight-complex="bold"/>
    </style:style>
    <style:style style:name="T16" style:family="text">
      <style:text-properties fo:color="#000000" fo:font-weight="normal" style:font-weight-asian="normal" style:font-weight-complex="normal"/>
    </style:style>
    <style:style style:name="T17" style:family="text">
      <style:text-properties fo:color="#000000" fo:font-weight="normal" fo:background-color="#ffffff" style:font-weight-asian="normal" style:font-weight-complex="normal"/>
    </style:style>
    <style:style style:name="T18" style:family="text">
      <style:text-properties fo:color="#000000" fo:font-size="12pt" style:text-underline-style="none" fo:font-weight="normal" fo:background-color="#ffffff" style:font-size-asian="12pt" style:font-weight-asian="normal" style:font-size-complex="12pt" style:font-weight-complex="normal"/>
    </style:style>
    <style:style style:name="T19" style:family="text">
      <style:text-properties fo:color="#000000" fo:font-size="12pt" fo:language="zxx" fo:country="none" style:text-underline-style="none" fo:font-weight="normal" fo:background-color="#ffffff" style:font-size-asian="12pt" style:font-weight-asian="normal" style:font-size-complex="12pt" style:font-weight-complex="normal"/>
    </style:style>
    <style:style style:name="T20" style:family="text">
      <style:text-properties fo:color="#000000" fo:font-size="12pt" fo:language="zxx" fo:country="none" fo:font-weight="normal" style:font-size-asian="12pt" style:font-weight-asian="normal" style:font-size-complex="12pt" style:font-weight-complex="normal"/>
    </style:style>
    <style:style style:name="T21" style:family="text">
      <style:text-properties fo:color="#000000" fo:font-size="12pt" fo:font-weight="normal" style:font-size-asian="12pt" style:font-weight-asian="normal" style:font-size-complex="12pt" style:font-weight-complex="normal"/>
    </style:style>
    <style:style style:name="T22" style:family="text">
      <style:text-properties fo:color="#000000" fo:font-size="12pt" fo:language="none" fo:country="none" fo:font-weight="normal" style:font-size-asian="12pt" style:font-weight-asian="normal" style:font-size-complex="12pt" style:font-weight-complex="normal"/>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5" style:family="text">
      <style:text-properties fo:color="#000000" style:font-name="Times New Roman" fo:font-size="12pt" fo:font-weight="normal" style:letter-kerning="false" style:font-size-asian="12pt" style:font-weight-asian="normal" style:font-size-complex="12pt" style:font-weight-complex="normal" style:text-scale="105%"/>
    </style:style>
    <style:style style:name="T26" style:family="text">
      <style:text-properties fo:color="#000000" fo:language="none" fo:country="none" fo:font-weight="normal" style:font-weight-asian="normal" style:font-weight-complex="normal"/>
    </style:style>
    <style:style style:name="T27" style:family="text">
      <style:text-properties fo:font-weight="bold" fo:background-color="#ffffff" style:font-weight-asian="bold" style:font-weight-complex="bold"/>
    </style:style>
    <style:style style:name="T28" style:family="text">
      <style:text-properties fo:font-size="12pt" fo:language="sh" fo:country="YU" fo:font-weight="bold" style:font-size-asian="12pt" style:font-weight-asian="bold" style:font-size-complex="12pt" style:font-weight-complex="bold"/>
    </style:style>
    <style:style style:name="T29" style:family="text">
      <style:text-properties fo:font-size="12pt" fo:language="sr" fo:country="YU" fo:font-weight="bold" style:font-size-asian="12pt" style:font-weight-asian="bold" style:font-size-complex="12pt" style:font-weight-complex="bold"/>
    </style:style>
    <style:style style:name="T30" style:family="text">
      <style:text-properties fo:font-size="12pt" fo:language="zxx" fo:country="none" fo:font-weight="bold" style:font-size-asian="12pt" style:font-weight-asian="bold" style:font-size-complex="12pt" style:font-weight-complex="bold"/>
    </style:style>
    <style:style style:name="T31" style:family="text">
      <style:text-properties fo:language="en" fo:country="US"/>
    </style:style>
    <style:style style:name="T32" style:family="text">
      <style:text-properties fo:language="en" fo:country="US" fo:font-weight="normal" style:font-weight-asian="normal" style:font-weight-complex="normal"/>
    </style:style>
    <style:style style:name="T33" style:family="text">
      <style:text-properties fo:font-weight="normal" style:font-weight-asian="normal" style:font-weight-complex="normal"/>
    </style:style>
    <style:style style:name="T34" style:family="text">
      <style:text-properties fo:font-variant="normal" fo:text-transform="none" fo:color="#000000" style:font-name="Times New Roman" fo:font-size="12pt" fo:language="zxx" fo:country="none"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35" style:family="text">
      <style:text-properties fo:font-variant="normal" fo:text-transform="none" fo:color="#000000" style:font-name="Times New Roman" fo:font-size="12pt" fo:language="zxx" fo:country="none" fo:font-style="normal" fo:font-weight="normal" style:letter-kerning="false" style:font-size-asian="12pt" style:language-asian="zxx" style:country-asian="none" style:font-style-asian="normal" style:font-weight-asian="normal" style:font-name-complex="Arial" style:font-size-complex="12pt" style:font-style-complex="normal" style:font-weight-complex="normal" style:text-scale="105%"/>
    </style:style>
    <style:style style:name="T36" style:family="text">
      <style:text-properties fo:font-variant="normal" fo:text-transform="none" fo:color="#000000" style:font-name="Times New Roman" fo:font-size="12pt"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37" style:family="text">
      <style:text-properties fo:font-variant="normal" fo:text-transform="none" fo:color="#000000" style:font-name="Times New Roman" fo:font-size="12pt" fo:font-style="normal" fo:font-weight="normal" style:letter-kerning="false" style:font-size-asian="12pt" style:language-asian="zxx" style:country-asian="none" style:font-style-asian="normal" style:font-weight-asian="normal" style:font-name-complex="Arial" style:font-size-complex="12pt" style:font-style-complex="normal" style:font-weight-complex="normal" style:text-scale="105%"/>
    </style:style>
    <style:style style:name="T38" style:family="text">
      <style:text-properties fo:font-variant="normal" fo:text-transform="none" style:font-name="Times New Roman" fo:font-size="12pt" fo:language="zxx" fo:country="none"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39" style:family="text">
      <style:text-properties fo:font-variant="normal" fo:text-transform="none"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0" style:family="text">
      <style:text-properties fo:font-variant="normal" fo:text-transform="none" style:font-name="Times New Roman" fo:font-size="12pt"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41" style:family="text">
      <style:text-properties fo:font-variant="normal" fo:text-transform="none" style:font-name="Times New Roman" fo:font-size="12pt"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42" style:family="text">
      <style:text-properties fo:font-variant="normal" fo:text-transform="none" style:font-name="Times New Roman" fo:font-size="12pt"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3" style:family="text">
      <style:text-properties fo:font-variant="normal" fo:text-transform="none"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4" style:family="text">
      <style:text-properties fo:font-variant="normal" fo:text-transform="none"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5" style:family="text">
      <style:text-properties fo:font-variant="normal" fo:text-transform="none" style:font-name="Times New Roman" fo:font-size="12pt" fo:letter-spacing="-0.007cm"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6" style:family="text">
      <style:text-properties fo:font-variant="normal" fo:text-transform="none" style:font-name="Times New Roman" fo:font-size="12pt" fo:letter-spacing="-0.007cm"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7" style:family="text">
      <style:text-properties fo:font-variant="normal" fo:text-transform="none" style:font-name="Times New Roman" fo:font-size="12pt" fo:language="none" fo:country="none"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48" style:family="text">
      <style:text-properties fo:font-variant="normal" fo:text-transform="none" style:font-name="TimesNewRomanPSMT" fo:font-size="12pt" fo:letter-spacing="-0.007cm"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9" style:family="text">
      <style:text-properties style:font-name="TimesNewRomanPSMT" fo:font-size="12pt" fo:letter-spacing="-0.007cm"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0" style:family="text">
      <style:text-properties style:font-name="TimesNewRomanPSMT" fo:font-size="12pt" fo:letter-spacing="-0.007cm" fo:language="zxx" fo:country="none"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1" style:family="text">
      <style:text-properties fo:color="#007826" style:font-name="TimesNewRomanPSMT" fo:font-size="12pt" fo:letter-spacing="-0.007cm" fo:language="zxx" fo:country="none"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2" style:family="text">
      <style:text-properties fo:background-color="#ffffff"/>
    </style:style>
    <style:style style:name="T53" style:family="text">
      <style:text-properties fo:language="none" fo:country="none"/>
    </style:style>
    <style:style style:name="T54" style:family="text">
      <style:text-properties fo:language="none" fo:country="none" fo:font-weight="normal" style:font-weight-asian="normal" style:font-weight-complex="normal"/>
    </style:style>
    <style:style style:name="T5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4">Република Србија<text:tab/><text:tab/><text:tab/><text:tab/><text:tab/><text:tab/><text:tab/><text:tab/><text:tab/></text:p>
      <text:p text:style-name="P4">УПРАВНИ СУД</text:p>
      <text:p text:style-name="P4">Одељење у Нишу</text:p>
      <text:p text:style-name="P9">II<text:span text:style-name="T3">-</text:span><text:span text:style-name="T31">6</text:span><text:span text:style-name="T3"> У.1</text:span><text:span text:style-name="T31">5113</text:span><text:span text:style-name="T6">/16</text:span><text:span text:style-name="T3"> </text:span></text:p>
      <text:p text:style-name="P4"><text:span text:style-name="T11">25.10.2018</text:span><text:span text:style-name="T8">. године </text:span></text:p>
      <text:p text:style-name="P4">Б е о г р а д</text:p>
      <text:p text:style-name="P6">У ИМЕ НАРОДА</text:p>
      <text:p text:style-name="P6"/>
      <text:p text:style-name="P6"/>
      <text:p text:style-name="P11"><text:span text:style-name="T5"><text:tab/></text:span><text:span text:style-name="T4">Управни суд, у већу састављеном од судија: </text:span><text:span text:style-name="T12">Томислава Медведа</text:span><text:span text:style-name="T4">, </text:span><text:span text:style-name="T10">председника већа, </text:span><text:span text:style-name="T12">Бисерке Савић и </text:span><text:span text:style-name="T10">Драгана Јовановића, чланова већа, са судским саветником Јеленом Стојановић, као записничарем, одлучујући у управном спору по тужби тужиоца </text:span><text:span text:style-name="T26">А.А.</text:span><text:span text:style-name="T7"> из ..., </text:span><text:span text:style-name="T54">ул. ... бр. ...</text:span><text:span text:style-name="T7">, кога заступа привремени старатељ мајка </text:span><text:span text:style-name="T54">Б.Б.</text:span><text:span text:style-name="T7"> </text:span><text:span text:style-name="T54">и</text:span><text:span text:style-name="T7">з ..., </text:span><text:span text:style-name="T54">ул. ... бр. ...</text:span><text:span text:style-name="T7">, </text:span><text:span text:style-name="T4">ради поништаја решења туженог Републичког </text:span><text:span text:style-name="T7">ф</text:span><text:span text:style-name="T4">онда за пензијско и инвалидско осигурање, Дирекције, Београд, број 01-02/</text:span><text:span text:style-name="T7">181.6.4</text:span><text:span text:style-name="T4"> </text:span><text:span text:style-name="T7">9083</text:span><text:span text:style-name="T4">/</text:span><text:span text:style-name="T7">16</text:span><text:span text:style-name="T4"> од </text:span><text:span text:style-name="T7">29.09.2016.</text:span><text:span text:style-name="T4"> године, у предмету </text:span><text:span text:style-name="T7">пензијском</text:span><text:span text:style-name="T4">, у нејавној седници већа, одржаној </text:span><text:span text:style-name="T10">дана </text:span><text:span text:style-name="T12">25.10.2018</text:span><text:span text:style-name="T10">. год</text:span><text:span text:style-name="T4">ине, донео је </text:span></text:p>
      <text:p text:style-name="P2"/>
      <text:p text:style-name="P2"/>
      <text:p text:style-name="P5">П Р Е С У Д У</text:p>
      <text:p text:style-name="P5"/>
      <text:p text:style-name="P2"/>
      <text:p text:style-name="P2"><text:tab/><text:tab/><text:span text:style-name="T15">I </text:span><text:span text:style-name="T52">Тужба <text:s/></text:span><text:span text:style-name="T27">СЕ <text:s/>УВАЖАВА, </text:span><text:span text:style-name="T15">ПОНИШТАВА</text:span><text:span text:style-name="T17"> решење </text:span><text:span text:style-name="T18">Републичког </text:span><text:span text:style-name="T19">ф</text:span><text:span text:style-name="T18">онда за пензијско и инвалидско осигурање, Дирекције, Београд, број 01-02/</text:span><text:span text:style-name="T19">181.6.4</text:span><text:span text:style-name="T18"> </text:span><text:span text:style-name="T19">9083</text:span><text:span text:style-name="T18">/</text:span><text:span text:style-name="T19">16</text:span><text:span text:style-name="T18"> од </text:span><text:span text:style-name="T19">29.09.2016.</text:span><text:span text:style-name="T18"> године</text:span><text:span text:style-name="T17"> и </text:span><text:span text:style-name="T15">РЕШАВА:</text:span></text:p>
      <text:p text:style-name="P14"/>
      <text:p text:style-name="P8"><text:span text:style-name="T16"><text:tab/><text:tab/></text:span><text:span text:style-name="T13">УСВАЈА </text:span><text:span text:style-name="T14">СЕ ЖАЛБА</text:span><text:span text:style-name="T16"> </text:span><text:span text:style-name="T26">А.А.</text:span><text:span text:style-name="T12"> из ..., </text:span><text:span text:style-name="T26">ул. ... бр. ...</text:span><text:span text:style-name="T12"> и</text:span><text:span text:style-name="Default_20_Paragraph_20_Font"><text:span text:style-name="T23"> </text:span></text:span><text:span text:style-name="Default_20_Paragraph_20_Font"><text:span text:style-name="T24">ПОНИШТАВА </text:span></text:span><text:span text:style-name="Default_20_Paragraph_20_Font"><text:span text:style-name="T23">привремено</text:span></text:span><text:span text:style-name="Default_20_Paragraph_20_Font"><text:span text:style-name="T24"> </text:span></text:span><text:span text:style-name="Default_20_Paragraph_20_Font"><text:span text:style-name="T23">решење</text:span></text:span><text:span text:style-name="Default_20_Paragraph_20_Font"><text:span text:style-name="T25"> Републичког </text:span></text:span><text:span text:style-name="Default_20_Paragraph_20_Font"><text:span text:style-name="T23">ф</text:span></text:span><text:span text:style-name="Default_20_Paragraph_20_Font"><text:span text:style-name="T25">онда за пензијско и инвалидско осигурање, Филијале </text:span></text:span><text:span text:style-name="Default_20_Paragraph_20_Font"><text:span text:style-name="T23">Лесковац</text:span></text:span><text:span text:style-name="Default_20_Paragraph_20_Font"><text:span text:style-name="T25">, број </text:span></text:span><text:span text:style-name="Default_20_Paragraph_20_Font"><text:span text:style-name="T23">181.6.2</text:span></text:span><text:span text:style-name="Default_20_Paragraph_20_Font"><text:span text:style-name="T37">-</text:span></text:span><text:span text:style-name="Default_20_Paragraph_20_Font"><text:span text:style-name="T35">6</text:span></text:span><text:span text:style-name="Default_20_Paragraph_20_Font"><text:span text:style-name="T23">1/16</text:span></text:span><text:span text:style-name="Default_20_Paragraph_20_Font"><text:span text:style-name="T25"> од </text:span></text:span><text:span text:style-name="Default_20_Paragraph_20_Font"><text:span text:style-name="T23">05.08.2016</text:span></text:span><text:span text:style-name="Default_20_Paragraph_20_Font"><text:span text:style-name="T25">. године.</text:span></text:span></text:p>
      <text:p text:style-name="P18"/>
      <text:p text:style-name="P8"><text:span text:style-name="T12"><text:tab/><text:tab/></text:span><text:span text:style-name="T13">II ОБАВЕЗУЈЕ СЕ</text:span><text:span text:style-name="T12"> </text:span><text:span text:style-name="T20">тужени орган </text:span><text:span text:style-name="T21">Републичк</text:span><text:span text:style-name="T20">и</text:span><text:span text:style-name="T21"> </text:span><text:span text:style-name="T20">ф</text:span><text:span text:style-name="T21">онд за пензијско и инвалидско осигурање, Дирекциј</text:span><text:span text:style-name="T20">а</text:span><text:span text:style-name="T21">, Београд,</text:span><text:span text:style-name="T20"> да тужиоцу </text:span><text:span text:style-name="T22">А.А.</text:span><text:span text:style-name="T20"> из ..., </text:span><text:span text:style-name="T22">ул. ... бр. ...</text:span><text:span text:style-name="T20">, надокнади трошкове управног спора у износу од 16.500,00 динара у року од 15 дана од дана пријема ове пресуде.</text:span></text:p>
      <text:p text:style-name="P7"/>
      <text:p text:style-name="P7"><text:tab/></text:p>
      <text:p text:style-name="P5">О <text:s/>б р а з л о ж е њ е</text:p>
      <text:p text:style-name="P3"/>
      <text:p text:style-name="P3"/>
      <text:p text:style-name="P2"><text:tab/><text:tab/>Оспореним решењем, ставом <text:span text:style-name="T1">I </text:span><text:span text:style-name="T33">диспозитива,</text:span> одбијена је жалба тужиоца изјављена против <text:span text:style-name="T6">привременог</text:span> решења <text:span text:style-name="T33">Републичког Фонда за пензијско и инвалидско </text:span><text:span text:style-name="T33">осигурање, Филијале </text:span><text:span text:style-name="T7">Лесковац</text:span><text:span text:style-name="T33">, број </text:span><text:span text:style-name="T7">181.6.2</text:span><text:span text:style-name="T36">-</text:span><text:span text:style-name="T34">6</text:span><text:span text:style-name="T7">1/16</text:span><text:span text:style-name="T33"> од </text:span><text:span text:style-name="T7">05.08.2016</text:span><text:span text:style-name="T33">. године, </text:span><text:span text:style-name="T36">при чему је у </text:span><text:soft-page-break/><text:span text:style-name="T36">уводу и образложењу оспореног решења, тужени орган очигледном омашком у погледу броја првостепеног решења, навео број „181.6-2 </text:span><text:span text:style-name="T34">61</text:span><text:span text:style-name="T36">/</text:span><text:span text:style-name="T34">16</text:span><text:span text:style-name="T36">“ уместо </text:span><text:span text:style-name="T34">броја </text:span><text:span text:style-name="T36">„</text:span><text:span text:style-name="T34">181.6.2</text:span><text:span text:style-name="T36">-</text:span><text:span text:style-name="T34">61/16</text:span><text:span text:style-name="T36">“</text:span><text:span text:style-name="T34">. Ставом II диспозитива оспореног решења </text:span><text:span text:style-name="T34">се</text:span><text:span text:style-name="T34">, у вршењу ревизије, мења наведено првостепено привремено решење, утолико што се утврђује да се исплата пензије врши од 10.02.2016. године уз обрачун исплаћених износа пензије по решењу, број </text:span><text:span text:style-name="T36">181.</text:span><text:span text:style-name="T34">8</text:span><text:span text:style-name="T36">-2 </text:span><text:span text:style-name="T34">199</text:span><text:span text:style-name="T36">/</text:span><text:span text:style-name="T34">1 од 26.05.2016. године, а ставом III, одређено је да у осталом делу првостепено решење остаје непромењено. Наведеним првостепеним привременим решењем, </text:span><text:span text:style-name="T36">број </text:span><text:span text:style-name="T34">181.6.2</text:span><text:span text:style-name="T36">-</text:span><text:span text:style-name="T34">61/16</text:span><text:span text:style-name="T36"> од </text:span><text:span text:style-name="T34">05.08.2016</text:span><text:span text:style-name="T36">. године</text:span><text:span text:style-name="T34">, </text:span><text:span text:style-name="T34">донетим</text:span><text:span text:style-name="T34"> у извршењу решења туженог органа, број 01</text:span><text:span text:style-name="T36">-</text:span><text:span text:style-name="T34">02/181.6.4 7343/16 од 26.07.2016. године, тужиоцу се успоставља исплата породичне пензије почев од 10.02.2016. године у најнижем износу од 9.419,88 динара месечно.</text:span></text:p>
      <text:p text:style-name="P13"/>
      <text:p text:style-name="P2"><text:tab/><text:tab/>Тужбом, поднетом дана <text:span text:style-name="T6">31.10.2016</text:span>. године, тужилац оспорава законитост решења туженог органа <text:span text:style-name="T6">због повреде правила поступка, погрешно и непотпуно утврђеног чињеничног стања и погрешне примене материјалног права. Наводи да је диспозитив оспореног решења нејасан и да је у супротности са разлозима наведеним у образложењу, као и да је првостепено решење нејасно и неразумљиво. Посебно указује да решењем првостепеног органа од 25.05.2016. године није обустављена исплата породичне пензије тужиоцу, него </text:span><text:span text:style-name="T53">В.В.</text:span><text:span text:style-name="T6">, а да тужени орган том решењу даје правну снагу као да је исплата породичне пензије обустављена тужиоцу. Са ових и других разлога наведених у тужби, предлаже да Суд уважи тужбу и поништи оспорено решење, као и да обавеже тужени орган да тужиоцу надокнади трошкове управног спора, за састав тужбе од стране адвоката износ од 16.500,00 динара.</text:span></text:p>
      <text:p text:style-name="P2"/>
      <text:p text:style-name="P2"><text:tab/><text:tab/>У одговору на тужбу, тужени орган <text:span text:style-name="T6">наводи</text:span> да остаје <text:span text:style-name="T6">при разлозима изнетим у оспореном решењу и предлаже </text:span>да Суд одбиј<text:span text:style-name="T6">е</text:span> тужбу <text:s/>као неосновану.</text:p>
      <text:p text:style-name="P10"/>
      <text:p text:style-name="P10"><text:tab/><text:tab/><text:span text:style-name="T9">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 </text:span><text:span text:style-name="T11">да је </text:span><text:span text:style-name="T9">тужба основана.</text:span></text:p>
      <text:p text:style-name="P13"/>
      <text:p text:style-name="P13"><text:tab/><text:tab/><text:span text:style-name="T6">Из списа предмета произлази да је привременим решењем првостепеног решења, </text:span><text:span text:style-name="T40">број </text:span><text:span text:style-name="T38">181.6.2</text:span><text:span text:style-name="T40">-</text:span><text:span text:style-name="T38">61/16</text:span><text:span text:style-name="T40"> од </text:span><text:span text:style-name="T38">05.08.2016</text:span><text:span text:style-name="T40">. године</text:span><text:span text:style-name="T38">, </text:span><text:span text:style-name="T6">тужиоцу успостављена исплата породичне пензије почев од 10.02.2016. године, а према образложењу наведеног решења, првостепени орган је овако одлучио јер је утврдио да </text:span><text:span text:style-name="T38">тужилац испуњава услове из одредби чланова 27. - 36. Закона о пензијском и инвалидском осигурању, за успостављање исплате породичне пензије, која му је обустављена решењем првостепеног органа, </text:span><text:span text:style-name="T6">број </text:span><text:span text:style-name="T38">080258 од 25.05.2016. године. Одлучујући о жалби тужиоца изјављеној против првостепеног решења од 05.08.2016. године, тужени орган је донео оспорено решење, којим је жалбу одбио и истовремено, у вршењу ревизије, наведено решење изменио на начин наведен у ставу II диспозитива оспореног решења. </text:span></text:p>
      <text:p text:style-name="P24"/>
      <text:p text:style-name="P13"><text:span text:style-name="T38"><text:tab/><text:tab/>Међутим, из списа предмета произлази да је првостепеним привременим решењем, број 181.8-2 00199/16 (број досијеа ...) од 25.05.2016. године, обустављена исплата породичне пензије </text:span><text:span text:style-name="T47">В.В.</text:span><text:span text:style-name="T38">, као и да је наведено решење поништено решењем туженог органа, број 01-02/181.6.4 7706/16 од 25.07.2016. године и предмет враћан првостепеном органу на поновни поступак и одлучивање, са образложењем да је исплата породичне пензије погрешно обустављена </text:span><text:span text:style-name="T47">В.В.</text:span><text:span text:style-name="T38">, уместо </text:span><text:span text:style-name="T47">А.А.</text:span><text:span text:style-name="T38">. Будући да, према </text:span><text:soft-page-break/><text:span text:style-name="T38">стању у списима предмета, у извршењу другостепеног решења од 25.07.2016. године првостепени орган није донео ново решење, Суд налази да тужиоцу није обустављена исплата породичне пензије која му је, како произлази из списа предмета, призната решењем првостепеног органа, број 181.8-2 00155/1 од 04.05.2016. године, почев од 24.05.2015. године. </text:span></text:p>
      <text:p text:style-name="P24"/>
      <text:p text:style-name="P13"><text:span text:style-name="T38"><text:tab/><text:tab/>Због наведеног, Суд налази да није било правног основа да првостепени орган донесе решење о успостављављању исплате породичне пензије тужиоцу, јер му њена исплата није обустављена, што је тужени орган пропустио да санкционише у поступку по жалби тужиоца. Због наведеног, Суд је уважио тужбу и поништио оспорено решење, </text:span><text:span text:style-name="Default_20_Paragraph_20_Font"><text:span text:style-name="T41">применом одредбе члана </text:span></text:span><text:span text:style-name="Default_20_Paragraph_20_Font"><text:span text:style-name="T42">40. став 2. </text:span></text:span><text:span text:style-name="Default_20_Paragraph_20_Font"><text:span text:style-name="T39">и</text:span></text:span><text:span text:style-name="Default_20_Paragraph_20_Font"><text:span text:style-name="T42"> члана 42. став 1. Закона о управним споровима, </text:span></text:span><text:span text:style-name="Default_20_Paragraph_20_Font"><text:span text:style-name="T45">а будући </text:span></text:span><text:span text:style-name="Default_20_Paragraph_20_Font"><text:span text:style-name="T43">да </text:span></text:span><text:span text:style-name="Default_20_Paragraph_20_Font"><text:span text:style-name="T45">природа ствари то дозвољава и да чињенично стање пружа поуздан основ за доношење одлуке у пуној јурисдикцији, Суд је решио ову управну ствар применом одредбе члана 43. став 1. истог Закона</text:span></text:span><text:span text:style-name="Default_20_Paragraph_20_Font"><text:span text:style-name="T48">,</text:span></text:span><text:span text:style-name="Default_20_Paragraph_20_Font"><text:span text:style-name="T45"> тако што је </text:span></text:span><text:span text:style-name="Default_20_Paragraph_20_Font"><text:span text:style-name="T43">усвојио жалбу тужиоца и поништио привремено решење </text:span></text:span><text:span text:style-name="Default_20_Paragraph_20_Font"><text:span text:style-name="T45">Републичког </text:span></text:span><text:span text:style-name="Default_20_Paragraph_20_Font"><text:span text:style-name="T43">ф</text:span></text:span><text:span text:style-name="Default_20_Paragraph_20_Font"><text:span text:style-name="T45">онда за пензијско и инвалидско осигурање, Филијале </text:span></text:span><text:span text:style-name="Default_20_Paragraph_20_Font"><text:span text:style-name="T43">Лесковац</text:span></text:span><text:span text:style-name="Default_20_Paragraph_20_Font"><text:span text:style-name="T45">, број </text:span></text:span><text:span text:style-name="Default_20_Paragraph_20_Font"><text:span text:style-name="T43">181.6.2</text:span></text:span><text:span text:style-name="Default_20_Paragraph_20_Font"><text:span text:style-name="T46">-</text:span></text:span><text:span text:style-name="Default_20_Paragraph_20_Font"><text:span text:style-name="T44">6</text:span></text:span><text:span text:style-name="Default_20_Paragraph_20_Font"><text:span text:style-name="T43">1/16</text:span></text:span><text:span text:style-name="Default_20_Paragraph_20_Font"><text:span text:style-name="T45"> од </text:span></text:span><text:span text:style-name="Default_20_Paragraph_20_Font"><text:span text:style-name="T43">05.08.2016</text:span></text:span><text:span text:style-name="Default_20_Paragraph_20_Font"><text:span text:style-name="T45">. године, </text:span></text:span><text:span text:style-name="Default_20_Paragraph_20_Font"><text:span text:style-name="T44"><text:s/></text:span></text:span><text:span text:style-name="Default_20_Paragraph_20_Font"><text:span text:style-name="T45">одлучујући као у </text:span></text:span><text:span text:style-name="Default_20_Paragraph_20_Font"><text:span text:style-name="T43">ставу I </text:span></text:span><text:span text:style-name="Default_20_Paragraph_20_Font"><text:span text:style-name="T45">диспозитив</text:span></text:span><text:span text:style-name="Default_20_Paragraph_20_Font"><text:span text:style-name="T43">а.</text:span></text:span><text:tab/><text:tab/></text:p>
      <text:p text:style-name="P22"/>
      <text:p text:style-name="P13"><text:tab/><text:tab/><text:span text:style-name="T49">Одлука о трошковима донета је на основу члана 66. и 67. Закона о управним споровима и члана 153. став 1. и члана 154. Закона о парничном поступку („Службени гласник РС“, број 72/11...55/14), који се сходно примењује на основу одредбе члана 74. Закона о управним споровима. Управни суд је нашао да је захтев основан, с обзиром да је тужи</text:span><text:span text:style-name="T50">лац</text:span><text:span text:style-name="T49"> у вези са покретањем управног спора им</text:span><text:span text:style-name="T50">ао</text:span><text:span text:style-name="T49"> трошкове за награду адвокату за састав тужбе, које је Суд на основу тарифног броја 43. Тарифе о наградама и накнадама трошкова за рад адвоката („Службени гласник РС”, број 121/2012), одредио у износу од 16.500,00 динара, те је одлучујући као у ставу II диспозитива ове пресуде, тужи</text:span><text:span text:style-name="T50">оцу</text:span><text:span text:style-name="T49"> досудио трошкове управног спора у наведеном износу</text:span><text:span text:style-name="T50">.</text:span></text:p>
      <text:p text:style-name="P23"/>
      <text:p text:style-name="P13"><text:span text:style-name="T51"><text:tab/><text:tab/></text:span>Суд је овај спор решио без одржавања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које је овај Суд могао да цени на основу стања списа предмета без одржавања јавне расправе и будући да се не ради о нарочитим случајевима из члана 34. Закона о управним споровима, у којима је обавезна усмена јавна расправа.</text:p>
      <text:p text:style-name="P13"/>
      <text:p text:style-name="P15">ПРЕСУЂЕНО У УПРАВНОМ СУДУ </text:p>
      <text:p text:style-name="P17"><text:span text:style-name="T29">Дана: </text:span><text:span text:style-name="T30">25.10.2018</text:span><text:span text:style-name="T29">. године, </text:span><text:span text:style-name="T28"><text:s text:c="2"/>II</text:span><text:span text:style-name="T29">-</text:span><text:span text:style-name="T30">6</text:span><text:span text:style-name="T29"> У.</text:span><text:span text:style-name="T30">15113</text:span><text:span text:style-name="T29">/</text:span><text:span text:style-name="T30">16</text:span></text:p>
      <text:p text:style-name="P19"/>
      <text:p text:style-name="P20"><text:s text:c="8"/>Записничар, <text:s text:c="63"/>Председник већа-судија,</text:p>
      <text:p text:style-name="P21"><text:s text:c="3"/><text:span text:style-name="T6">Јелена Стојановић,</text:span><text:span text:style-name="T6">с.р.</text:span><text:span text:style-name="T3"> </text:span><text:s text:c="57"/><text:span text:style-name="T3"><text:s text:c="5"/></text:span><text:span text:style-name="T6">Томислав Медвед,</text:span><text:span text:style-name="T6">с.р.</text:span></text:p>
      <text:p text:style-name="P27"/>
      <text:p text:style-name="P25">За тачност отправка</text:p>
      <text:p text:style-name="P25">Управитељ писарнице</text:p>
      <text:p text:style-name="P25">Дејан Ђурић</text:p>
      <text:p text:style-name="P28">ЦРП</text:p>
      <text:p text:style-name="P1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sh" fo:country="YU" fo:font-weight="normal" style:font-weight-asian="normal" style:font-weight-complex="normal"/>
    </style:style>
    <style:style style:name="MT2" style:family="text">
      <style:text-properties fo:language="sh" fo:country="YU" fo:font-weight="bold" style:font-weight-asian="bold" style:font-weight-complex="bold"/>
    </style:style>
    <style:style style:name="MT3" style:family="text">
      <style:text-properties fo:language="sr" fo:country="YU" fo:font-weight="normal" style:font-weight-asian="normal" style:font-weight-complex="normal"/>
    </style:style>
    <style:style style:name="MT4"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6"/><text:page-number text:select-page="current">3</text:page-number> <text:s text:c="38"/><text:span text:style-name="MT1"><text:s text:c="17"/></text:span><text:span text:style-name="MT2"><text:s/></text:span><text:span text:style-name="MT1">II</text:span><text:span text:style-name="MT3">-</text:span><text:span text:style-name="MT4">6</text:span><text:span text:style-name="MT3"> У.</text:span><text:span text:style-name="MT4">15113</text:span><text:span text:style-name="MT3">/</text:span><text:span text:style-name="MT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53M57S</meta:editing-duration>
    <meta:editing-cycles>163</meta:editing-cycles>
    <meta:generator>OpenOffice/4.1.2$Win32 OpenOffice.org_project/412m3$Build-9782</meta:generator>
    <dc:date>2020-01-14T13:00:33.27</dc:date>
    <meta:printed-by>Biserka Savic</meta:printed-by>
    <meta:print-date>2010-07-15T07:58:48.17</meta:print-date>
    <dc:creator>Ivana Kovačević</dc:creator>
    <meta:document-statistic meta:table-count="0" meta:image-count="1" meta:object-count="0" meta:page-count="3" meta:paragraph-count="33" meta:word-count="1111" meta:character-count="7713"/>
    <meta:user-defined meta:name="Info 1"/>
    <meta:user-defined meta:name="Info 2"/>
    <meta:user-defined meta:name="Info 3"/>
    <meta:user-defined meta:name="Info 4"/>
  </office:meta>
</office:document-meta>
</file>