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ndara" svg:font-family="Candar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9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sh" fo:country="YU"/>
    </style:style>
    <style:style style:name="T9" style:family="text">
      <style:text-properties style:font-name="Times New Roman" fo:language="sr" fo:country="YU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zxx" fo:country="none" style:font-size-asian="12pt" style:font-size-complex="12pt"/>
    </style:style>
    <style:style style:name="T12" style:family="text">
      <style:text-properties fo:color="#000000"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style:font-size-asian="12pt" style:font-size-complex="12pt"/>
    </style:style>
    <style:style style:name="T14" style:family="text">
      <style:text-properties fo:color="#000000"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zxx" fo:country="none" style:text-underline-style="none" style:font-size-asian="12pt" style:font-size-complex="12pt"/>
    </style:style>
    <style:style style:name="T16" style:family="text">
      <style:text-properties fo:color="#000000" style:font-name="Times New Roman" fo:font-size="12pt" fo:language="sr" fo:country="YU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fo:letter-spacing="normal" fo:language="zxx" fo:country="none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etter-spacing="normal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letter-spacing="normal" fo:language="zxx" fo:country="none" style:text-underline-style="none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style:text-underline-style="none" style:font-size-asian="12pt" style:font-size-complex="12pt"/>
    </style:style>
    <style:style style:name="T22" style:family="text">
      <style:text-properties fo:color="#000000" style:font-name="Times New Roman" fo:font-size="12pt" fo:language="none" fo:country="none" style:font-size-asian="12pt" style:font-size-complex="12pt"/>
    </style:style>
    <style:style style:name="T23" style:family="text">
      <style:text-properties fo:color="#000000" style:font-name="Times New Roman" fo:font-size="12pt" fo:language="none" fo:country="none" style:text-underline-style="none" style:font-size-asian="12pt" style:font-size-complex="12pt"/>
    </style:style>
    <style:style style:name="T24" style:family="text">
      <style:text-properties fo:color="#000000" style:font-name="Times New Roman" fo:font-style="normal" fo:background-color="transparent" style:font-name-asian="Verdana" style:font-style-asian="normal" style:font-name-complex="Verdana" style:font-style-complex="normal"/>
    </style:style>
    <style:style style:name="T25" style:family="text">
      <style:text-properties fo:color="#000000" style:font-name="Times New Roman" fo:language="zxx" fo:country="none" fo:font-style="normal" fo:background-color="transparent" style:font-name-asian="Verdana" style:font-style-asian="normal" style:font-name-complex="Verdana" style:font-style-complex="normal"/>
    </style:style>
    <style:style style:name="T26" style:family="text">
      <style:text-properties fo:language="none" fo:country="none"/>
    </style:style>
    <style:style style:name="T2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3">Република Србија</text:p>
      <text:p text:style-name="P3">УПРАВНИ СУД</text:p>
      <text:p text:style-name="P3">Одељење у Новом Саду</text:p>
      <text:p text:style-name="P8"><text:span text:style-name="T6">III-</text:span><text:span text:style-name="T1">7</text:span><text:span text:style-name="T6"> </text:span><text:span text:style-name="T1">У. </text:span><text:span text:style-name="T3">8313</text:span><text:span text:style-name="T3">/</text:span><text:span text:style-name="T3">17</text:span></text:p>
      <text:p text:style-name="P8"><text:span text:style-name="T1">Дана </text:span><text:span text:style-name="T3">27.09.2018</text:span><text:span text:style-name="T3">. </text:span><text:span text:style-name="T1">године</text:span></text:p>
      <text:p text:style-name="P4">Београд</text:p>
      <text:p text:style-name="P6"/>
      <text:p text:style-name="P6"/>
      <text:p text:style-name="P5">У ИМЕ НАРОДА</text:p>
      <text:p text:style-name="P5"/>
      <text:p text:style-name="P7"/>
      <text:p text:style-name="P10"><text:span text:style-name="T2"><text:tab/></text:span><text:span text:style-name="T1">Управни суд, у већу судија: Гордана Сукновић Бојаџија, председник већа, <text:s/>Нада Балешевић </text:span><text:span text:style-name="T3">и Станимирка Лаловић</text:span><text:span text:style-name="T1">, чланови већа, уз учешће </text:span><text:span text:style-name="T3">судског</text:span><text:span text:style-name="T1"> саветника </text:span><text:span text:style-name="T3">Весне Слијепчевић,</text:span><text:span text:style-name="T1"> записничара, </text:span><text:span text:style-name="T3">одлучујући у управном спору по тужби тужиље А.</text:span><text:span text:style-name="T26">А.</text:span><text:span text:style-name="T3"> Из ..., ..., коју заступа Петар Лисул, адвокат из Кикинде, Угљеше Терзина 3, ради поништаја решења туженог МИНИСТАРСТВА ФИНАНСИЈА РЕПУБЛИКЕ СРБИЈЕ, СЕКТОРА ЗА ИМОВИНСКО-ПРАВНЕ ПОСЛОВЕ, број 46-00-00096/2016-13 од 10.04.2017. године, уз учешће заинтересованог лица Републике Србије, чији је законски заступник Државно правобранилаштво Републике Србије, Одељење у Зрењанину, у правној ствари враћања имовине, након одржане усмене јавне расправе 20.09.2018. године, на нејавној седници већа одржаној 27.09.2018. године, донео је </text:span></text:p>
      <text:p text:style-name="P14"/>
      <text:p text:style-name="P6"/>
      <text:p text:style-name="P5">П Р Е С У Д У</text:p>
      <text:p text:style-name="P5"/>
      <text:p text:style-name="P11"/>
      <text:p text:style-name="P10"><text:span text:style-name="T1"><text:tab/>Тужба </text:span><text:span text:style-name="T4">СЕ ОДБИЈА.</text:span><text:span text:style-name="T3"> </text:span></text:p>
      <text:p text:style-name="P14"/>
      <text:p text:style-name="P10"><text:span text:style-name="T3"><text:tab/>Захтев тужиље за накнаду трошкова </text:span><text:span text:style-name="T4">СЕ ОДБИЈА</text:span><text:span text:style-name="T3">.</text:span></text:p>
      <text:p text:style-name="P14"/>
      <text:p text:style-name="P12"/>
      <text:p text:style-name="P5">О б р а з л о ж е њ е</text:p>
      <text:p text:style-name="P5"/>
      <text:p text:style-name="P7"/>
      <text:p text:style-name="P10"><text:span text:style-name="T2"><text:tab/></text:span><text:span text:style-name="T5">Оспореним решењем одбијена је, као неоснована, жалба тужиље изјављена против решења Агенције за реституцију Републике Србије, Подручне јединице Нови Сад, број 46-044398/2014 од 27.10.2015. године, којим је одбијен захтев тужиље за враћање одузете имовине, односно обештећење иза бивше власнице </text:span><text:span text:style-name="T27">Б.Б.</text:span><text:span text:style-name="T5">, којим се потражује пољопривредно земљиштеу К.О. ..., као неоснован. </text:span></text:p>
      <text:p text:style-name="P13"/>
      <text:p text:style-name="P10"><text:span text:style-name="T5"><text:tab/>Тужбом, поднетом Управном суду 26.05.2017. године, тужиља оспорава </text:span><text:soft-page-break/><text:span text:style-name="T5">законитост решења туженог органа, наводећи да је оспореним решењем погрешно одбијен њен захтев, са образложењем да није приложила акт о подржављењу. Указује да она није могла да приложи, нити прибави наведени акт, јер је пољопривредно земљиште које је предмет захтева подржављено у поступку реогранизације сељачке радне задруге </text:span><text:span text:style-name="T27">В.В.</text:span><text:span text:style-name="T5"> ... у смислу уредбе објављене у СЛ. Листу ФНРЈ број 14/53, да је њена правна предходница била удружена у </text:span><text:span text:style-name="T27">СРЗ В.В.</text:span><text:span text:style-name="T5"> ... и сво своје пољопривредно земљиште унела у ову задругу, с тим да то земљиште није прешло у задружну својину него је у поступку комасације постало државна својина. Истиче да Комисија надлежна за комасацију, није њеном правном претходнику омогућила да учествује у том поступку, <text:s/>због чега јој је пољопривредно земљиште одузето без правног основа. Предлаже да суд тужбу уважи, оспорено решење поништи и накнади јој трошкове поступка. </text:span></text:p>
      <text:p text:style-name="P13"/>
      <text:p text:style-name="P13"><text:tab/>У одговору на тужбу, тужени орган је остао у свему при разлозима изнетим у образложењу оспореног решења и предложио да суд тужбу одбије као неосновану. </text:p>
      <text:p text:style-name="P13"/>
      <text:p text:style-name="P13"><text:tab/>Заинтересовано лице <text:span text:style-name="T3">није доставло </text:span>одговор на тужбу.</text:p>
      <text:p text:style-name="P13"/>
      <text:p text:style-name="P13"><text:tab/>На <text:span text:style-name="T3">усменој</text:span> <text:span text:style-name="T3">јавној</text:span> <text:span text:style-name="T3">расправи</text:span> <text:span text:style-name="T3">одржаној</text:span> <text:span text:style-name="T3">20.09.2018</text:span>. године, <text:span text:style-name="T3">у одсуству уредно позваног туженог и законског заступаника заитересованог лица Републике Србије, пуномоћник </text:span><text:span text:style-name="T3">тужиље</text:span><text:span text:style-name="T3"> је у свему остао код поднете тужбе и захтева у тужби. </text:span></text:p>
      <text:p text:style-name="P13"/>
      <text:p text:style-name="P13"><text:tab/>Оцењујући законитост оспореног решења у границама захтева из тужбе, у смислу одредбе члана 41. став 1. Закона о управним споровима (“Службени гласник РС”, бр. 111/09), ценећи наводе тужбе, одговора на тужбу и целокупне списе ове управне ствари, Управни суд је нашао да тужба није основана. </text:p>
      <text:p text:style-name="P13"/>
      <text:p text:style-name="P2"><text:span text:style-name="T10"><text:tab/>Из списа предмета и образложења оспореног решења произлази да је тужиља Агенцији за реституцију Републике Србије 03.03.2014. године поднела захтев за враћање имовине, односно обештећење захтевајући враћање пољопривредног земљиштау К.О. .... </text:span><text:span text:style-name="Body_20_text_5f_"><text:span text:style-name="T13">У току поступка пред првостепеним органом одржана је усмена расправа 03.09.2015. године на којој је пуномоћник тужиље изјавио да остаје код поднетог захтева, сматра да су испуњени услови за доношење решења у овој управној ствари, али да не поседује акт о подржављењу имовине која се потражује. Државно правобранилаштво, Одељење у Зрењанину се изјаснило поднеском број РЕС. 533/15 од дана 31.07.2015. године, а у погледу чињеничног стања, предложило је да се утврде све чињенице релевантне за доношење одлуке </text:span></text:span><text:span text:style-name="Body_20_text_20__2b__20_Spacing_20_0_20_pt"><text:span text:style-name="T13">у </text:span></text:span><text:span text:style-name="Body_20_text_5f_"><text:span text:style-name="T13">смислу члана 6. Закона о враћању одузете имовине и обештећењу. <text:s text:c="2"/>На основу уговора о регулисању</text:span></text:span><text:span text:style-name="Body_20_text_5f_"><text:span text:style-name="T17"> </text:span></text:span><text:span text:style-name="Body_20_text_5f_"><text:span text:style-name="T21">и</text:span></text:span><text:span text:style-name="Body_20_text"><text:span text:style-name="T21">мовинских</text:span></text:span><text:span text:style-name="Body_20_text_5f_"><text:span text:style-name="T17"> односа </text:span></text:span><text:span text:style-name="Body_20_text_5f_"><text:span text:style-name="T13">од</text:span></text:span><text:span text:style-name="Body_20_text_5f_"><text:span text:style-name="T17"> 20.09.1954. године, </text:span></text:span><text:span text:style-name="Body_20_text_5f_"><text:span text:style-name="T13">означеног у захтеву тужиље као акт о подржављену,</text:span></text:span><text:span text:style-name="Body_20_text_5f_"><text:span text:style-name="T17"> </text:span></text:span><text:span text:style-name="Body_20_text_5f_"><text:span text:style-name="T13">закљученог </text:span></text:span><text:span text:style-name="Body_20_text_5f_"><text:span text:style-name="T17">између </text:span></text:span><text:span text:style-name="Body_20_text_5f_"><text:span text:style-name="T13">Сељачке радне</text:span></text:span><text:span text:style-name="Body_20_text_5f_"><text:span text:style-name="T17"> задруге </text:span></text:span><text:span text:style-name="Body_20_text_5f_"><text:span text:style-name="T22">В.В.</text:span></text:span><text:span text:style-name="Body_20_text_5f_"><text:span text:style-name="T17"> </text:span></text:span><text:span text:style-name="Body_20_text_5f_"><text:span text:style-name="T13">И</text:span></text:span><text:span text:style-name="Body_20_text_5f_"><text:span text:style-name="T17">з ...</text:span></text:span><text:span text:style-name="Body_20_text"><text:span text:style-name="T15"> и </text:span></text:span><text:span text:style-name="Body_20_text"><text:span text:style-name="T23">Б.Б.</text:span></text:span><text:span text:style-name="Body_20_text"><text:span text:style-name="T15">, као уговарача, </text:span></text:span><text:span text:style-name="Body_20_text_5f_"><text:span text:style-name="T17">утврђено је да </text:span></text:span><text:span text:style-name="Body_20_text_5f_"><text:span text:style-name="T13">уговарач </text:span></text:span><text:span text:style-name="Body_20_text_5f_"><text:span text:style-name="T22">Б.Б.</text:span></text:span><text:span text:style-name="Body_20_text_5f_"><text:span text:style-name="T13">, уноси у задругу своје земљиште у површини од 4кј и 759кв.хв и то за време од две године 1954/55, 1955/56, под условом да јој Сељачка радна задруга </text:span></text:span><text:span text:style-name="Body_20_text_5f_"><text:span text:style-name="T22">В.В.</text:span></text:span><text:span text:style-name="Body_20_text_5f_"><text:span text:style-name="T13"> Из ..., плаћа на име годишње закупнине за унете некретнине, пољопривредне производе и то: за 1 кј I класе 120 кг. пшенице, 109 кг. кукуруза, за 1кј; II класе </text:span></text:span><text:span text:style-name="Body_20_text_20__2b__20_10_20_pt"><text:span text:style-name="T18">90кг. </text:span></text:span><text:span text:style-name="Body_20_text_5f_"><text:span text:style-name="T13">пшенице, 81кг. Кукуруза, за. 1.кј III класе</text:span></text:span><text:span text:style-name="WW-Body_20_text_20__2b__20_8"><text:span text:style-name="T19"> </text:span></text:span><text:span text:style-name="Body_20_text_20__2b__20_10_20_pt"><text:span text:style-name="T18">50кг. п</text:span></text:span><text:span text:style-name="Body_20_text_20__2b__20_10_20_pt"><text:span text:style-name="T20">шени</text:span></text:span><text:span text:style-name="WW-Body_20_text_20__2b__20_10_20_pt"><text:span text:style-name="T20">це, </text:span></text:span><text:span text:style-name="Body_20_text"><text:span text:style-name="T15">7</text:span></text:span><text:span text:style-name="Body_20_text_5f_"><text:span text:style-name="T13">8кг. </text:span></text:span><text:span text:style-name="Body_20_text_20__2b__20_10_20_pt"><text:span text:style-name="T18">кукуруза, </text:span></text:span><text:span text:style-name="Body_20_text_5f_"><text:span text:style-name="T13">с тим што ће јој сваке </text:span></text:span><text:span text:style-name="WW-Body_20_text123"><text:span text:style-name="T14">године </text:span></text:span><text:span text:style-name="Body_20_text_20__2b__20_10_20_pt"><text:span text:style-name="T18">прерачунавати назначене производе </text:span></text:span><text:span text:style-name="Body_20_text_5f_"><text:span text:style-name="T13">и исплаћивати у новцу по тржиш</text:span></text:span><text:span text:style-name="Body_20_text_20__2b__20_10_20_pt"><text:span text:style-name="T18">ним ценама </text:span></text:span><text:span text:style-name="Body_20_text_5f_"><text:span text:style-name="T13">откупних предузећа на </text:span></text:span><text:span text:style-name="Body_20_text_20__2b__20_10_20_pt"><text:span text:style-name="T18">дан 1</text:span></text:span><text:span text:style-name="Body_20_text_5f_"><text:span text:style-name="T13">.VIII - </text:span></text:span><text:span text:style-name="Body_20_text_20__2b__20_10_20_pt"><text:span text:style-name="T18">за </text:span></text:span><text:span text:style-name="Body_20_text_5f_"><text:span text:style-name="T13">пшеницу и на дан </text:span></text:span><text:span text:style-name="Body_20_text_20__2b__20_10_20_pt"><text:span text:style-name="T18">1.XI <text:s/>- </text:span></text:span><text:span text:style-name="Body_20_text_5f_"><text:span text:style-name="T13">за кукуруз. С обзиром да </text:span></text:span><text:soft-page-break/><text:span text:style-name="Body_20_text_5f_"><text:span text:style-name="T13">је тужиља, као доказ да је извршено подржављене имовине приложила уговор о регулисању имовинских односа од 20.09.1954. године, који се не може сматрати исправом о подржављењу која има непосредно правно дејство, првостепени орган је захтев тужиље за враћање, односно обештећење одбио,</text:span></text:span><text:span text:style-name="T10"> као неоснован. Тужени орган је применом одредбе члана 230. Закона о општем управном поступку, одбио жалбу тужиље изјављену против првостепеног решења, налазећи да је правилно и на закону засновано. </text:span></text:p>
      <text:p text:style-name="P13"/>
      <text:p text:style-name="P2"><text:span text:style-name="T10"><text:tab/>Одредбом члана 1. </text:span><text:span text:style-name="T10">став 1. </text:span><text:span text:style-name="T10">Закона о враћању одузете имовине и обештећењу (“Службени гласник РС”, бр. 72/11...142/14) уређени су</text:span>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. <text:s/><text:span text:style-name="T3">Одредбом члана 2. истог закона прописано је да се п</text:span>раво на враћање имовине по одредбама овог закона може <text:s/>остварити за имовину одузету применом <text:span text:style-name="T3">таксативно наведених</text:span> прописа. <text:span text:style-name="T3">Одредбом члана 3. став 1. тачка 3. </text:span><text:span text:style-name="T10">прописано је да се </text:span>под "актом о подржављењу" подразумева <text:s/>правни акт који је имао непосредно дејство, као што је пресуда, одлука, решење и други правни акт државног, односно другог надлежног органа, којим је извршено подржављење имовине.</text:p>
      <text:p text:style-name="P2"/>
      <text:p text:style-name="P2"><text:tab/><text:span text:style-name="Body_20_text_5f_"><text:span text:style-name="T12">Код оваквог стања ствари, Управни суд налази да је тужени орган правилно, </text:span></text:span><text:span text:style-name="Body_20_text_5f_"><text:span text:style-name="T16"><text:s/>без повреда правила поступка од утицаја на решење ове управне ствари,</text:span></text:span><text:span text:style-name="Body_20_text_5f_"><text:span text:style-name="T12"> </text:span></text:span><text:span text:style-name="Body_20_text_5f_"><text:span text:style-name="T16">одбио жалбу </text:span></text:span><text:span text:style-name="Body_20_text_5f_"><text:span text:style-name="T12">тужиље</text:span></text:span><text:span text:style-name="Body_20_text_5f_"><text:span text:style-name="T16"> </text:span></text:span><text:span text:style-name="Body_20_text_5f_"><text:span text:style-name="T12">изјављену против првостепеног решења којим је утврђено да </text:span></text:span><text:s/><text:span text:style-name="Body_20_text_5f_"><text:span text:style-name="T13">нису испуњени услови за враћање имовине тужиљи. Ово стога што из списа предмета произлази да тужиља није у смислу одредбе члана 42. Закона о враћању одузете имовине и обештећењу</text:span></text:span><text:span text:style-name="Body_20_text_5f_"><text:span text:style-name="T11"> доставила писмене доказе на којима заснива свој захтев за враћање предметне имовине, односно није доставила акт о подржављењу, а <text:s/></text:span></text:span><text:span text:style-name="Body_20_text_5f_"><text:span text:style-name="T13">уговор о регулисању имовинских односа од 20.09.1954. године закључен између задруге </text:span></text:span><text:span text:style-name="Body_20_text_5f_"><text:span text:style-name="T22">В.В.</text:span></text:span><text:span text:style-name="Body_20_text_5f_"><text:span text:style-name="T13"> Из ..., и правне претходнице тужиље </text:span></text:span><text:span text:style-name="Body_20_text_5f_"><text:span text:style-name="T22">Б.Б.</text:span></text:span><text:span text:style-name="Body_20_text_5f_"><text:span text:style-name="T13">, се не може сматрти исправом којом је извршено подржављење имовине чије се враћање тражи. </text:span></text:span></text:p>
      <text:p text:style-name="P13"/>
      <text:p text:style-name="P13"><text:tab/><text:span text:style-name="T3">Т</text:span><text:span text:style-name="T8">ужени орган </text:span><text:span text:style-name="T7">је </text:span><text:span text:style-name="T8">ценио све наводе </text:span><text:span text:style-name="T9">тужи</text:span><text:span text:style-name="T7">ље</text:span><text:span text:style-name="T8"> изнете у жалби и за своју одлуку дао правилне и на закону засноване разлоге, </text:span><text:span text:style-name="T7">које</text:span><text:span text:style-name="T8"> у свему прихвата и овај суд и на </text:span><text:span text:style-name="T7">њих</text:span><text:span text:style-name="T8"> упућује. </text:span><text:span text:style-name="T7">Тужиља</text:span><text:span text:style-name="T8"> није </text:span><text:span text:style-name="T7">навела</text:span><text:span text:style-name="T8"> ниједну нову околност, нити </text:span><text:span text:style-name="T7">пружила</text:span><text:span text:style-name="T8"> нови доказ који није цењен у до сада спроведеном управном поступку, а који би могао </text:span><text:span text:style-name="T7">да буде</text:span><text:span text:style-name="T8"> од утицаја на одлуку у овој управној ствари. </text:span></text:p>
      <text:p text:style-name="P13"/>
      <text:p text:style-name="P13"><text:tab/>На основу изнетог, налазећи да оспореним решењем није повређен закон на штету тужилаца, Управни суд је, применом одредбе члана 40. став 2. Закона о управним споровима (“Службени гласник РС”, бр. 111/09), одлучио као у <text:span text:style-name="T3">ставу 1. диспозитива</text:span> пресуде. </text:p>
      <text:p text:style-name="P13"/>
      <text:p text:style-name="P13"><text:tab/><text:span text:style-name="T3">Имајући у виду успех тужиље с</text:span><text:span text:style-name="T24">уд је, одбио и </text:span><text:span text:style-name="T25">њен </text:span><text:span text:style-name="T24">захтев за накнаду трошкова управног спора, па је на основу одредаба чл. 66, 67. и 74. Закона о управним </text:span><text:span text:style-name="T24">споровима, сходном применом одредаба чл. 150. и 153. Закона о парничном поступку </text:span><text:soft-page-break/><text:span text:style-name="T24">(„Службени гласник РС“, број 72/11...55/14), одлучио као у ставу 2. диспозитива <text:s/>пресуде. <text:s text:c="5"/></text:span></text:p>
      <text:p text:style-name="P13"/>
      <text:p text:style-name="P5">ПРЕСУЂЕНО У УПРАВНОМ СУДУ</text:p>
      <text:p text:style-name="P9"><text:span text:style-name="T1">Дана </text:span><text:span text:style-name="T3">27.09.2018</text:span><text:span text:style-name="T3">.</text:span><text:span text:style-name="T1"> године, </text:span><text:span text:style-name="T6">III-</text:span><text:span text:style-name="T1">7</text:span><text:span text:style-name="T6"> </text:span><text:span text:style-name="T1">У. </text:span><text:span text:style-name="T3">8313</text:span><text:span text:style-name="T3">/</text:span><text:span text:style-name="T3">17</text:span></text:p>
      <text:p text:style-name="P5"/>
      <text:p text:style-name="P3">Записничар<text:tab/><text:tab/><text:tab/><text:tab/><text:tab/><text:tab/> <text:s text:c="15"/>Председник већа-судија</text:p>
      <text:p text:style-name="P4"><text:span text:style-name="T3">Весна Слијепчевић,</text:span><text:span text:style-name="T3">с.р.</text:span><text:tab/><text:tab/> <text:s text:c="5"/><text:tab/><text:tab/> <text:s/>Гордана Сукновић Бојаџија.<text:span text:style-name="T3">с.р.</text:span></text:p>
      <text:p text:style-name="P15"/>
      <text:p text:style-name="P15"/>
      <text:p text:style-name="P15"/>
      <text:p text:style-name="P17">За тачност отправка</text:p>
      <text:p text:style-name="P17">Управитељ писарнице</text:p>
      <text:p text:style-name="P18">Дејан Ђурић</text:p>
      <text:p text:style-name="P18"/>
      <text:p text:style-name="P20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ndara" svg:font-family="Candar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529cm" fo:line-height="100%" fo:text-align="end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0.5pt" fo:letter-spacing="0.018cm" fo:language="sr" fo:country="YU" fo:font-style="normal" style:text-underline-style="none" fo:font-weight="normal" style:font-name-asian="Times New Roman1" style:font-size-asian="10.5pt" style:language-asian="sr" style:country-asian="YU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Body_20_text_20__2b__20_Spacing_20_7_20_pt" style:display-name="Body text + Spacing 7 pt" style:family="text" style:parent-style-name="Body_20_text_5f_">
      <style:text-properties fo:letter-spacing="0.247cm"/>
    </style:style>
    <style:style style:name="Body_20_text_20__2b__20_Spacing_20_0_20_pt" style:display-name="Body text + Spacing 0 pt" style:family="text" style:parent-style-name="Body_20_text_5f_">
      <style:text-properties fo:letter-spacing="normal"/>
    </style:style>
    <style:style style:name="Body_20_text_20__2b__20_Spacing_20_-1_20_pt" style:display-name="Body text + Spacing -1 pt" style:family="text" style:parent-style-name="Body_20_text_5f_">
      <style:text-properties fo:letter-spacing="-0.035cm"/>
    </style:style>
    <style:style style:name="Body_20_text_20__2b__20_10_20_pt" style:display-name="Body text + 10 pt" style:family="text" style:parent-style-name="Body_20_text_5f_">
      <style:text-properties fo:font-size="10pt" fo:letter-spacing="0.035cm" style:font-size-asian="10pt" style:font-size-complex="10pt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b__20_8" style:display-name="Body text + 8" style:family="text" style:parent-style-name="Body_20_text_5f_">
      <style:text-properties fo:font-size="8.5pt" fo:letter-spacing="0.035cm" fo:font-weight="bold" style:font-size-asian="8.5pt" style:font-weight-asian="bold" style:font-size-complex="8.5pt" style:font-weight-complex="bold"/>
    </style:style>
    <style:style style:name="Body_20_text_20__2b__20_Candara" style:display-name="Body text + Candara" style:family="text" style:parent-style-name="Body_20_text_5f_">
      <style:text-properties style:font-name="Candara" fo:letter-spacing="-0.018cm" style:font-name-asian="Candara" style:font-name-complex="Candara"/>
    </style:style>
    <style:style style:name="WW-Body_20_text123" style:display-name="WW-Body text123" style:family="text" style:parent-style-name="Body_20_text_5f_"/>
    <style:style style:name="WW-Body_20_text_20__2b__20_8" style:display-name="WW-Body text + 8" style:family="text" style:parent-style-name="Body_20_text_5f_">
      <style:text-properties fo:font-size="8.5pt" fo:letter-spacing="normal" fo:font-weight="bold" style:font-size-asian="8.5pt" style:font-weight-asian="bold" style:font-size-complex="8.5pt" style:font-weight-complex="bold"/>
    </style:style>
    <style:style style:name="WW-Body_20_text_20__2b__20_10_20_pt" style:display-name="WW-Body text + 10 pt" style:family="text" style:parent-style-name="Body_20_text_5f_">
      <style:text-properties fo:font-size="10pt" fo:letter-spacing="normal" style:text-underline-style="solid" style:text-underline-width="auto" style:text-underline-color="font-color" style:font-size-asian="10pt" style:font-size-complex="10pt"/>
    </style:style>
    <style:style style:name="Body_20_text" style:display-name="Body text" style:family="text" style:parent-style-name="Body_20_text_5f_">
      <style:text-properties style:text-underline-style="solid" style:text-underline-width="auto" style:text-underline-color="font-color"/>
    </style:style>
    <style:style style:name="WW-Body_20_text" style:display-name="WW-Body text" style:family="text" style:parent-style-name="Body_20_text_5f_"/>
    <style:style style:name="WW-Body_20_text_20__2b__20_Candara" style:display-name="WW-Body text + Candara" style:family="text" style:parent-style-name="Body_20_text_5f_">
      <style:text-properties style:font-name="Candara" fo:font-size="7pt" fo:letter-spacing="0.035cm" style:font-name-asian="Candara" style:font-size-asian="7pt" style:font-name-complex="Candara" style:font-size-complex="7pt"/>
    </style:style>
    <style:style style:name="Body_20_text_20__2b__20_Spacing_20_1_20_pt" style:display-name="Body text + Spacing 1 pt" style:family="text" style:parent-style-name="Body_20_text_5f_">
      <style:text-properties fo:letter-spacing="0.035cm"/>
    </style:style>
    <style:style style:name="WW-Body_20_text1" style:display-name="WW-Body text1" style:family="text" style:parent-style-name="Body_20_text_5f_"/>
    <style:style style:name="WW-Body_20_text12" style:display-name="WW-Body text12" style:family="text" style:parent-style-name="Body_20_text_5f_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7</text:span> <text:span text:style-name="MT1">У. </text:span><text:span text:style-name="MT2">8313</text:span><text:span text:style-name="MT2">/</text:span><text:span text:style-name="MT2">1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1T13:02:27.90</dc:date>
    <meta:editing-duration>P1DT14M51S</meta:editing-duration>
    <meta:editing-cycles>303</meta:editing-cycles>
    <meta:generator>OpenOffice/4.1.1$Win32 OpenOffice.org_project/411m6$Build-9775</meta:generator>
    <meta:print-date>2018-10-31T12:30:25.68</meta:print-date>
    <dc:creator>Mirela Kostadinović</dc:creator>
    <meta:printed-by>Javorka Zdravković</meta:printed-by>
    <meta:document-statistic meta:table-count="0" meta:image-count="1" meta:object-count="0" meta:page-count="4" meta:paragraph-count="35" meta:word-count="1220" meta:character-count="8035"/>
  </office:meta>
</office:document-meta>
</file>