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1" svg:font-family="Calibri+1+1"/>
    <style:font-face style:name="Tahoma1" svg:font-family="Tahoma"/>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h" fo:country="YU" style:font-size-asian="12pt" style:font-size-complex="12pt"/>
    </style:style>
    <style:style style:name="P2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h" fo:country="YU" style:font-size-asian="12pt" style:font-size-complex="12pt"/>
    </style:style>
    <style:style style:name="P2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h" fo:country="YU"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font-weight-complex="bold"/>
    </style:style>
    <style:style style:name="P28"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9" style:family="paragraph" style:parent-style-name="Standard">
      <style:paragraph-properties fo:line-height="100%" fo:text-align="justify" style:justify-single-word="false" style:writing-mode="lr-tb"/>
      <style:text-properties style:font-name="Times New Roman" fo:font-size="12pt" fo:language="sh" fo:country="YU" style:font-size-asian="12pt" style:font-size-complex="12pt"/>
    </style:style>
    <style:style style:name="P30"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ext-properties fo:color="#800000" style:font-name="Times New Roman" fo:font-size="12pt" fo:language="zxx" fo:country="none" style:font-name-asian="Calibri+1+1" style:font-size-asian="12pt" style:font-name-complex="Calibri+1+1" style:font-size-complex="12pt"/>
    </style:style>
    <style:style style:name="P3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4%"/>
    </style:style>
    <style:style style:name="T8" style:family="text">
      <style:text-properties fo:language="zxx" fo:country="none" fo:font-style="normal" style:font-style-asian="normal" style:font-style-complex="normal"/>
    </style:style>
    <style:style style:name="T9" style:family="text">
      <style:text-properties fo:language="zxx" fo:country="none" fo:font-style="normal" fo:font-weight="normal" style:font-style-asian="normal" style:font-weight-asian="normal" style:font-style-complex="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style:font-name-asian="Calibri+1+1" style:font-name-complex="Calibri+1+1"/>
    </style:style>
    <style:style style:name="T12" style:family="text">
      <style:text-properties style:font-name="Times New Roman" fo:font-size="12pt" fo:language="zxx" fo:country="none" fo:font-weight="bold" style:font-size-asian="12pt" style:font-weight-asian="bold" style:font-size-complex="12pt" style:font-weight-complex="bold"/>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font-weight-asian="normal" style:font-weight-complex="normal" style:text-scale="104%"/>
    </style:style>
    <style:style style:name="T18" style:family="text">
      <style:text-properties fo:language="sr" fo:country="YU" fo:font-style="normal" fo:font-weight="normal" style:font-style-asian="normal" style:font-weight-asian="normal" style:font-style-complex="normal" style:font-weight-complex="normal"/>
    </style:style>
    <style:style style:name="T19" style:family="text">
      <style:text-properties fo:language="sh" fo:country="YU"/>
    </style:style>
    <style:style style:name="T20" style:family="text">
      <style:text-properties fo:language="en" fo:country="US"/>
    </style:style>
    <style:style style:name="T21" style:family="text">
      <style:text-properties style:font-weight-complex="bold"/>
    </style:style>
    <style:style style:name="T22" style:family="text">
      <style:text-properties fo:color="#000000" fo:language="zxx" fo:country="none" fo:font-style="normal" fo:font-weight="normal" style:font-name-asian="Arial" style:font-style-asian="normal" style:font-weight-asian="normal" style:font-name-complex="Arial" style:font-style-complex="normal" style:font-weight-complex="normal"/>
    </style:style>
    <style:style style:name="T23" style:family="text">
      <style:text-properties fo:color="#800000" fo:font-style="normal" fo:font-weight="normal" style:font-style-asian="normal" style:font-weight-asian="normal" style:font-style-complex="normal" style:font-weight-complex="normal"/>
    </style:style>
    <style:style style:name="T24" style:family="text">
      <style:text-properties fo:color="#800000" fo:language="zxx" fo:country="none" fo:font-weight="normal" style:font-weight-asian="normal" style:font-weight-complex="normal"/>
    </style:style>
    <style:style style:name="T25" style:family="text">
      <style:text-properties fo:color="#800000" fo:language="zxx" fo:country="none" style:font-name-asian="Calibri+1+1" style:font-name-complex="Calibri+1+1"/>
    </style:style>
    <style:style style:name="T26" style:family="text">
      <style:text-properties style:use-window-font-color="true" fo:language="zxx" fo:country="none"/>
    </style:style>
    <style:style style:name="T27" style:family="text">
      <style:text-properties style:use-window-font-color="true" fo:language="zxx" fo:country="none" fo:font-style="normal" fo:font-weight="normal" style:font-style-asian="normal" style:font-weight-asian="normal" style:font-style-complex="normal" style:font-weight-complex="normal"/>
    </style:style>
    <style:style style:name="T28" style:family="text">
      <style:text-properties style:use-window-font-color="true" fo:language="zxx" fo:country="none" fo:font-style="normal" style:text-underline-style="none" fo:font-weight="normal" style:font-style-asian="normal" style:font-weight-asian="normal" style:font-style-complex="normal" style:font-weight-complex="normal"/>
    </style:style>
    <style:style style:name="T29" style:family="text">
      <style:text-properties style:use-window-font-color="true" fo:font-style="normal" fo:font-weight="normal" style:font-style-asian="normal" style:font-weight-asian="normal" style:font-style-complex="normal" style:font-weight-complex="normal"/>
    </style:style>
    <style:style style:name="T30" style:family="text">
      <style:text-properties style:use-window-font-color="true" fo:language="sh" fo:country="YU" fo:font-style="normal" fo:font-weight="normal" style:font-style-asian="normal" style:font-weight-asian="normal" style:font-style-complex="normal" style:font-weight-complex="normal"/>
    </style:style>
    <style:style style:name="T31" style:family="text">
      <style:text-properties fo:language="none" fo:country="non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3">УПРАВНИ</text:span><text:span text:style-name="T14"> СУД </text:span></text:p>
      <text:p text:style-name="P3">Одељење у Новом Саду</text:p>
      <text:p text:style-name="P13"><text:span text:style-name="T2">III-27</text:span> У. <text:span text:style-name="T2">18120</text:span>/1<text:span text:style-name="T2">6</text:span></text:p>
      <text:p text:style-name="P11"><text:span text:style-name="T13">Дана </text:span><text:span text:style-name="T2">0</text:span><text:span text:style-name="T2">9.10.2018.</text:span><text:span text:style-name="T19"> године</text:span></text:p>
      <text:p text:style-name="P7">Б Е О Г Р А <text:span text:style-name="T20">Д</text:span></text:p>
      <text:p text:style-name="P14"><text:span text:style-name="T5"><text:s text:c="2"/>У</text:span><text:span text:style-name="T21"> ИМЕ НАРОДА</text:span></text:p>
      <text:p text:style-name="P15"/>
      <text:p text:style-name="P16"><text:span text:style-name="T15"><text:tab/><text:tab/></text:span><text:span text:style-name="T17">Управни суд, у већу састављеном од судија:</text:span><text:span text:style-name="T7"> Биљане Тамбурковски Баковић,</text:span><text:span text:style-name="T17"> председника већа, </text:span><text:span text:style-name="T7">Зорице Китановић и Наде Балешевић</text:span><text:span text:style-name="T17">, чланова већа, са судским</text:span><text:span text:style-name="T7"> саветником др Весном Билбија, одлучују</text:span><text:span text:style-name="T13">ћи у управном спору по тужби тужи</text:span><text:span text:style-name="T2">оца</text:span><text:span text:style-name="T13"> </text:span><text:span text:style-name="T6">Града Суботице, Трг слободе 1</text:span><text:span text:style-name="T13">, </text:span><text:span text:style-name="T2">кога заступа Градско </text:span><text:span text:style-name="T6">правобранилаштво </text:span><text:span text:style-name="T2">поднетој </text:span><text:span text:style-name="T13">против тужен</text:span><text:span text:style-name="T2">ог </text:span><text:span text:style-name="T13">Агенције за реституцију </text:span><text:span text:style-name="T2">Републике Србије-</text:span><text:span text:style-name="T13">Јединиц</text:span><text:span text:style-name="T2">а</text:span><text:span text:style-name="T13"> за конфесионалну реституцију, </text:span><text:span text:style-name="T2">ради поништења делимичног решења,</text:span><text:span text:style-name="T19"> број </text:span><text:span text:style-name="T10">46-00-459/2008 од 13.10.2016. године,</text:span><text:span text:style-name="T19"> </text:span><text:span text:style-name="T2">уз учешће заинтересованог лица А.А. из ..., ..., чији је пуномоћник Војнић Хајдук Стипан, </text:span><text:span text:style-name="T19">у предмету в</text:span><text:span text:style-name="T13">раћања одузете имовине</text:span><text:span text:style-name="T19">, </text:span><text:span text:style-name="T2">након одржане усмене јавне расправе дана 18.09.2018. године, </text:span><text:span text:style-name="T19">у нејавној седници већа, одржаној дана </text:span><text:span text:style-name="T2">09.10.2018.</text:span><text:span text:style-name="T19"> године, донео је</text:span></text:p>
      <text:p text:style-name="P20"/>
      <text:p text:style-name="P20"/>
      <text:p text:style-name="P22">П Р Е С У Д У</text:p>
      <text:p text:style-name="P21"/>
      <text:p text:style-name="P20"><text:tab/><text:tab/>Тужба <text:span text:style-name="T1">СЕ ОДБИЈА</text:span>.</text:p>
      <text:p text:style-name="P20"/>
      <text:p text:style-name="P20"/>
      <text:p text:style-name="P22">О б р а з л о ж е њ е</text:p>
      <text:p text:style-name="P22"/>
      <text:p text:style-name="P20"><text:tab/><text:tab/><text:span text:style-name="T6">Оспореним делимичним решењем утврђено је право на реституцију у виду новчаног обештећења А.А. - <text:s/>..., на име накнаде за имовину одузету Б.Б. у ... решењем НОО Суботица бр.03/1-.../61 од 28.09.1961. године и то грађевинског неизграђеног земљишта на кат. парц. бр. ..., површине 9а 38м2, бр. ..., површине 13а 92м2, и бр. ..., површине 3а 54м2, све у КО <text:s/>..., на којима се данас налази јавни парк, који је у јавној својини града Суботице (тачка 1 диспозитива); утврђено да је Град Суботица, матични број 08070695, обвезник новчаног обештећења земљишта ближе описаног у тачки 1. диспозитива тог решења, а о висини обештећења предметне имовине, одлучиће се накнадно, посебним решењем, када се за то стеку услови (тачка 2 диспозитива); свака странка сноси своје трошкове (тачка 3 диспозитива). </text:span></text:p>
      <text:p text:style-name="P25"/>
      <text:p text:style-name="P2"><text:tab/><text:tab/>У тужби, којом је оспорио законитост решења туженог, тужилац је навео да оспорено решење не садржи потпис његовог доносиоца, што је супротно одредби чл. 196 ст. 3. закона о општем управном поступку. Указао је да је у складу са одредбом чл. 7. ст. 1. Закона о враћању (реституцији) имовине црквеним и верским заједницама обвезник враћања непокретности односно исплате новчане накнаде Република Србија, <text:soft-page-break/>привредно друштво и друго правно лице, које је у моменту ступања на снагу тог закона власник одузете имовине. Имајући у виду да је наведени Закона ступио на снагу дана 10.06.2006. године, у ком тренутку је Република Србија била уписана као власник предметних непокретности, сматра да нема места примени одредбе чл. 102. ст. 4. Закона о планирању и изградњи којом је прописано да аутономној покрајни, односно јединици локалне самоуправе, који су уписани као носиоци права коришћења на неизграђеном и изграђеном грађевинском земљишту у државној својини у јавној књизи о евиденцији непокретности и правима на њима, даном ступања на снагу тог закона престаје право коришћења на тим непокретностима и прелази у право јавне својине, без накнаде. Такође, Закон о враћању (реституцији) имовине црквама и верским заједница не садржи упућујућу норму која би могла послужити као основ за примену одредбе чл. 102. ст. 4. Закона о планирању и изградњи. Са изнетог, обвезник исплате новчане накнаде је Република Србија. Са изложеног, предложио је да се тужба уважи, поништи оспорено делимично решење и предмет врати туженом на поновно одлучивање, као и обавеже тужени на накнаду трошкова управног спора. </text:p>
      <text:p text:style-name="P2"/>
      <text:p text:style-name="P2"><text:tab/><text:tab/>У одговору на тужбу, тужена је остала при разлозима изнетим у образложењу оспореног решења, са предлогом да се тужба одбије као неоснована.</text:p>
      <text:p text:style-name="P2"/>
      <text:p text:style-name="P17"><text:tab/> <text:s text:c="3"/><text:tab/>Заинтересовано лице није доставило суду одговор на тужбу.</text:p>
      <text:p text:style-name="P2"/>
      <text:p text:style-name="P17"><text:tab/> <text:s text:c="5"/><text:span text:style-name="T13">Усмена јавна расправа одржана је дана </text:span><text:span text:style-name="T2">18.09</text:span>.201<text:span text:style-name="T2">8</text:span>.<text:span text:style-name="T13"> године у присуству <text:s/></text:span><text:span text:style-name="T2">пуномоћника заинтересованог лица</text:span><text:span text:style-name="T13">, и у одсуству уредно позваних </text:span><text:span text:style-name="T2">законског заступника тужиоца и </text:span><text:span text:style-name="T13">туженог органа, у смислу одредбе чл. 38. Закона о управним споровима. </text:span></text:p>
      <text:p text:style-name="P6"/>
      <text:p text:style-name="P6"><text:tab/> <text:s text:c="8"/><text:span text:style-name="T8">Пуномоћник заинтересованог лица </text:span><text:span text:style-name="T8">je </text:span><text:span text:style-name="T8">оспорио</text:span><text:span text:style-name="T8"> наводе тужбе и </text:span><text:span text:style-name="T8">придружио</text:span><text:span text:style-name="T8"> се разлозима из образложења оспореног решења. </text:span><text:span text:style-name="T8">Истакао је да су</text:span><text:span text:style-name="T8"> предметне катастарске парцеле након одузимања постале опште народна имовина, затим су прешле у власништво Републике Србије, на основу Закона о средствима Републике Србије, а најкасније 2011. године, </text:span><text:span text:style-name="T8">такође на основу закона, </text:span><text:span text:style-name="T8">као власник је уписан Град Суботица.</text:span></text:p>
      <text:p text:style-name="P6"/>
      <text:p text:style-name="P6"><text:tab/> <text:s text:c="6"/><text:span text:style-name="T2">Даље, и</text:span>спитујући <text:span text:style-name="T2">законитост оспореног</text:span> <text:span text:style-name="T2">акта,</text:span> у смислу одредбе чл. 41. Закона о управним споровима, након одржане усмене јавне расправе, у смислу одредаба чл. 2., 33. ст. 1. и 34. ст. 2. Закона о управним споровима, ценећи све доказе појединачно и њиховој међусобној повезаности, Управни суд је нашао: </text:p>
      <text:p text:style-name="P6"/>
      <text:p text:style-name="P19"><text:tab/><text:tab/><text:span text:style-name="T2">-</text:span>тужба није основана.</text:p>
      <text:p text:style-name="P20"><text:tab/><text:tab/></text:p>
      <text:p text:style-name="P23"><text:span text:style-name="T19"><text:tab/></text:span><text:span text:style-name="T18"><text:tab/></text:span><text:span text:style-name="T9">Из списа предмета и разлога образложења оспореног</text:span><text:span text:style-name="T18"> решења </text:span><text:span text:style-name="T9">утврђено је да је заинтересовано лице поднело захтев, у складу са одредбама Закона о враћању (реституцији) имовине црквеним и верским зајендицама дана 24.07.2008. године, прецизиран поднеском бр. 3/2009 од 11.02.2009. године, за враћање грађевинског земљишта и то кат. парц. бр. ..., ..., ... и ... уписане у КО ..., да је на усменој расправи одржаној дана 28.04.2011. године пуномоћник подносиоца захтева изјавио је да је подносилац захтева променио свој назив из В.В. - <text:s/>... у </text:span><text:span text:style-name="T31">А.А.</text:span><text:span text:style-name="T9"> - <text:s/>... и да <text:s/>је и том смислу поднети захтев измењен. Републичко јавно правобранилаштво је у свом писменом </text:span><text:soft-page-break/><text:span text:style-name="T9">изјашњењу Р-1503/11 од 11.05.2011. године навело да се, као заступник Републике Србије, не противи предлогу за враћање кат. парц. бр. ..., ... и ..., КО .... Градско јавно правобранилаштво града Суботице је у свом поднеску бр. 154/2011 од 13.04.2011. године навело да је увидом у Генерални план Суботица – Палић до 2020. године утврђено да се кат. парц. бр. ..., ... и ... КО ... налазе у делу блока 15. 1. намењеном за јавно зеленило – парк и да је на наведеним парецелама оформљен и уређен парк на основу ранијих планова, да се у смилу одредбе чл.11. Закона о враћању (реституцији) имовине црквама и верским заједницама непокретност не враћа ако је изван правног промета, и да је чл. 96. ст. 3. Закона о планирању и изградњи прописано да се постојеће и планиране површине јавне намене не могу отуђити из јавне својине, због чега нису испуњени услови за враћање наведених парецела у натуралном облику, у ком смислу се противи поднетом захтеву. Агенција за реституцију, Јединица за конфесионалну реституцију је на основу одредбе чл. 63. ст. 2. Закона о враћању одузете имовине и обештећењу дана 01.03.2012. године преузела предмете Дирекције за реституцију. Решењем Агенције за реституцију- Јединице за конфесионалну реституцију број 46-00-459/2008 од 08.06.2012. године враћено је право својине А.А. - <text:s/>..., као правном следбенику </text:span><text:span text:style-name="T31">Б.Б.</text:span><text:span text:style-name="T9"> у ... <text:s/>на кат. парц. бр. ..., ... и ..., КО .... Градско правобранилаштво града Суботице поднеском У 36/16 од 01.03.2016. године изјаснило се, да, према евиденцији којом располаже ЈП “Дирекција за изградњу града Суботице; нема другог одговарајућег земљишта које би било адекватна замена за предметне катастарске парцеле и да су кат.парц. бр. ..., ... и ... КО ... предвиђене за јавно грађевинско земљиште, а у природи чине парк испред </text:span><text:span text:style-name="T31">Б.Б.</text:span><text:span text:style-name="T9"> - .... Државно правобранилаштво, као правни следбеник Републичког јавног правобранилаштва, поднеском Р 1503/11 од 26.08.2016. године, предложило је да се подносиоцу захтева утврди право на новчану накнаду. Даље је утврђено да је решењем НОО Суботица број 03-.../960 од 28.10.1960. године у посед Општине Суботица преузето 558/1421 идеалних делова кат. парц. бр...., 663/757 идеалних делова кат. Парц. ... и кат.парц.бр. ... и ... КО ..., ранијег сопственика </text:span><text:span text:style-name="T31">В.В.</text:span><text:span text:style-name="T9"> у ..., и утврђено да ће се накнада одредити у посебном поступку. Решењем Одељења за урбанизам, комуналне послове и путеве НОО Суботица број 05-31612/1/960 од 13.03.1961. године одобрена је деоба кат.парц. бр. ... КО ..., у својини ОНИ, са </text:span><text:span text:style-name="T31">В.В.</text:span><text:span text:style-name="T9"> ..., као корисником, на новонастале кат.парц.бр. ..., ... и ..., са корисником </text:span><text:span text:style-name="T31">В.В.</text:span><text:span text:style-name="T9"> ... и кат.пац.бр. ..., ... и ... са титуларима ОНИ – НОО .... Решењем НОО Суботица број 03/1–9217/61 од 28.09.1961. године укинуто је наведено решење од 28.10.1960. године и преузето у посед Оштине Суботица грађевинско неизграђено земљиште на кат.парц.бр. ... површине 9а 35 м2, бр. ... површине 13 а 89 м2 и бр. ... површине 3а 65 м2 све у КО ..., од ранијег сопственика </text:span><text:span text:style-name="T31">Б.Б.</text:span><text:span text:style-name="T9">. Из уверења Републичког геодетског завода, Службе за катастар непокретности Суботица бр. 952-2-59/2009 од 01.09.2009. године утврђено је да су кат.парц.бр. ... КО ... идентичне са кат.парц.бр. ..., ..., ... и ... КО .... Из делимичног извода из земљишне књиге Општинског суда у Суботици под Нар.бр. ....- ЗКУЛ бр.... КО ... издатог дана 07.07.2008. године утврђено је да су у моменту издавања тог извода у А листу биле уписане кат.парц.бр. ... површине 3а 65 м2, бр. ... површине 13а 89 м2 и бр. ..., површине 9а 35 м2, које су Б листу биле укњижене као својина Републике Србије, док је у Ц листу, по основу решења суда Дн. бр. .../02 било укњижено право коришћења у корист Општине Суботица. <text:s/>Из извода из листа непокретности бр. ... КО ... издатог дана 21.07.2016. године од РГЗ, Службе за катастар непокретности Суботица под бр. 952-2/ 2016 – 34, утврђено је да су у А листу уписане кат.парц.бр. ... површине 3а 54 м2, бр. ... површине 13 а 92 м2 и бр. ... површине 9а 38 м2, грађевинско земљиште, које су у Б листу укњижене као јавна својина Града </text:span><text:soft-page-break/><text:span text:style-name="T9">Суботица, терета нема. Из акта Републичког геодетског завода, Службе за катастар непокретности Суботица број: 952-2/2016–34 од 05.10.2016. године утврђено је да је дошло до промене површине кат.парц.бр. ..., ... и ... КО ..., због преласка са аналогних на дигиталне катастарске планове и нумеричког начина рачунања површина, с тим да тачке парцела нису померене, а разлика у површинама је настала услед различитог рачунања површине (графичко и нумеричко). Из акта Службе за грађевинарство ГУ Града Суботице бр. IV–02–350–18/2009 од 19.01.2009. године утврђено је да су кат.парц.бр. ..., ... и ... КО ... налазе у делу блока 15. 1 намењеном за јавно зеленило – парк и да је на тим парцелама оформљен и уређен парк на основу ранијих планова, да је дозвољена допуна садржаја и хортикултурно уређење у функцији парка, као и да су наведене катастарске парцеле у категорији јавног грађевинског земљишта. На основу овако утврђеног чињеничног стања тужени је нашао да је, у проведеном поступку, правилно утврђено да је од </text:span><text:span text:style-name="T31">Б.Б.</text:span><text:span text:style-name="T9"> у ..., као правног претходника подносиоца затхева, изузето из поседа (раније националзивано од истог субјекта) неизграђено градско грађевинско земљиште на кат.парц.бр. ..., ... и ..., све КО ..., да су све парцеле у непромењеном стању до данас, да се на истима налази јавни парк и да је парк у јавној својини Града Суботица. Како су јавни паркови, у складу са одредбом чл.10. ст. 2. Закона о јавној својини (“Службени гласник РС”, бр. 72/11 ...105/14), добра у општој употреби, и да су, у складу са одредбом ст. 7. истог члана, у јавној својини локалне самоуправе на чијој се територији налазе, у конкретном случају Града Суботице, не могу бити враћени in natura подносиоцу захтева применом одредбе чл. 11. ст. 1. Закона о враћању (реституцији) имовине црвкама и верским заједницама, јер претстављају површине јавне намене, које се у складу са одредбом чл. 99. ст. 6. Закона о планирању и изградњи, у вези са одредбом чл. 2. <text:s/>тач. 6. истог закона не могу отуђити из јавне својине. Како подносилац захтева није предложио друго неизграђено грађевинско земљиште које би се њему евентуално дало на име накнаде, а Град Суботица је, као обвезник накнаде, обавестио поступајући орган да нема другог адекватног грађевинског земљишта у односу на одузето, и имајући у увиду да је у току поступка утврђено да је код предметних парцела било одступања у површини због преласка са аналогног на дигиталне планове, како је то наведено у акту Републичког геодетског завода, Службе за катастар непокретности Суботица бр. 952 – 2/ 2016- 34 од 05.10.2016. године, односно да је у питању само прецизније мерење истих катастарских парецела,тужени је нашао да је правилно првостепени орган узео површине које су измерене на прецизнији начин за одређивање права на новчану накнаду. Такође, тужени је нашао да је правилно утврђено да је тужилац обвезник новчаног обештећења за предметно земљиште будући да је, у складу са одредбом чл. 102. ст. 4. Закона о планирању и изградњи (“Службени гласник РС”, бр.72/09...145/14) којим је прописано да аутономној покрајни, односно јединици локалне самоуправе, који су уписани као носиоци права коришћења на неизграђеном и изграђеном грађевинском земљишту у државној својини у јавној књизи о евиденцији непокретности и правима на њима, даном ступања на снагу тог закона престаје право коришћења на тим непокретностима и прелази у право јавне својине, без накнаде, тужени је закључио да је основано првостепени орган нашао да је реституцијско правило прописано одредбом чл. 7 ст. 1. Закона о враћању (реституцији) имовине црквама и верским заједницама кориговано тако да је обвезник реституције онај правни субјект на кога су прешла својинска права, а тиме и <text:s/>све обавезе које прате предметну непокретност, на који начин је у овом случају Град Суботица постао носилац реституцијске обавезе. Како још увек није донета методологија за утврђивање вредности одузете имовине, тужени је нашао да је </text:span><text:soft-page-break/><text:span text:style-name="T9">правилно првостепени орган закључио да у конкретном случају нису испуњени услови за одређивање висине новчане накнаде, а како нема законских услова за враћање имовине у натуралном облику, нити за давање накнаде у виду дргге одговарајуће имовине, правилно је првостепено решење донето применом одредбе чл. 205. Закона о општем управном поступку.</text:span></text:p>
      <text:p text:style-name="P18"/>
      <text:p text:style-name="P24"><text:tab/><text:tab/>Одредбом члана <text:span text:style-name="T2">7</text:span>. <text:span text:style-name="T2">став 1. </text:span>Закона о враћању (реституцији) имовине црквама и верским зајединцима ("Службени гласник РС", бр. 46/2006) прописано је да <text:span text:style-name="T2">је обвезник враћања непокретности, односно исплате новчане накнаде </text:span>Републик<text:span text:style-name="T2">а</text:span> Србиј<text:span text:style-name="T2">а, привредно друштво или друго правно лице које је у моменту ступања на снагу овог закона власник одузете имовине. </text:span><text:s/></text:p>
      <text:p text:style-name="P25"/>
      <text:p text:style-name="P23"><text:span text:style-name="T9"><text:tab/><text:tab/>Одредбом члана 100. став 1. Закона о планирању и изградњи ("Службени гласник РС", бр. 72/09.. 64/10) прописано је да Републици Србији, аутономној покрајини, односно јединици локалне самоуправе, који су уписани као носиоци права коришћења на неизграђеном и изграђеном земљишту у државној својини у јавној књизи о евиденцији непокретности и правима на њима, даном ступања на снагу овог закона престаје право коришћења на тим непокретностима и прелази у право јавне својине, у корист Републике Србије, аутономне покрајине, односно јединице локалне самоуправе, без накнаде.</text:span><text:span text:style-name="T22"> </text:span></text:p>
      <text:p text:style-name="P18"/>
      <text:p text:style-name="P23"><text:span text:style-name="T9"><text:tab/><text:tab/>Имајући у виду утврђено чињенично стање и цитиране одредбе закона, п</text:span><text:span text:style-name="T18">равилно је, по оцени суда, тужени орган оспореним решењем, без повреда правила поступка од утицаја на решење ове управне ствари, </text:span><text:span text:style-name="T9">утврдио право на реституцију у виду новчаног обештећења А.А. - <text:s/>..., на име накнаде за имовину одузету Б.Б. у ... решењем НОО Суботица бр.03/1-.../61 од 28.09.1961. године и то грађевинског неизграђеног земљишта на кат. парц. бр. ..., површине 9а 38м2, бр. ..., површине 13а 92м2, и бр. ..., површине 3а 54м2, све у КО <text:s/>..., на којима се данас налази јавни парк, који је у јавној својини града Суботице, као и да је <text:s/>Град Суботица, обвезник новчаног обештећења наведеног земљишта, с тим да ће се о висини обештећења предметне имовине, одлучити накнадно, посебним решењем, када се за то стеку услови. Ово стога што је у смислу цитираног члана 100. Закона о планирању и изградњи, јединица локалне самопураве, у конкретном случају Град Суботица, постала власник грађевинског земљишта по основу уписаног права коришћења, у конкретном случају грађевинског неизграђеног земљишта, <text:s/>на којима се данас налази јавни парк, и то доношењем Закона о јавној својини ("Службени гласник РС", бр. 72/11 и 88/13). Стога је правилно оценио тужени орган да је обвезник враћања кат. парц. бр. ..., површине 9а 38м2, бр. ..., површине 13а 92м2, и бр. ..., површине 3а 54м2, све у КО ..., Град Суботица, као титулар права својине на истима.</text:span></text:p>
      <text:p text:style-name="P23"><text:span text:style-name="T9"><text:tab/><text:tab/></text:span><text:span text:style-name="T27">Није основан навод тужбе да оспорено решење, супротно одредби чл. 196 ст. 3. закона о општем управном поступку, не садржи потпис његовог доносиоца. </text:span><text:span text:style-name="T27">Ово стога што </text:span><text:span text:style-name="T27">с</text:span><text:span text:style-name="T27">е </text:span><text:span text:style-name="T27">у списима предмета налази оригинал делимичног </text:span><text:span text:style-name="T27">решења,</text:span><text:span text:style-name="T30"> број </text:span><text:span text:style-name="T28">46-00-459/2008 од 13.10.2016. године,</text:span><text:span text:style-name="T30"> </text:span><text:span text:style-name="T27">које је снабдевено потписом доносиоца, уз које решење су прикључене повратнице о његовом уручууњу, укључујући и повратницу о о уручењу Градском првобранилаштву Града Суботице, дана 17.11.2016. године. </text:span></text:p>
      <text:p text:style-name="P23"><text:span text:style-name="T24"><text:s/></text:span><text:span text:style-name="T25"><text:tab/></text:span><text:span text:style-name="T11"><text:tab/></text:span></text:p>
      <text:p text:style-name="P26"><text:tab/> <text:tab/><text:span text:style-name="T26">Како је, сходно</text:span><text:span text:style-name="T29"> </text:span><text:span text:style-name="T27">члану</text:span><text:span text:style-name="T29"> 100. Закона о планирању и изградњи, Град Суботица, постала власник грађевинског земљишта по основу уписаног права </text:span><text:soft-page-break/><text:span text:style-name="T29">коришћења, у конкретном случају грађевинског неизграђеног земљишта, на којима се данас налази јавни парк, </text:span><text:span text:style-name="T27">није основан ни</text:span><text:span text:style-name="T29"> навод тужбе да је у складу са одредбом чл. 7. ст. 1. Закона о враћању (реституцији) имовине црквеним и верским заједницама обвезник враћања непокретности односно исплате новчане накнаде Република Србија, привредно друштво и друго правно лице, које је у моменту ступања на снагу тог закона власник одузете имовине.</text:span><text:span text:style-name="T23"> </text:span></text:p>
      <text:p text:style-name="P31"/>
      <text:p text:style-name="P28"><text:tab/><text:tab/><text:span text:style-name="T2">Суд је ценио </text:span>и остале<text:span text:style-name="T2"> наводе тужб</text:span>е<text:span text:style-name="T2">, и достављене доказе, </text:span>али је <text:span text:style-name="T2">на</text:span>шао<text:span text:style-name="T2"> да </text:span>ни<text:span text:style-name="T2">су </text:span>од<text:span text:style-name="T2"> утицаја на </text:span>законитост оспореног решења, јер не довод<text:span text:style-name="T2">е</text:span> у сумњу утврђено чињенично стање и правилну примену правних прописа на које се тужени орган позвао. </text:p>
      <text:p text:style-name="P28"/>
      <text:p text:style-name="P26"><text:tab/><text:tab/><text:span text:style-name="T13">Са изнетих разлога, како</text:span> оспореним решењем није повређен закон на штету тужиоца, применом одредбе чл. 40. ст. 2. Закона о управним споровима (“Службени гласник РС”, бр. 111/09), <text:span text:style-name="T13">одлучено је као у </text:span>диспозитиву пресуде.</text:p>
      <text:p text:style-name="P26"><text:tab/><text:tab/></text:p>
      <text:p text:style-name="P27"><text:tab/> <text:s text:c="6"/>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text:p>
      <text:p text:style-name="P27"/>
      <text:p text:style-name="P29"><text:s text:c="11"/><text:span text:style-name="T16"><text:tab/><text:tab/><text:tab/> <text:s text:c="3"/></text:span><text:span text:style-name="T15">ПРЕСУЂЕНО У УПРАВНОМ СУДУ</text:span></text:p>
      <text:p text:style-name="P30"><text:span text:style-name="T13">Дана </text:span><text:span text:style-name="T2">09.10.</text:span><text:span text:style-name="T13">201</text:span><text:span text:style-name="T2">8</text:span><text:span text:style-name="T19">.</text:span><text:span text:style-name="T13"> године,</text:span><text:span text:style-name="T19"> </text:span><text:span text:style-name="T2">III-</text:span><text:span text:style-name="T2">27</text:span><text:span text:style-name="T19"> </text:span><text:span text:style-name="T13">У. </text:span><text:span text:style-name="T2">18120/16</text:span><text:span text:style-name="T13"> <text:s/></text:span></text:p>
      <text:p text:style-name="P8"/>
      <text:p text:style-name="P8">Записничар<text:tab/><text:tab/><text:tab/><text:tab/><text:tab/><text:tab/> <text:s text:c="9"/>Председник већа-судија</text:p>
      <text:p text:style-name="P9"><text:span text:style-name="T2">др Весна Билбија,</text:span><text:span text:style-name="T2">с.р.</text:span><text:tab/><text:tab/><text:tab/> <text:s text:c="9"/><text:span text:style-name="T2">Биљана Тамбурковски Баковић,</text:span><text:span text:style-name="T2">с.р.</text:span></text:p>
      <text:p text:style-name="P4"/>
      <text:p text:style-name="P4"/>
      <text:p text:style-name="P4"/>
      <text:p text:style-name="P12">За тачност отправка</text:p>
      <text:p text:style-name="P12">Управитељ писарнице</text:p>
      <text:p text:style-name="P5">Дејан Ђурић</text:p>
      <text:p text:style-name="P5"/>
      <text:p text:style-name="P3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1" svg:font-family="Calibri+1+1"/>
    <style:font-face style:name="Tahoma1" svg:font-family="Tahoma"/>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6</text:page-number> <text:s text:c="41"/><text:span text:style-name="MT1"><text:s text:c="5"/></text:span><text:span text:style-name="MT2">III-</text:span><text:span text:style-name="MT3">27 У. 18120/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48M27S</meta:editing-duration>
    <meta:editing-cycles>43</meta:editing-cycles>
    <meta:generator>OpenOffice/4.1.1$Win32 OpenOffice.org_project/411m6$Build-9775</meta:generator>
    <dc:title>template upravni BGDnovi2</dc:title>
    <dc:date>2019-09-28T15:40:11.35</dc:date>
    <dc:creator>Milka Babić</dc:creator>
    <meta:printed-by>Ljubica Lukić</meta:printed-by>
    <meta:print-date>2018-11-01T13:29:54.91</meta:print-date>
    <meta:document-statistic meta:table-count="0" meta:image-count="1" meta:object-count="0" meta:page-count="6" meta:paragraph-count="40" meta:word-count="2764" meta:character-count="1790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