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language-asian="zxx" style:country-asian="none"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8" style:family="paragraph" style:parent-style-name="Standard">
      <style:paragraph-properties fo:line-height="100%" fo:text-align="center" style:justify-single-word="false">
        <style:tab-stops>
          <style:tab-stop style:position="2.413cm"/>
        </style:tab-stops>
      </style:paragraph-properties>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11" style:family="paragraph" style:parent-style-name="Standard">
      <style:paragraph-properties fo:line-height="100%" fo:text-align="center" style:justify-single-word="false">
        <style:tab-stops>
          <style:tab-stop style:position="2.413cm"/>
        </style:tab-stops>
      </style:paragraph-properties>
      <style:text-properties fo:font-size="12pt" fo:language="ru" fo:country="RU"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text-scale="101%"/>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text-properties fo:font-weight="bold" style:font-weight-asian="bold"/>
    </style:style>
    <style:style style:name="P24" style:family="paragraph" style:parent-style-name="Standard">
      <style:paragraph-properties fo:line-height="100%">
        <style:tab-stops>
          <style:tab-stop style:position="6.149cm"/>
        </style:tab-stops>
      </style:paragraph-properties>
      <style:text-properties fo:font-weight="bold" style:font-weight-asian="bold"/>
    </style:style>
    <style:style style:name="P25" style:family="paragraph" style:parent-style-name="Standard">
      <style:paragraph-properties fo:line-height="100%"/>
      <style:text-properties fo:language="sr" fo:country="YU" fo:font-weight="bold" style:font-weight-asian="bold" style:font-size-complex="12pt" style:font-weight-complex="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line-height="100%"/>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style:tab-stops>
          <style:tab-stop style:position="2.54cm"/>
        </style:tab-stops>
      </style:paragraph-properties>
    </style:style>
    <style:style style:name="P3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32"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1%"/>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101%"/>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font-size-complex="12pt"/>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bold" style:font-weight-asian="bold" style:text-scale="101%"/>
    </style:style>
    <style:style style:name="T17" style:family="text">
      <style:text-properties fo:font-size="12pt" fo:language="sr" fo:country="YU" fo:font-weight="bold" style:font-size-asian="12pt" style:font-weight-asian="bold" style:font-size-complex="12pt"/>
    </style:style>
    <style:style style:name="T18" style:family="text">
      <style:text-properties fo:font-size="12pt" fo:language="sr" fo:country="YU" style:font-size-asian="12pt" style:font-size-complex="12pt" style:text-scale="101%"/>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r" fo:country="YU" fo:font-weight="normal" style:font-size-asian="12pt" style:font-weight-asian="normal" style:font-size-complex="12pt" style:font-weight-complex="normal" style:text-scale="101%"/>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text-scale="101%"/>
    </style:style>
    <style:style style:name="T23" style:family="text">
      <style:text-properties fo:font-size="12pt" fo:language="zxx" fo:country="none" style:font-size-asian="12pt" style:font-size-complex="12pt" style:text-scale="101%"/>
    </style:style>
    <style:style style:name="T24" style:family="text">
      <style:text-properties fo:font-size="12pt" style:font-size-asian="12pt" style:font-size-complex="12pt" style:text-scale="101%"/>
    </style:style>
    <style:style style:name="T25" style:family="text">
      <style:text-properties fo:font-size="12pt" fo:language="en" fo:country="US" style:font-size-asian="12pt" style:font-size-complex="12pt" style:text-scale="101%"/>
    </style:style>
    <style:style style:name="T26" style:family="text">
      <style:text-properties fo:color="#000000" fo:letter-spacing="-0.009cm" fo:language="en" fo:country="US" fo:font-weight="bold" fo:background-color="transparent" style:font-weight-asian="bold" style:font-name-complex="Times New Roman" style:font-weight-complex="bold"/>
    </style:style>
    <style:style style:name="T27" style:family="text">
      <style:text-properties fo:color="#000000" fo:letter-spacing="-0.009cm" fo:font-weight="bold" fo:background-color="transparent" style:font-weight-asian="bold" style:font-name-complex="Times New Roman" style:font-weight-complex="bold"/>
    </style:style>
    <style:style style:name="T28" style:family="text">
      <style:text-properties fo:color="#000000" fo:letter-spacing="-0.009cm" fo:background-color="transparent" style:font-name-complex="Times New Roman"/>
    </style:style>
    <style:style style:name="T29" style:family="text">
      <style:text-properties fo:color="#000000" fo:letter-spacing="-0.009cm" fo:language="zxx" fo:country="none" fo:background-color="transparent" style:font-name-complex="Times New Roman"/>
    </style:style>
    <style:style style:name="T30" style:family="text">
      <style:text-properties fo:color="#000000" fo:letter-spacing="-0.009cm" fo:language="zxx" fo:country="none" fo:font-weight="normal" fo:background-color="transparent" style:font-weight-asian="normal" style:font-name-complex="Times New Roman" style:font-weight-complex="normal"/>
    </style:style>
    <style:style style:name="T31"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32"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33"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style>
    <style:style style:name="T34" style:family="text">
      <style:text-properties style:font-name="Times New Roman" fo:language="zxx" fo:country="none" style:text-scale="101%"/>
    </style:style>
    <style:style style:name="T35"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36" style:family="text">
      <style:text-properties style:text-position="super 58%" fo:language="zxx" fo:country="none"/>
    </style:style>
    <style:style style:name="T37" style:family="text">
      <style:text-properties style:text-position="super 58%" fo:language="sr" fo:country="YU" fo:font-weight="normal" style:font-weight-asian="normal" style:font-weight-complex="normal"/>
    </style:style>
    <style:style style:name="T38" style:family="text">
      <style:text-properties style:text-position="0% 100%" fo:language="zxx" fo:country="none"/>
    </style:style>
    <style:style style:name="T39" style:family="text">
      <style:text-properties fo:font-weight="normal" style:font-weight-asian="normal" style:font-weight-complex="normal"/>
    </style:style>
    <style:style style:name="T40" style:family="text">
      <style:text-properties fo:language="none" fo:country="none"/>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8"><text:span text:style-name="T2">УПРАВНИ</text:span><text:span text:style-name="T10"> СУД </text:span></text:p>
      <text:p text:style-name="P1">20 <text:span text:style-name="T1">У 14607/16</text:span></text:p>
      <text:p text:style-name="P22"><text:span text:style-name="T11">Дана </text:span><text:span text:style-name="T6">19</text:span><text:span text:style-name="T11">.</text:span><text:span text:style-name="T6">10</text:span><text:span text:style-name="T11">.</text:span><text:span text:style-name="T13">20</text:span><text:span text:style-name="T6">18</text:span><text:span text:style-name="T13">. године</text:span></text:p>
      <text:p text:style-name="P25">Б Е О Г Р А Д</text:p>
      <text:p text:style-name="P24"><text:s text:c="10"/></text:p>
      <text:p text:style-name="P23"/>
      <text:p text:style-name="P8">У ИМЕ НАРОДА</text:p>
      <text:p text:style-name="P11"/>
      <text:p text:style-name="P11"/>
      <text:p text:style-name="P12"><text:tab/><text:span text:style-name="T1">Упра</text:span>вни суд, у већу састављеном од судија: <text:span text:style-name="T8">Жељка Шкорића,</text:span> председника већа,<text:span text:style-name="T1"> </text:span><text:span text:style-name="T8">Павела Јонаша </text:span><text:span text:style-name="T1">и мр Зорана Рељића</text:span>, чланова већа, са <text:span text:style-name="T1">суд</text:span><text:span text:style-name="T8">ским</text:span><text:span text:style-name="T1"> </text:span>саветником <text:span text:style-name="T8">Снежаном Николић</text:span>, као записничарем, <text:span text:style-name="T1">одлучујући</text:span><text:span text:style-name="T8"> у управном спору по тужби </text:span><text:span text:style-name="T1">тужиоца </text:span><text:span text:style-name="T40">А.А.</text:span><text:span text:style-name="T1">из ..., ул. ...бр. ..., </text:span>против <text:span text:style-name="T1">туженог </text:span><text:span text:style-name="T3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 ради поништаја решења број 300-433-17-01737/2016-</text:span><text:span text:style-name="T15">I</text:span><text:span text:style-name="T1">1000 од 15.09.2016. године, у предмету рефундације пореза на додату вредност,</text:span><text:span text:style-name="T8"> </text:span><text:span text:style-name="T1">у нејавној седници већа, одржаној дана 19.10.2018. године, донео је </text:span></text:p>
      <text:p text:style-name="P14"/>
      <text:p text:style-name="P14"/>
      <text:p text:style-name="P4">П Р Е С У Д У </text:p>
      <text:p text:style-name="P4"/>
      <text:p text:style-name="P16"/>
      <text:p text:style-name="P12"><text:span text:style-name="T9"><text:tab/></text:span><text:span text:style-name="T16">I </text:span><text:span text:style-name="T5">Тужба </text:span><text:span text:style-name="T3">СЕ ОДБИЈА.</text:span></text:p>
      <text:p text:style-name="P7"><text:tab/><text:tab/><text:span text:style-name="T26">II </text:span><text:span text:style-name="T27">ОДБИЈА СЕ</text:span><text:span text:style-name="T28"> захтев тужи</text:span><text:span text:style-name="T29">оца </text:span><text:span text:style-name="T28"><text:s/>за накнаду трошкова управног спора. </text:span></text:p>
      <text:p text:style-name="P9"/>
      <text:p text:style-name="P9"/>
      <text:p text:style-name="P16">О б р а з л о ж е њ е </text:p>
      <text:p text:style-name="P16"/>
      <text:p text:style-name="P16"/>
      <text:p text:style-name="P30"><text:span text:style-name="T17"><text:tab/></text:span><text:span text:style-name="T21">Оспореним решењем одбијена је, као неоснована, жалба тужиоца изјављена против решења Министарства финансија Републике Србије, Порескe управe – Филијале Врачар, број 020-433-17-180663/2016 од 02.06.2016. године. Тим решењем, тужиоцу је као купцу првог стана одобрена рефундација плаћеног ПДВ, у износу од 625.276,72 динара, док је у делу који није основан, захтев одбијен, те је наложено Министарству финансија – Управи за трезор – Филијали Стари град, да рефундацију плаћеног ПДВ купцу првог стана по овом решењу изврши на терет означеног рачуна, </text:span><text:span text:style-name="T21">а </text:span><text:span text:style-name="T19">у корист рачуна подносиоца захтева,</text:span><text:span text:style-name="T21"> на начин како је то ближе назначено у диспозитиву првостепеног решења, и </text:span><text:span text:style-name="T21">констатовано да ће се р</text:span><text:span text:style-name="T19">ефундација ПДВ спровести са шифром плаћања 257.</text:span></text:p>
      <text:p text:style-name="P5"><text:soft-page-break/><text:tab/><text:tab/></text:p>
      <text:p text:style-name="P5"><text:tab/><text:tab/>У тужби <text:span text:style-name="T1">којом је покренуо управни спор,</text:span> поднетој непосредно Управном суду дана <text:span text:style-name="T1">20</text:span>.<text:span text:style-name="T1">10</text:span>.201<text:span text:style-name="T1">6</text:span>. године, тужи<text:span text:style-name="T1">лац</text:span> оспорава законитост решења туженог органа, због <text:span text:style-name="T1">погрешно</text:span> и непотпуно утврђеног чињеничног стања <text:span text:style-name="T1">и </text:span>неправилне примене закона. <text:span text:style-name="T1">Сматра погрешним закључак управних органа да је тужилац тражио рефундацију ПДВ по основу ванбрачног партнера као члана породичног домаћинства, те с тим у вези, истиче да није спорно да је уговор о купопродаји непокретности (стана у изградњи) оверен у Првом основном суду у Београду дана 15.06.2013. године, као и да је брак између тужиоца, као купца првог стана, и </text:span><text:span text:style-name="T40">Б.Б.</text:span><text:span text:style-name="T1">закључен 10.01.2015. године, односно, у току изградње уговореног стана, тако да је </text:span><text:span text:style-name="T40">Б.Б. </text:span><text:span text:style-name="T1">у време подношења захтева тужиоца за рефундацију ПДВ, била законита супруга и члан породичног домаћинства тужиоца. За овим, истиче да се не може прихватити ни закључак првостепеног и туженог органа, да како је брак закључен након овере купопродајног уговора, из тог разлога нису испуњени услови из члана 56а. Закона о порезу на додату вредност. Ово стога што се, према мишљењу тужиоца, правилним тумачењем одредби члана 56а. наведеног закона, може закључити да за рефундацију ПДВ по основу чланова породичног домаћинства, није услов да су чланови породичног домаћинства подносиоца захтева били чланови </text:span>његов<text:span text:style-name="T1">ог</text:span> <text:span text:style-name="T1">породичног домаћинства и у време овере уговора, већ испуњеност услова треба ценити према чињеницама постојећим у моменту подношења захтева за рефундацију, што значи да се право на рефундацију може остварити и по основу брачног друга закључењем брака након овере уговора о куповини првог стана. Стога је погрешна одлука првостепеног органа којим је одбијен захтев тужиоца за рефундацију ПДВ за површину стана од још 15 м</text:span><text:span text:style-name="T36">2</text:span><text:span text:style-name="T38"> по основу брачног друга као члана породичног домаћинства, а самим тим и одлука туженог органа о одбијању жалбе тужиоца. </text:span>Са свега напред наведеног, предлаж<text:span text:style-name="T1">е</text:span> да суд тужбу уважи, поништи оспорено решење и предмет врати првостепеном органу на поновно одлучивање, <text:span text:style-name="T1">као и да обавеже тужени орган да тужиоцу накнади трошкове управног спора на име судских такси за тужбу и одлуку, по одмерењу суда. </text:span></text:p>
      <text:p text:style-name="P5"/>
      <text:p text:style-name="P5"><text:tab/><text:tab/><text:span text:style-name="T18">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32"/>
      <text:p text:style-name="P15"><text:span text:style-name="T1"><text:tab/><text:tab/>Управни суд је одлучивао без</text:span> одржавања усмене <text:span text:style-name="T1">јавне расправе</text:span>, <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 </text:span>са одредбом члана 41. став 1. <text:span text:style-name="T1">истог З</text:span>акона, оценом навода тужбе, одговора на тужбу и списа предмета ове управне ствари, нашао да тужба <text:span text:style-name="T1">није основана.</text:span> </text:p>
      <text:p text:style-name="P5"><text:s/></text:p>
      <text:p text:style-name="P5"><text:tab/><text:tab/>Из образложења оспореног решења и списа предмета ове управне ствари произлази, да је тужени орган у поступку који је претходио доношењу оспореног решења утврдио да је тужи<text:span text:style-name="T1">лац</text:span> дана <text:span text:style-name="T1">09.05.2016.</text:span> године, Пореској управи – Филијали <text:span text:style-name="T1">Врачар</text:span>, подне<text:span text:style-name="T1">о</text:span> захтев за рефундацију плаћеног ПДВ-а, за куповину првог стана из члана 56а Закона о порезу на додату вредност, на износ од <text:span text:style-name="T1">859.755,00</text:span> динара, <text:span text:style-name="T12">уз који је приложио доказе ближе набројане у образложењу првостепеног решења.</text:span> <text:span text:style-name="T12">Разматрајући поднети захтев и приложене доказе, као и друге евиденције о стању имовине </text:span><text:soft-page-break/><text:span text:style-name="T12">подносиоца захтева, првостепени орган <text:s/>је утврдио да је захтев делимично основан, јер су за подносиоца захтева испуњени услови из члана 56а Закона о порезу на додату вредност, за признавање права на рефундацију плаћеног ПДВ при куповини првог стана. Првостепени орган је при томе закључио да за </text:span><text:span text:style-name="T41">Б.Б. </text:span><text:span text:style-name="T12">нису испуњени услови прописани чланом 56а Закона о порезу на додату вредност за признавање траженог права, </text:span><text:span text:style-name="T4">будући да је брак између именовне и подносиоца захтева, као купца првог стана, </text:span><text:span text:style-name="T12">закључе</text:span><text:span text:style-name="T4">н 10.01.2015. године, односно, након овере</text:span><text:span text:style-name="T12"> купопродајног уговора Ов.бр. ...</text:span><text:span text:style-name="T4"> </text:span><text:span text:style-name="T39">од </text:span><text:span text:style-name="T4">15</text:span><text:span text:style-name="T39">.06.201</text:span><text:span text:style-name="T4">3</text:span><text:span text:style-name="T39">. године.</text:span><text:span text:style-name="T12"> Са напред изнетих разлога, применом одредбе члана 56а став </text:span><text:span text:style-name="T4">4</text:span><text:span text:style-name="T12">. Закона о порезу на додату вредност првостепени орган је закључио да тужилац као подносилац захтева остварује право на рефундацију плаћеног ПДВ у износу од </text:span><text:span text:style-name="T4">625.276,72</text:span><text:span text:style-name="T12"> динара, за површину од </text:span><text:span text:style-name="T4">55</text:span><text:span text:style-name="T12"> м</text:span><text:span text:style-name="T37">2</text:span><text:span text:style-name="T12">. Одлучујући о жалби тужиоца изјављеној против првостепеног решења, тужени орган је </text:span><text:span text:style-name="T4">исту</text:span><text:span text:style-name="T12"> одбио, налазећи да је првостепени орган правилно утврдио да је захтев тужиоца делимично основан, пошто су за тужиоца као подносиоца захтева испуњени услови из члана 56а Закона о порезу на додату вредност за признавање права на рефундацију плаћеног ПДВ при куповини првог стана, док у односу на </text:span><text:span text:style-name="T41">Б.Б.</text:span><text:span text:style-name="T4">, као</text:span><text:span text:style-name="T12"> </text:span><text:span text:style-name="T4">невенчану </text:span><text:span text:style-name="T12">супруг</text:span><text:span text:style-name="T39">у</text:span><text:span text:style-name="T12"> тужиоца </text:span><text:span text:style-name="T4">у моменту закључивања и овере купопродајног уговора</text:span><text:span text:style-name="T12">, </text:span><text:span text:style-name="T39">нису испуњени </text:span><text:span text:style-name="T12">услови прописани одредбом члана 56а став </text:span><text:span text:style-name="T4">5</text:span><text:span text:style-name="T12">. Закона о порезу на додату вредност, с обзиром да се у смислу </text:span><text:span text:style-name="T4">става 6. тог члана наведеног</text:span><text:span text:style-name="T12"> Закона, ванбрачни супруг тужиоца не може сматрати чланом породичног домаћинства купца првог стана. </text:span></text:p>
      <text:p text:style-name="P5"/>
      <text:p text:style-name="P29"><text:span text:style-name="T1"><text:tab/><text:tab/>Одредбом члана 56а Закона о порезу на додату вредност (“Службени гласник РС”, бр. 84/04...</text:span><text:span text:style-name="T1">93</text:span><text:span text:style-name="T1">/</text:span><text:span text:style-name="T1">12</text:span><text:span text:style-name="T1">), прописано је да право на рефундацију ПДВ-а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text:span><text:span text:style-name="T1">(став 1.)</text:span><text:span text:style-name="T1">. </text:span>Право на рефундацију ПДВ из става 1. овог члана може се остварити за стан чија површина за купца првог стана износи до 40 м2, а за чланове његовог породичног домаћинства до 15 м2 по сваком члану који није имао у својини, односно сусвојини стан на територији Републике у периоду из става 2. тачка 1) овог члана, а за власнички удео на стану до површине сразмерне власничком уделу у односу на површину до 40 м2, односно до 15 м2 <text:span text:style-name="T1">(став 4.)</text:span>. Ако купац првог стана купује стан површине која је већа од површине за коју у складу са ставом 4. овог члана има право на рефундацију ПДВ, право на рефундацију ПДВ може да оствари до износа који одговара површини стана из става 4. овог члана <text:span text:style-name="T1">(став 5.)</text:span>. Породичним домаћинством купца првог стана, у смислу става 4. овог члана, сматра се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text:span text:style-name="T1">(став 6.).</text:span></text:p>
      <text:p text:style-name="P5"/>
      <text:p text:style-name="P29"><text:span text:style-name="T4"><text:tab/><text:tab/>П</text:span><text:span text:style-name="T12">рема одредби члана 3. Породичног закона (''Службени гласник РС'', бр. 18/05 и 72/11), брак је законом уређена заједница живота жене и мушкарца, који се може склопити само на основу слободног пристанка будућих супружника, који су равноправни. Са друге стране, према одредби члана 4. истог закона ванбрачна заједница је трајнија заједница живота жене и мушкарца, између којих нема брачних </text:span><text:soft-page-break/><text:span text:style-name="T12">сметњи. Ванбрачни партнери имају права и дужности супружника под условима одређеним овим законом. </text:span><text:span text:style-name="T1"><text:tab/><text:tab/></text:span></text:p>
      <text:p text:style-name="P5"/>
      <text:p text:style-name="P5"><text:tab/><text:tab/>П<text:span text:style-name="T1">рема</text:span> оцени Управног суда, код овако утврђеног чињеничног и правног стања ствари, правилно је поступио тужени орган, када је оспореним решењем одбио, као неосновану, жалбу тужи<text:span text:style-name="T1">оца</text:span> изјављену против првостепеног решења, будући да је у поступку код првостепеног органа, без повреде правила поступка, правилно и потпуно утврђено чињенично стање, па је правилно примењено и материјално право, када је одбијен захтев тужи<text:span text:style-name="T1">оца</text:span> за рефундацију плаћеног ПДВ-а, при куповини првог стана у <text:s/><text:span text:style-name="T1">односу на </text:span><text:span text:style-name="T40">Б.Б.</text:span>. Ово из разлога што, <text:span text:style-name="T1">а како је то правилно нашао првостепени орган, што је као правилно потврдио тужени орган у оспореном решењу, <text:s/></text:span><text:span text:style-name="T12">тужилац као подносилац захтева остварује право на рефундацију плаћеног ПДВ </text:span><text:span text:style-name="T4">из члана 56а став 4. и 5. </text:span><text:span text:style-name="T39">Закона о порезу на додату вредност, </text:span><text:span text:style-name="T4">а како </text:span><text:span text:style-name="T41">Б.Б.</text:span><text:span text:style-name="T1">и </text:span><text:span text:style-name="T40">А.А.</text:span><text:span text:style-name="T1">, овде тужилац, као купац првог стана у моменту закључења уговора о купопродаји непокретности, овереног код Првог основног суда у Београду под Ов. бр. ...</text:span><text:span text:style-name="T4"> </text:span><text:span text:style-name="T39">од </text:span><text:span text:style-name="T4">15</text:span><text:span text:style-name="T39">.06.201</text:span><text:span text:style-name="T4">3</text:span><text:span text:style-name="T39">. године, </text:span><text:span text:style-name="T4">нису били супружници, то самим тим није било основа да се за исту одобри рефундација ПДВ за куповину првог стана, јер нису испуњени услови из члана 56а став 6. </text:span><text:span text:style-name="T39">Закона о порезу на додату вредност. </text:span><text:span text:style-name="T4">Стога је правилно тужени орган донео одлуку као у диспозитиву оспореног решења, дајући за своју одлуку разлоге које, у свему као правилне и на закону засноване, прихвата и овај суд. </text:span></text:p>
      <text:p text:style-name="P5"/>
      <text:p text:style-name="P29"><text:span text:style-name="T1"><text:tab/><text:tab/> Суд је ценио наводе тужбе, па је нашао да су исти неосновани и да њима није доведена у сумњу законитост решења туженог органа. Ово из разлога <text:s/>што се</text:span><text:span text:style-name="T12"> ванбрачни партнер, </text:span><text:span text:style-name="T4">у смислу напред цитиране одредб</text:span><text:span text:style-name="T4">е</text:span><text:span text:style-name="T4"> Породичног закона, а</text:span><text:span text:style-name="T12"> код остваривања права на рефундацију ПДВ-а за куповину првог стана, не може у смислу одредбе члана 56а став </text:span><text:span text:style-name="T4">6</text:span><text:span text:style-name="T12">. </text:span><text:span text:style-name="T4">Закона о порезу на додату вредност,</text:span><text:span text:style-name="T12"> изједначити са супружником као чланом породичног домаћинства купца првог стана. </text:span><text:span text:style-name="T4">Наиме,</text:span><text:span text:style-name="T12"> из садржине и смисла одредбе члана 3. Породичног закона који као </text:span><text:span text:style-name="T14">lex specialis </text:span><text:span text:style-name="T12">дефинише појам супружника и ванбрачних партнера произлази да, су супружници лица која су склопила брак као уређену заједницу живота жене и мушкарца, слободним пристанком и који су равноправни. Стога, како је одредбом члана 56а став </text:span><text:span text:style-name="T4">6</text:span><text:span text:style-name="T12">. </text:span><text:span text:style-name="T4">Закона о порезу на додату вредност,</text:span><text:span text:style-name="T12"> као нужан услов за остваривање права на рефундацију ПДВ код куповине првог стана прописано постојање породичног домаћинства као заједнице живота, привређивања и трошења прихода купца првог стана и његовог супружника са истим пребивалиштем као купац првог стана, то се ради о лицима која су у смислу одредбе члана 3. Породичног закона склопила брак, а не о лицима ванбрачним партнерима која у смислу члана 4. истог закона живе у ванбрачној заједници, </text:span><text:span text:style-name="T4">као трајнијој заједници живота жене и мушкарца. Са наведених разлога је и</text:span><text:span text:style-name="T12"> </text:span><text:span text:style-name="T4">моменат за који се везује испуњеност услова за остваривање права на рефундацију ПДВ за куповину првог стана, тренутак закључења уговора о купопродаји непокретности, а не моменат подношења захтева, у смислу става 8. члана 56а наведеног закона, којим је прописано да н</text:span>адлежни порески орган, по спроведеном поступку контроле испуњености услова за остваривање права на рефундацију ПДВ који морају да буду испуњени на дан овере уговора о купопродаји стана, осим услова из става 2. тачка 2), односно става 3. овог члана који мора да буде испуњен на дан подношења захтева за <text:soft-page-break/>рефундацију ПДВ, доноси решење о рефундацији ПДВ купцу првог стана.<text:span text:style-name="T4"> </text:span><text:span text:style-name="T35">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31"/>
      <text:p text:style-name="P29"><text:span text:style-name="T1"><text:tab/><text:tab/></text:span><text:span text:style-name="T20">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22">странака</text:span><text:span text:style-name="T20">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22">правилно и потпуно</text:span><text:span text:style-name="T20"> утврђено и да је законитост оспореног акта требало оценити само у погледу спорних правних питања.</text:span></text:p>
      <text:p text:style-name="P14"/>
      <text:p text:style-name="P5"><text:span text:style-name="T8"><text:tab/><text:tab/></text:span><text:span text:style-name="T24">Са изнетих разлога, Управни суд је, налазећи да оспореним решењем <text:s/>није повређен закон на штету тужи</text:span><text:span text:style-name="T23">оца</text:span><text:span text:style-name="T24"> на основу одредбе члана 40. став 2. Закона о управним споровима, одлучио као у ставу </text:span><text:span text:style-name="T25">I </text:span><text:span text:style-name="T24">диспозитива ове пресуде.</text:span></text:p>
      <text:p text:style-name="P10"/>
      <text:p text:style-name="P13"><text:span text:style-name="T30"><text:tab/><text:tab/></text:span><text:span text:style-name="T31">Суд је одбио као неоснован и захтев тужи</text:span><text:span text:style-name="T31">оца</text:span><text:span text:style-name="T31"> за накнаду трошкова управног спора, с обзиром на ње</text:span><text:span text:style-name="T31">гов</text:span><text:span text:style-name="T31"> успех у овој управној ствари, па је, применом одредаба члана 66. и 67. Закона о управним </text:span><text:span text:style-name="T32">споровима, </text:span><text:span text:style-name="T31">а</text:span><text:span text:style-name="T32"> </text:span><text:span text:style-name="T31">у вези члана 150. и 153. Закона о парничном поступку, </text:span><text:span text:style-name="T33">на чију сходну примену у управном спору упућује одредба члана 74. ЗУС-а, </text:span><text:span text:style-name="T31">одлучио као у ставу II диспозитивa пресуде</text:span><text:span text:style-name="T33">.</text:span></text:p>
      <text:p text:style-name="P10"><text:tab/></text:p>
      <text:p text:style-name="P10"/>
      <text:p text:style-name="P21">ПРЕСУЂЕНО У УПРАВНОМ СУДУ</text:p>
      <text:p text:style-name="P20"><text:span text:style-name="T8">Дана </text:span><text:span text:style-name="T1">19.10.2018. године,</text:span><text:span text:style-name="T8"> </text:span><text:span text:style-name="T7">20 У 14607/16</text:span></text:p>
      <text:p text:style-name="P17"><text:s/></text:p>
      <text:p text:style-name="P18">Записничар<text:tab/><text:tab/><text:tab/><text:tab/><text:tab/><text:tab/> <text:s text:c="18"/>Председник већа-судија</text:p>
      <text:p text:style-name="P19"><text:span text:style-name="T1">Катарина Пецић Илић, </text:span><text:span text:style-name="T1">с.р.</text:span><text:tab/><text:tab/><text:tab/><text:tab/> <text:s text:c="10"/><text:span text:style-name="T1">Жељко Шкорић,</text:span><text:span text:style-name="T1"> с.р.</text:span></text:p>
      <text:p text:style-name="P6"/>
      <text:p text:style-name="P6"/>
      <text:p text:style-name="P26">За тачност отправка</text:p>
      <text:p text:style-name="P26">Управитељ писарнице</text:p>
      <text:p text:style-name="P3">Дејан Ђурић</text:p>
      <text:p text:style-name="P27"/>
      <text:p text:style-name="P3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text:span text:style-name="MT1">У 14607/16</text:span></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0M55S</meta:editing-duration>
    <meta:editing-cycles>5</meta:editing-cycles>
    <meta:generator>OpenOffice/4.1.1$Win32 OpenOffice.org_project/411m6$Build-9775</meta:generator>
    <dc:title>template upravni BGD</dc:title>
    <meta:initial-creator>Ivana Obradovic</meta:initial-creator>
    <dc:date>2019-09-02T09:28:10.95</dc:date>
    <dc:creator>Ivan Vulić</dc:creator>
    <meta:printed-by>Ranka Stajin</meta:printed-by>
    <meta:print-date>2018-11-01T13:36:28.68</meta:print-date>
    <meta:document-statistic meta:table-count="0" meta:image-count="1" meta:object-count="0" meta:page-count="5" meta:paragraph-count="38" meta:word-count="2140" meta:character-count="1382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