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1" svg:font-family="TimesNewRomanPSMT" style:font-family-generic="roman"/>
    <style:font-face style:name="Verdana1"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CYR" fo:font-size="12pt" fo:font-weight="bold" style:font-size-asian="12pt" style:font-weight-asian="bold" style:font-name-complex="Times New Roman CYR1"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4" style:family="paragraph" style:parent-style-name="Standard">
      <style:text-properties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CYR" fo:font-size="12pt" fo:language="zxx" fo:country="none" style:text-underline-style="none" fo:font-weight="bold" style:font-size-asian="12pt" style:font-weight-asian="bold" style:font-name-complex="Times New Roman CYR1"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CYR" fo:font-size="12pt" fo:language="zxx" fo:country="none" style:font-size-asian="12pt" style:font-name-complex="Times New Roman CYR1"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CYR" fo:font-size="12pt" fo:font-weight="bold" style:font-size-asian="12pt" style:font-weight-asian="bold" style:font-name-complex="Times New Roman CYR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CYR" fo:font-size="12pt" style:font-size-asian="12pt" style:font-name-complex="Times New Roman CYR1" style:font-size-complex="12pt"/>
    </style:style>
    <style:style style:name="P13" style:family="paragraph" style:parent-style-name="Standard">
      <style:paragraph-properties fo:margin-top="0cm" fo:margin-bottom="0cm" fo:line-height="100%" fo:text-align="justify" style:justify-single-word="false"/>
      <style:text-properties style:font-name="Calibri" style:font-name-complex="Calibri1"/>
    </style:style>
    <style:style style:name="P14" style:family="paragraph" style:parent-style-name="Standard">
      <style:paragraph-properties fo:margin-top="0cm" fo:margin-bottom="0cm" fo:line-height="100%" fo:text-align="center" style:justify-single-word="false"/>
      <style:text-properties style:font-name="Calibri" style:font-name-complex="Calibri1"/>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1.217cm"/>
        </style:tab-stops>
      </style:paragraph-properties>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etter-spacing="-0.007cm" fo:background-color="#ffffff"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etter-spacing="-0.007cm"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fo:color="#000000" style:font-name="Times New Roman CYR" fo:font-size="12pt" style:font-size-asian="12pt" style:font-name-complex="Times New Roman CYR1"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026cm" fo:margin-top="0cm" fo:margin-bottom="0cm" fo:line-height="100%" fo:text-align="center" style:justify-single-word="false" fo:text-indent="0cm" style:auto-text-indent="false"/>
      <style:text-properties style:font-name="Times New Roman CYR" fo:font-size="12pt" fo:font-weight="bold" style:font-size-asian="12pt" style:font-weight-asian="bold" style:font-name-complex="Times New Roman CYR1" style:font-size-complex="12pt" style:font-weight-complex="bold"/>
    </style:style>
    <style:style style:name="P23"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Times New Roman CYR" fo:font-size="12pt" style:text-underline-style="solid" style:text-underline-width="auto" style:text-underline-color="font-color" fo:font-weight="bold" style:font-size-asian="12pt" style:font-weight-asian="bold" style:font-name-complex="Times New Roman CYR1" style:font-size-complex="12pt" style:font-weight-complex="bold"/>
    </style:style>
    <style:style style:name="P24"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Times New Roman CYR" fo:font-size="12pt" fo:language="zxx" fo:country="none" fo:font-weight="bold" style:font-size-asian="12pt" style:font-weight-asian="bold" style:font-name-complex="Times New Roman CYR1" style:font-size-complex="12pt" style:font-weight-complex="bold"/>
    </style:style>
    <style:style style:name="P25" style:family="paragraph" style:parent-style-name="Standard">
      <style:paragraph-properties fo:margin-left="0cm" fo:margin-right="0.026cm" fo:margin-top="0cm" fo:margin-bottom="0cm" fo:line-height="100%" fo:text-align="center" style:justify-single-word="false" fo:text-indent="0cm" style:auto-text-indent="false"/>
      <style:text-properties style:font-name="Calibri" style:font-name-complex="Calibri1"/>
    </style:style>
    <style:style style:name="P26"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Calibri" style:font-name-complex="Calibri1"/>
    </style:style>
    <style:style style:name="P27"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CYR" fo:font-size="12pt" fo:font-weight="bold" style:font-size-asian="12pt" style:font-weight-asian="bold" style:font-name-complex="Times New Roman CYR1" style:font-size-complex="12pt" style:font-weight-complex="bold"/>
    </style:style>
    <style:style style:name="T2" style:family="text">
      <style:text-properties style:font-name="Times New Roman CYR" fo:font-size="12pt" fo:language="zxx" fo:country="none" fo:font-weight="bold" style:font-size-asian="12pt" style:font-weight-asian="bold" style:font-name-complex="Times New Roman CYR1" style:font-size-complex="12pt" style:font-weight-complex="bold"/>
    </style:style>
    <style:style style:name="T3" style:family="text">
      <style:text-properties style:font-name="Times New Roman CYR" fo:font-size="12pt" fo:language="zxx" fo:country="none" style:font-size-asian="12pt" style:font-name-complex="Times New Roman CYR1" style:font-size-complex="12pt"/>
    </style:style>
    <style:style style:name="T4" style:family="text">
      <style:text-properties style:font-name="Times New Roman CYR" fo:font-size="12pt" style:font-size-asian="12pt" style:font-name-complex="Times New Roman CYR1" style:font-size-complex="12pt"/>
    </style:style>
    <style:style style:name="T5" style:family="text">
      <style:text-properties style:font-name="Times New Roman CYR" fo:font-size="12pt" style:font-size-asian="12pt" style:font-name-complex="Times New Roman CYR1" style:font-size-complex="12pt" style:font-weight-complex="bold"/>
    </style:style>
    <style:style style:name="T6" style:family="text">
      <style:text-properties style:font-name="Times New Roman CYR" fo:font-size="12pt" fo:language="sr" fo:country="RS" style:font-size-asian="12pt" style:font-name-complex="Times New Roman CYR1" style:font-size-complex="12pt"/>
    </style:style>
    <style:style style:name="T7" style:family="text">
      <style:text-properties style:font-name="Times New Roman CYR" fo:font-size="12pt" fo:language="sr" fo:country="YU" style:font-size-asian="12pt" style:font-name-complex="Times New Roman CYR1"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font-size="12pt" fo:language="zxx" fo:country="none" style:font-size-asian="12pt"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style>
    <style:style style:name="T16" style:family="text">
      <style:text-properties fo:color="#000000" style:font-name="Times New Roman" fo:font-size="12pt" fo:language="zxx" fo:country="none"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17" style:family="text">
      <style:text-properties fo:color="#000000" style:font-name="Times New Roman" fo:font-size="12pt" fo:language="zxx" fo:country="none" fo:font-weight="normal" style:font-size-asian="12pt" style:font-weight-asian="normal" style:font-name-complex="Times New Roman1" style:font-size-complex="12pt" style:font-weight-complex="normal"/>
    </style:style>
    <style:style style:name="T18" style:family="text">
      <style:text-properties fo:color="#000000" style:font-name="Times New Roman" fo:font-size="12pt" fo:language="sr" fo:country="YU"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sr" fo:country="YU" fo:font-weight="normal" style:font-size-asian="12pt" style:font-weight-asian="normal" style:font-name-complex="Times New Roman1" style:font-size-complex="12pt" style:font-weight-complex="normal"/>
    </style:style>
    <style:style style:name="T20" style:family="text">
      <style:text-properties fo:color="#000000" style:font-name="Times New Roman" fo:font-size="12pt" fo:language="sr" fo:country="RS" fo:background-color="#ffffff" style:font-size-asian="12pt" style:font-name-complex="Times New Roman1" style:font-size-complex="12pt"/>
    </style:style>
    <style:style style:name="T21" style:family="text">
      <style:text-properties fo:color="#000000" style:font-name="Times New Roman" fo:font-size="12pt" fo:letter-spacing="-0.007cm" fo:background-color="#ffffff" style:font-size-asian="12pt" style:font-name-complex="Times New Roman1" style:font-size-complex="12pt"/>
    </style:style>
    <style:style style:name="T22" style:family="text">
      <style:text-properties fo:color="#000000" style:font-name="Times New Roman" fo:font-size="12pt" fo:letter-spacing="-0.007cm" fo:language="sr" fo:country="YU" style:text-underline-style="none" fo:font-weight="bold" style:letter-kerning="false" fo:background-color="#ffffff" style:font-name-asian="TimesNewRomanPSMT1" style:font-size-asian="12pt" style:language-asian="zxx" style:country-asian="none" style:font-weight-asian="bold" style:font-name-complex="TimesNewRomanPSMT1" style:font-size-complex="12pt" style:language-complex="zxx" style:country-complex="none" style:font-weight-complex="bold" style:text-scale="105%"/>
    </style:style>
    <style:style style:name="T23" style:family="text">
      <style:text-properties fo:color="#000000" style:font-name="Times New Roman" fo:language="sr" fo:country="YU" fo:font-weight="normal" style:letter-kerning="false" fo:background-color="#ffffff" style:font-name-asian="Verdana" style:font-weight-asian="normal" style:font-name-complex="Arial" style:font-weight-complex="normal"/>
    </style:style>
    <style:style style:name="T24" style:family="text">
      <style:text-properties fo:color="#000000" style:font-name="Times New Roman CYR" fo:font-size="12pt" style:font-size-asian="12pt" style:font-name-complex="Times New Roman CYR1" style:font-size-complex="12pt"/>
    </style:style>
    <style:style style:name="T25" style:family="text">
      <style:text-properties fo:color="#000000" style:font-name="Times New Roman CYR" fo:font-size="12pt" fo:language="zxx" fo:country="none" style:font-size-asian="12pt" style:font-name-complex="Times New Roman CYR1" style:font-size-complex="12pt"/>
    </style:style>
    <style:style style:name="T26" style:family="text">
      <style:text-properties fo:color="#000000" style:font-name="Times New Roman CYR" fo:font-size="12pt" fo:language="zxx" fo:country="none" style:text-underline-style="none" fo:font-weight="normal" style:letter-kerning="false" style:font-name-asian="Verdana1" style:font-size-asian="12pt" style:font-weight-asian="normal" style:font-name-complex="Times New Roman CYR1" style:font-size-complex="12pt" style:font-weight-complex="normal"/>
    </style:style>
    <style:style style:name="T27" style:family="text">
      <style:text-properties fo:color="#000000" style:font-name="Times New Roman CYR" fo:font-size="12pt" fo:language="zxx" fo:country="none" fo:font-weight="normal" style:font-size-asian="12pt" style:font-weight-asian="normal" style:font-name-complex="Times New Roman CYR1" style:font-size-complex="12pt" style:font-weight-complex="normal"/>
    </style:style>
    <style:style style:name="T28" style:family="text">
      <style:text-properties fo:color="#000000" style:font-name="Times New Roman CYR" fo:font-size="12pt" fo:background-color="#ffffff" style:font-size-asian="12pt" style:font-name-complex="Times New Roman CYR1" style:font-size-complex="12pt"/>
    </style:style>
    <style:style style:name="T29" style:family="text">
      <style:text-properties fo:color="#000000" style:font-name="Times New Roman CYR" fo:font-size="12pt" fo:letter-spacing="-0.007cm" fo:background-color="#ffffff" style:font-size-asian="12pt" style:font-name-complex="Times New Roman CYR1" style:font-size-complex="12pt"/>
    </style:style>
    <style:style style:name="T30" style:family="text">
      <style:text-properties fo:color="#000000" style:font-name="TimesNewRomanPSMT" fo:font-size="12pt" fo:letter-spacing="-0.007cm" fo:background-color="#ffffff" style:font-size-asian="12pt" style:font-name-complex="TimesNewRomanPSMT2"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9"> СУД </text:span></text:p>
      <text:p text:style-name="P4"><text:span text:style-name="T10">Одељење у </text:span><text:span text:style-name="T5">Нишу</text:span></text:p>
      <text:p text:style-name="P8"><text:span text:style-name="T12">II-</text:span><text:span text:style-name="T14">5</text:span><text:span text:style-name="T12"> </text:span><text:span text:style-name="T4">У. </text:span><text:span text:style-name="T3">1810</text:span><text:span text:style-name="T4">/1</text:span><text:span text:style-name="T3">6</text:span></text:p>
      <text:p text:style-name="P8"><text:span text:style-name="T14">17.10.2018</text:span><text:span text:style-name="T12">. </text:span><text:span text:style-name="T4">године</text:span></text:p>
      <text:p text:style-name="P9">Б Е О Г Р А Д</text:p>
      <text:p text:style-name="P9"/>
      <text:p text:style-name="P13"/>
      <text:p text:style-name="P11">У ИМЕ НАРОДА</text:p>
      <text:p text:style-name="P11"/>
      <text:p text:style-name="P13"/>
      <text:p text:style-name="P15"><text:span text:style-name="T15"><text:s text:c="10"/><text:tab/><text:tab/></text:span><text:span text:style-name="T24">Управни суд, у већу састављеном од судија: </text:span><text:span text:style-name="T25">Десе Симић</text:span><text:span text:style-name="T24">, председника већа, </text:span><text:span text:style-name="T25">Ненада Стојановића и Сандре Пауновић</text:span><text:span text:style-name="T24">, чланова већа, са судским саветником </text:span><text:span text:style-name="T25">Драганом Ранђеловић</text:span><text:span text:style-name="T24">, као записничарем, одлучујући у управном спору по тужби </text:span><text:span text:style-name="T3">тужиоца A.A. из ..., кога заступа адвокат Милка Милосављевић, 38205 Грачаница, </text:span><text:span text:style-name="T4">ради поништаја решења туженог Републичког фонда за пензијско и инвалидско осигурање, Дирекције фонда Београд, број 01-02/</text:span><text:span text:style-name="T3">18</text:span><text:span text:style-name="T6">2</text:span><text:span text:style-name="T3">.6.4 16115/15</text:span><text:span text:style-name="T4"> од </text:span><text:span text:style-name="T3">30.12.2015</text:span><text:span text:style-name="T4">. године, у предмету успостављања исплате</text:span><text:span text:style-name="T6"> </text:span><text:span text:style-name="T4">пензије, у нејавној седници већа, одржаној дана </text:span><text:span text:style-name="T3">17.10.2018</text:span><text:span text:style-name="T4">. године, донео је </text:span></text:p>
      <text:p text:style-name="P13"/>
      <text:p text:style-name="P13"/>
      <text:p text:style-name="P13"/>
      <text:p text:style-name="P11">П Р Е С У Д У</text:p>
      <text:p text:style-name="P14"/>
      <text:p text:style-name="P14"/>
      <text:p text:style-name="P15"><text:span text:style-name="T12"><text:tab/><text:tab/></text:span><text:span text:style-name="T4">Тужба </text:span><text:span text:style-name="T1">СЕ УВАЖАВА, ПОНИШТАВА </text:span><text:span text:style-name="T4">решење Републичког фонда за пензијско и инвалидско осигурање, Дирекције фонда Београд, број 01-02/</text:span><text:span text:style-name="T3">18</text:span><text:span text:style-name="T6">2</text:span><text:span text:style-name="T3">.6.4</text:span><text:span text:style-name="T4"> </text:span><text:span text:style-name="T3">16115</text:span><text:span text:style-name="T6">/</text:span><text:span text:style-name="T4">1</text:span><text:span text:style-name="T3">5</text:span><text:span text:style-name="T4"> од </text:span><text:span text:style-name="T3">30</text:span><text:span text:style-name="T3">.</text:span><text:span text:style-name="T3">12</text:span><text:span text:style-name="T3">.201</text:span><text:span text:style-name="T3">5</text:span><text:span text:style-name="T4">. године и предмет </text:span><text:span text:style-name="T1">ВРАЋА</text:span><text:span text:style-name="T4"> надлежном органу на поновно одлучивање.</text:span></text:p>
      <text:p text:style-name="P12"><text:tab/><text:tab/></text:p>
      <text:p text:style-name="P13"/>
      <text:p text:style-name="P13"/>
      <text:p text:style-name="P13"/>
      <text:p text:style-name="P11">О <text:s/>б р а з л о ж е њ е</text:p>
      <text:p text:style-name="P14"/>
      <text:p text:style-name="P14"/>
      <text:p text:style-name="P15"><text:span text:style-name="T12"><text:tab/><text:tab/></text:span><text:span text:style-name="T4">Оспореним решењем одбијена је жалба тужи</text:span><text:span text:style-name="T3">оца</text:span><text:span text:style-name="T4"> изјављена против </text:span><text:span text:style-name="T3"><text:s/></text:span><text:span text:style-name="T4">решења Републичког Фонда за пензијско и инвалидско осигурање, Службе Дирекције Фонда у Приштини, број </text:span><text:span text:style-name="T3">182.1.4</text:span><text:span text:style-name="T4">-</text:span><text:span text:style-name="T3">1884</text:span><text:span text:style-name="T4">/201</text:span><text:span text:style-name="T3">3</text:span><text:span text:style-name="T4"> од </text:span><text:span text:style-name="T3">30.07.2014</text:span><text:span text:style-name="T4">. године </text:span><text:span text:style-name="T27">(при чему је тужени орган у уводу и првом ставу образложења оспореног решења очигледном омашком навео погрешан број првостепеног решења </text:span><text:span text:style-name="T27">182.1</text:span><text:span text:style-name="T27">-</text:span><text:span text:style-name="T27">4</text:span><text:span text:style-name="T27"> 0</text:span><text:span text:style-name="T27">1884</text:span><text:span text:style-name="T27">/1</text:span><text:span text:style-name="T27">4</text:span><text:span text:style-name="T27">), </text:span><text:span text:style-name="T4"><text:s/></text:span><text:span text:style-name="T3">којим је одбијен захтев тужи</text:span><text:span text:style-name="T3">оца</text:span><text:span text:style-name="T3"> за успостављање исплате пензије. <text:s/></text:span></text:p>
      <text:p text:style-name="P12"><text:s text:c="3"/></text:p>
      <text:p text:style-name="P15"><text:span text:style-name="T12"><text:tab/><text:tab/></text:span><text:span text:style-name="T3">Тужи</text:span><text:span text:style-name="T3">лац</text:span><text:span text:style-name="T7"> је</text:span><text:span text:style-name="T4"> подне</text:span><text:span text:style-name="T3">о</text:span><text:span text:style-name="T4"> тужбу Управном суду </text:span><text:span text:style-name="T3">03.02.2016</text:span><text:span text:style-name="T4">. године, </text:span><text:span text:style-name="T3">којом је </text:span><text:soft-page-break/><text:span text:style-name="T3">оспори</text:span><text:span text:style-name="T3">о</text:span><text:span text:style-name="T3"> з</text:span><text:span text:style-name="T4">аконитост решења туженог органа </text:span><text:span text:style-name="T3">наводећи да је повређена одредба члана </text:span><text:span text:style-name="T3"><text:s/>119. Закона о пензијском и инвалидском осигурању, јер </text:span><text:span text:style-name="T3">је та одредба Закона јасна, односно да корисник пензије може користити само једну пензију по сопственом избору. Самим тим, значи да се тужилац подносећи захтев за успостављање исплате пензије одлучио за коришћење пензије остварене код Фонда ПИО, а које право му је већ једном признато и донето решење од стране Фонда ПИО. Предлаже да Суд тужбу уважи, оспорено решење поништи и наложи туженом органу да му успостави признато право, почев од подношења захтева, па убудуће, уз исплату заосталих припадајућих пензија, почев од 01.04.1999. године. <text:s/></text:span><text:span text:style-name="T3"><text:s text:c="3"/></text:span></text:p>
      <text:p text:style-name="P10"/>
      <text:p text:style-name="P21"><text:span text:style-name="Default_20_Paragraph_20_Font"><text:span text:style-name="T23"><text:tab/><text:tab/></text:span></text:span><text:span text:style-name="Default_20_Paragraph_20_Font"><text:span text:style-name="T16">Тужени орган је </text:span></text:span><text:span text:style-name="Default_20_Paragraph_20_Font"><text:span text:style-name="T18">доставио суду списе који се односе на предмет управног спора и </text:span></text:span><text:span text:style-name="Default_20_Paragraph_20_Font"><text:span text:style-name="T16">одговор на тужбу </text:span></text:span><text:span text:style-name="Default_20_Paragraph_20_Font"><text:span text:style-name="T18">у коме је</text:span></text:span><text:span text:style-name="Default_20_Paragraph_20_Font"><text:span text:style-name="T16"> остао у свему при разлозима изнетим у образложењу оспореног решења и предложио је да суд тужбу одбије, </text:span></text:span><text:span text:style-name="Default_20_Paragraph_20_Font"><text:span text:style-name="T18">будући да </text:span></text:span><text:span text:style-name="Default_20_Paragraph_20_Font"><text:span text:style-name="T16">тужиља</text:span></text:span><text:span text:style-name="Default_20_Paragraph_20_Font"><text:span text:style-name="T18"> није наве</text:span></text:span><text:span text:style-name="Default_20_Paragraph_20_Font"><text:span text:style-name="T16">ла</text:span></text:span><text:span text:style-name="Default_20_Paragraph_20_Font"><text:span text:style-name="T18"> нове чињенице и нове доказе који би били од утицаја на стање у овој управној ствари. </text:span></text:span><text:span text:style-name="Default_20_Paragraph_20_Font"><text:span text:style-name="T16"><text:s/></text:span></text:span></text:p>
      <text:p text:style-name="P21"><text:span text:style-name="Default_20_Paragraph_20_Font"><text:span text:style-name="T16"/></text:span></text:p>
      <text:p text:style-name="P15"><text:span text:style-name="T20"><text:tab/><text:tab/></text:span><text:span text:style-name="T28">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p>
      <text:p text:style-name="P17"><text:tab/></text:p>
      <text:p text:style-name="P15"><text:span text:style-name="T15"><text:tab/><text:tab/></text:span><text:span text:style-name="T17">Из списа предмета ове правне ствари и разлога </text:span><text:span text:style-name="T17">образложења првостепеног</text:span><text:span text:style-name="T17"> решења, произлази да је првостепени орган утврдио да је поступак за успостављање исплате пензије покренут по захтеву тужи</text:span><text:span text:style-name="T17">оца</text:span><text:span text:style-name="T17"> поднетом дана </text:span><text:span text:style-name="T17">05.06.</text:span><text:span text:style-name="T17">201</text:span><text:span text:style-name="T17">3</text:span><text:span text:style-name="T19">.</text:span><text:span text:style-name="T17"> године. У поступку по поднетом захтеву, </text:span><text:span text:style-name="T17">позивом за достављање доказа од 12.06.2013. године наложено је тужиоцу да у року од 15 дана достави: </text:span><text:span text:style-name="T19">решење Фонда за пензијско и инвалидско осигурање Републике Србије о признатом праву на пензију, доказ којим се потврђује идентитет и лични подаци корисника, доказ о томе да ли је и од када подносилац захтева корисник пензије од стране Привремених институција самоуправе и Привремене адмнистративне мисије УНМИК-а, </text:span><text:span text:style-name="T17">уверење о животу и </text:span><text:span text:style-name="T19">доказ о томе да ли подносилац захтева има својство осигураника, у смислу прописа о пензијском и инвалидском осигурању и доказ о школовању за децу кориснике породичне пензије. </text:span><text:span text:style-name="T17">Поступајући по позиву, тужилац је 19.09.2013. године, доставио: решење </text:span><text:span text:style-name="T19">Фонда за пензијско и инвалидско осигурање Републике Србије о признатом праву на пензију, </text:span><text:span text:style-name="T17">и доказ </text:span><text:span text:style-name="T19">о томе да ли је и од када подносилац захтева корисник пензије од стране Привремених институција самоуправе и Привремене адмнистративне мисије УНМИК-а. </text:span><text:span text:style-name="T17">С обзиром да у накнадно одређеном року нису достављени сви тражени докази, односно да се достављена документација не може прихватити као доказ, пошто није издата на прописан начин, а да на основу доказа у списима нису испуњени услови из члана 123. Закона о пензијском и инвалидском осигурању, то је, првостепени орган ожалбеним решењем од 30.07.2014. године, одбио захтев тужиоца за успостављање исплате пензије. Сада оспореним решењем, одбијена је жалба тужиоца поднета против првостепеног решења од 30.07.2014. године, јер по позиву за достављање доказа тужилац није доставио све тражене доказе, а како се основом одредбе члана 149. став 1. Закона о општем управном поступку чињенице утврђују доказима, то нису испуњени услови за примену одредбе члана 123. Закона о пензијском и инвалидском осигурању, за успостављање исплате пензије. <text:s/></text:span></text:p>
      <text:p text:style-name="P15"><text:soft-page-break/><text:span text:style-name="Default_20_Paragraph_20_Font"><text:span text:style-name="T26"/></text:span></text:p>
      <text:p text:style-name="P5"><text:tab/><text:tab/>Одредбом члана 123. Закона о пензијском и инвалидском осигурању (“Службени <text:span text:style-name="T8">гласник</text:span> <text:s/>РС”, бр. 3<text:span text:style-name="T8">4</text:span>/<text:span text:style-name="T8">03...101/10</text:span>), прописано је да доспели месечни износи пензиј<text:span text:style-name="T8">е</text:span>, новчаних накнада, који нису могли бити исплаћени због околности које је проузроковао корисник, накнадно <text:span text:style-name="T8">ће се </text:span>исплатити највише за 12 месеци уназад, рачунајући од дана када, по престанку деловања тих околности, корисник поднесе захтев за исплату.</text:p>
      <text:p text:style-name="P5"/>
      <text:p text:style-name="P5"><text:tab/><text:tab/><text:span text:style-name="T8">Код оваквог стања ствари, основано се, по оцени Управног суда тужбом оспорава законитост решења туженог органа. Ово стога, што другостепени орган у образложењу свог решења није дао </text:span>довољне и образложене <text:span text:style-name="T8">разлоге за примену одредбе члана 123. Закона о пензијском и инвалидском осигурању, односно није навео које је то околности проузрокова</text:span><text:span text:style-name="T10">о</text:span><text:span text:style-name="T8"> корисни</text:span><text:span text:style-name="T10">к</text:span><text:span text:style-name="T8">, због којих </text:span>јој<text:span text:style-name="T8"> нису могли </text:span>раније <text:span text:style-name="T8">бити исплаћени доспели месечни износи пензије, </text:span>а које су од утицаја на правилно утврђивање датума од ког је тужи<text:span text:style-name="T10">оцу</text:span> требало признати право на успоставу исплате пензије. <text:span text:style-name="T8">Са изнетог, по оцени Управног суда, тужи</text:span><text:span text:style-name="T10">лац</text:span><text:span text:style-name="T8"> основано указује да је приликом доношења оспореног решења повређен закон на </text:span><text:span text:style-name="T10">његову штету</text:span><text:span text:style-name="T8">, јер су чињенично стање утврђено у поступку пред управним органима и разлози дати у образложењу решења супротни стању у списима, на који начин је повређена одредба члана 199. став 2. Закона о општем управном поступку („Службени лист СРЈ“, бр. 33/97 и 31/01 и „Службени гласник РС“, бр. 30/10), којим је прописано да образложење решења садржи кратко излагање захтева странака, утврђено чињенично стање, по потреб</text:span>и<text:span text:style-name="T8">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3"/>
      <text:p text:style-name="P5"><text:span text:style-name="T8"><text:tab/><text:tab/>Осим тога, тужени орган није </text:span>ц<text:span text:style-name="T8">енио навод</text:span>е<text:span text:style-name="T8"> жалбе, поновљене у тужби, </text:span>будући да је <text:span text:style-name="T8">само паушално навео да је ценио наводе </text:span>истакнуте у <text:span text:style-name="T8">жалб</text:span>и, али да је нашао да <text:span text:style-name="T10">је првостепени орган правилно утврдио све чињенице од значаја за доношење правилне и законите одлуке у овој правној ствари, </text:span>на<text:span text:style-name="T8"> који начин је учинио повреду правила поступка из члана 235. став 2. Закона о општем управном поступку, према којој је тужени орган у образложењу оспореног решења дужан да оцени све наводе жалбе и да, уколико их не уважи, у образложењу решења наведе разлоге због којих их сматра неоснованим, што није учинио, </text:span>на који начин је такође повредио закон на штету тужи<text:span text:style-name="T10">оца</text:span><text:span text:style-name="T8">. </text:span><text:tab/></text:p>
      <text:p text:style-name="P20"/>
      <text:p text:style-name="P16"><text:span text:style-name="T15"><text:tab/><text:tab/><text:tab/></text:span><text:span text:style-name="T24">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а што је овај суд могао да цени на основу стања списа предмета, без одржавања јавне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span></text:p>
      <text:p text:style-name="P18"><text:tab/></text:p>
      <text:p text:style-name="P15"><text:span text:style-name="T21"><text:tab/><text:tab/></text:span><text:span text:style-name="T24">Са изнетих разлога, Суд је тужбу уважио и поништио оспорено решење </text:span><text:soft-page-break/><text:span text:style-name="T29">одлучујући</text:span><text:span text:style-name="T30"> </text:span><text:span text:style-name="T29">као</text:span><text:span text:style-name="T30"> </text:span><text:span text:style-name="T29">у</text:span><text:span text:style-name="T30"> </text:span><text:span text:style-name="T29">диспозитиву</text:span><text:span text:style-name="T30"> </text:span><text:span text:style-name="T29">ове</text:span><text:span text:style-name="T30"> </text:span><text:span text:style-name="T29">пресуде</text:span><text:span text:style-name="T24">, применом одредбе члана 40. став 2. и одредбе члана 42. став 1. Закона о управним споровима, а тужени орган ће у поновном поступку донети ново, на закону засновано решење, придржавајући се примедби Суда у погледу поступка, у смислу одредбе члана 69. став 2. истог закона.<text:tab/></text:span></text:p>
      <text:p text:style-name="P19"><text:tab/></text:p>
      <text:p text:style-name="P13"/>
      <text:p text:style-name="P11">ПРЕСУЂЕНО У УПРАВНОМ СУДУ</text:p>
      <text:p text:style-name="P22"><text:span text:style-name="T10">Д</text:span>ана: <text:span text:style-name="T10">17.10.2018</text:span>. године, II-<text:span text:style-name="T10">5</text:span> У. <text:span text:style-name="T10">1810</text:span>/16</text:p>
      <text:p text:style-name="P25"/>
      <text:p text:style-name="P27"><text:span text:style-name="T13"><text:s text:c="8"/></text:span><text:span text:style-name="T1">Записничар<text:tab/> <text:s text:c="2"/><text:tab/><text:tab/><text:tab/> <text:s text:c="29"/><text:tab/>Председник већа-судија</text:span></text:p>
      <text:p text:style-name="P24">Драгана Ранђеловић,<text:span text:style-name="T10">с.р.</text:span> <text:s text:c="71"/>Деса Симић,<text:span text:style-name="T10">с.р.</text:span></text:p>
      <text:p text:style-name="P26"/>
      <text:p text:style-name="P23"/>
      <text:p text:style-name="P6">За тачност отправка</text:p>
      <text:p text:style-name="P6">Управитељ писарнице</text:p>
      <text:p text:style-name="P7">Дејан Ђурић</text:p>
      <text:p text:style-name="P28">БТ</text:p>
      <text:p text:style-name="P2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1" svg:font-family="TimesNewRomanPSMT" style:font-family-generic="roman"/>
    <style:font-face style:name="Verdana1"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NewRomanPSMT2"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CYR" fo:font-size="12pt" fo:font-weight="bold" style:font-size-asian="12pt" style:font-weight-asian="bold" style:font-name-complex="Times New Roman CYR1" style:font-size-complex="12pt" style:font-weight-complex="bold"/>
    </style:style>
    <style:style style:name="MT1" style:family="text">
      <style:text-properties style:font-name="Times New Roman CYR" fo:font-size="12pt" fo:font-weight="bold" style:font-size-asian="12pt" style:font-weight-asian="bold" style:font-name-complex="Times New Roman CYR1" style:font-size-complex="12pt" style:font-weight-complex="bold"/>
    </style:style>
    <style:style style:name="MT2" style:family="text">
      <style:text-properties style:font-name="Times New Roman CYR" fo:font-size="12pt" fo:language="zxx" fo:country="none" fo:font-weight="bold" style:font-size-asian="12pt" style:font-weight-asian="bold" style:font-name-complex="Times New Roman CYR1" style:font-size-complex="12pt" style:font-weight-complex="bold"/>
    </style:style>
    <style:page-layout style:name="Mpm1">
      <style:page-layout-properties fo:page-width="21.001cm" fo:page-height="29.7cm" style:num-format="1" style:print-orientation="portrait" fo:margin-top="2cm" fo:margin-bottom="2cm" fo:margin-left="2.596cm" fo:margin-right="2.49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12cm" fo:margin-right="2.4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5</text:span><text:span text:style-name="MT1"> У. </text:span><text:span text:style-name="MT2">1810</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54M34S</meta:editing-duration>
    <meta:editing-cycles>16</meta:editing-cycles>
    <meta:generator>OpenOffice/4.1.2$Win32 OpenOffice.org_project/412m3$Build-9782</meta:generator>
    <dc:title>template upravni</dc:title>
    <dc:date>2019-11-14T18:53:16.95</dc:date>
    <meta:print-date>2018-10-18T13:02:06.44</meta:print-date>
    <meta:document-statistic meta:table-count="0" meta:image-count="1" meta:object-count="0" meta:page-count="4" meta:paragraph-count="36" meta:word-count="1293" meta:character-count="8562"/>
    <dc:creator>Ivana Kovače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