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P2"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style:style>
    <style:style style:name="P6" style:family="paragraph" style:parent-style-name="Standard">
      <style:paragraph-properties fo:line-height="100%" fo:text-align="center" style:justify-single-word="false"/>
      <style:text-properties style:font-name="Times New Roman"/>
    </style:style>
    <style:style style:name="P7" style:family="paragraph" style:parent-style-name="Standard">
      <style:paragraph-properties fo:line-height="100%" fo:text-align="justify" style:justify-single-word="false"/>
      <style:text-properties style:font-name="Times New Roman" fo:language="sr" fo:country="YU"/>
    </style:style>
    <style:style style:name="P8"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9"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top="0cm" fo:margin-bottom="0cm" style:line-height-at-least="0cm" fo:text-align="justify" style:justify-single-word="false"/>
    </style:style>
    <style:style style:name="P17" style:family="paragraph" style:parent-style-name="Standard">
      <style:paragraph-properties fo:margin-top="0cm" fo:margin-bottom="0cm" fo:line-height="100%" fo:text-align="justify" style:justify-single-word="false"/>
      <style:text-properties style:font-name="Times New Roman"/>
    </style:style>
    <style:style style:name="P18" style:family="paragraph" style:parent-style-name="Standard">
      <style:paragraph-properties fo:margin-top="0cm" fo:margin-bottom="0cm" style:line-height-at-least="0cm"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margin-top="0cm" fo:margin-bottom="0cm" style:line-height-at-least="0cm"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margin-left="0cm" fo:margin-right="0.026cm" fo:line-height="100%" fo:text-align="justify" style:justify-single-word="false" fo:text-indent="0cm" style:auto-text-indent="false"/>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en" fo:country="US"/>
    </style:style>
    <style:style style:name="T11" style:family="text">
      <style:text-properties fo:language="en" fo:country="US" fo:font-weight="bold" style:font-weight-asian="bold" style:font-weight-complex="bold"/>
    </style:style>
    <style:style style:name="T12" style:family="text">
      <style:text-properties style:font-name="Times New Roman"/>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language="zxx" fo:country="none" style:font-size-asian="12pt" style:font-size-complex="12pt"/>
    </style:style>
    <style:style style:name="T15" style:family="text">
      <style:text-properties style:font-name="Times New Roman" fo:language="zxx" fo:country="none"/>
    </style:style>
    <style:style style:name="T16" style:family="text">
      <style:text-properties fo:font-weight="bold" style:font-weight-asian="bold" style:font-weight-complex="bold"/>
    </style:style>
    <style:style style:name="T17"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2"><text:span text:style-name="T1">4 </text:span><text:span text:style-name="T5">У.</text:span><text:span text:style-name="T1"> </text:span><text:span text:style-name="T1">18534</text:span><text:span text:style-name="T1">/1</text:span><text:span text:style-name="T1">7</text:span></text:p>
      <text:p text:style-name="P3"><text:span text:style-name="T1">28.09.2018.</text:span><text:span text:style-name="T1"> </text:span>године</text:p>
      <text:p text:style-name="P3">Б е о г р а д</text:p>
      <text:p text:style-name="P3"><text:tab/><text:tab/><text:tab/><text:tab/></text:p>
      <text:p text:style-name="P3"><text:tab/><text:tab/><text:tab/><text:tab/><text:tab/><text:span text:style-name="T1">У ИМЕ НАРОДА</text:span></text:p>
      <text:p text:style-name="P3"/>
      <text:p text:style-name="P5"><text:span text:style-name="T5"><text:tab/><text:tab/>Управни суд, у већу састављеном од </text:span><text:span text:style-name="T1">судиј</text:span><text:span text:style-name="T5">а</text:span><text:span text:style-name="T1">: Весне Лазаревић,</text:span><text:span text:style-name="T5"> председника већа, </text:span><text:span text:style-name="T1">Гордане Богдановић и Јелице Пајовић,</text:span><text:span text:style-name="T5"> чланова већа, са судским саветником </text:span><text:span text:style-name="T1">Горданом Војновић</text:span><text:span text:style-name="T5">, </text:span><text:span text:style-name="T1">као</text:span><text:span text:style-name="T5"> записничарем, одлучујући у управном спору по тужби </text:span><text:span text:style-name="T1">тужиље </text:span><text:span text:style-name="T18">А.А.</text:span><text:span text:style-name="T1"> </text:span><text:span text:style-name="T18">и</text:span><text:span text:style-name="T1">з ..., ул. ..., </text:span><text:span text:style-name="T5">чиј</text:span><text:span text:style-name="T1">и је</text:span><text:span text:style-name="T5"> пуномоћник </text:span><text:span text:style-name="T1">Милан С. Милосављевић, адвокат из Београда, ул. Костолачка бр. 50, <text:s/>поднетој </text:span><text:span text:style-name="T5">против туженог</text:span><text:span text:style-name="T1"> </text:span><text:span text:style-name="T5">Републичког фонда за пензијско и инвалидско осигурање – Дирекције фонда, Београд, због ћутања у</text:span><text:span text:style-name="T4">праве, у предмету </text:span><text:span text:style-name="T9">усклађивања пензије</text:span><text:span text:style-name="T4">, </text:span><text:span text:style-name="T5">у нејавној седници већа, одржаној дана </text:span><text:span text:style-name="T4">28.09.2018. </text:span><text:span text:style-name="T9">г</text:span><text:span text:style-name="T5">одине, донео је </text:span></text:p>
      <text:p text:style-name="P7"/>
      <text:p text:style-name="P7"/>
      <text:p text:style-name="P8">П Р Е С У Д У</text:p>
      <text:p text:style-name="P8"/>
      <text:p text:style-name="P8"/>
      <text:p text:style-name="P16"><text:span text:style-name="T11"><text:tab/><text:tab/> I <text:s/></text:span><text:span text:style-name="T9">Тужба</text:span><text:span text:style-name="T8"> СЕ ОДБИЈА.</text:span></text:p>
      <text:p text:style-name="P16"><text:span text:style-name="T3"><text:tab/><text:tab/>II </text:span><text:span text:style-name="T8">ОДБИЈА СЕ </text:span><text:span text:style-name="T9">захтев </text:span><text:span text:style-name="T4">тужиље </text:span><text:span text:style-name="T9">за накнаду трошкова управног спора.</text:span></text:p>
      <text:p text:style-name="P18"/>
      <text:p text:style-name="P11"/>
      <text:p text:style-name="P4">О б р а з л о ж е њ е</text:p>
      <text:p text:style-name="P4"/>
      <text:p text:style-name="P5"><text:span text:style-name="T6"><text:tab/><text:tab/></text:span><text:span text:style-name="T4">Тужиља </text:span><text:span text:style-name="T4">је дана </text:span><text:span text:style-name="T4">07.12.2017.</text:span><text:span text:style-name="T4"> године подне</text:span><text:span text:style-name="T4">ла тужбу</text:span><text:span text:style-name="T4"> </text:span><text:span text:style-name="T9">Управном</text:span><text:span text:style-name="T4"> суду, преко пуномоћника, због ћутања управе. </text:span><text:span text:style-name="T9">У тужби </text:span><text:span text:style-name="T4">је наве</text:span><text:span text:style-name="T4">ла</text:span><text:span text:style-name="T4"> да је </text:span><text:span text:style-name="T4">против решења првостепеног органа број: 181.6-2-525/2017 од 21.03.2017. године, благовремено изјавила жалбу дана 07.04.2017. године, као и да је по протеку законског рока за доношење решења по тој жалби поднела ургенцију дана 06.11.2017. године туженом органу. Будући да тужени орган није донео решење по жалби тужиље, сматра да су се стекли услови за подношење тужбе због ћутања управе из члана 19. Закона о управним споровима. Предложила је да суд тужбу уважи и наложи туженом органу да донесе решење којим ће одлучити о жалби тужиље, у складу са законом, или да непосредно пресудом реши ову управну ствар, као и да обавеже туженог да јој накнади трошкове управног поступка и управног спора у износу од 99.000,00 динара. </text:span></text:p>
      <text:p text:style-name="P11"/>
      <text:p text:style-name="P5"><text:span text:style-name="T4"><text:tab/><text:tab/></text:span><text:span text:style-name="T9">Тужени орган је, </text:span><text:span text:style-name="T4">у одговору на тужбу, навео да је одлучио по жалби </text:span><text:span text:style-name="T4">тужиље </text:span><text:span text:style-name="T4">решењем </text:span><text:span text:style-name="T4">01/2 </text:span><text:span text:style-name="T4">број: 181.6.</text:span><text:span text:style-name="T4">4</text:span><text:span text:style-name="T4"> </text:span><text:span text:style-name="T4">6818</text:span><text:span text:style-name="T4">/1</text:span><text:span text:style-name="T4">7</text:span><text:span text:style-name="T4"> од </text:span><text:span text:style-name="T4">10.11.2017.</text:span><text:span text:style-name="T4"> године, које је </text:span><text:span text:style-name="T4">достављено пуномоћнику дана 20.11.2017. године. </text:span><text:span text:style-name="T4">Истакао је да је донето решење правилно и на закону засновано, па је предложио да суд тужбу одбије.</text:span></text:p>
      <text:p text:style-name="P11"><text:soft-page-break/></text:p>
      <text:p text:style-name="P17"><text:span text:style-name="T4"><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text:span><text:span text:style-name="T4">странака</text:span><text:span text:style-name="T4"> и посебно утврђивање чињeничног стања, Управни суд је, оценом навода тужбе, одговора на тужбу и списа предмета ове управне ствари, нашао да тужба није основана.</text:span></text:p>
      <text:p text:style-name="P19"/>
      <text:p text:style-name="P19"><text:tab/><text:tab/>Одредбом члана 15. Закона о управним споровима <text:span text:style-name="T12">( “Службени гласник РС”, бр. 111/09) </text:span>прописано је да се управни спор може покренути и када надлежни орган о захтеву, односно жалби странке није донео управни акт, под условом предвиђеним <text:span text:style-name="T1">овим</text:span> законом. </text:p>
      <text:p text:style-name="P19"/>
      <text:p text:style-name="P19"><text:tab/><text:tab/>Како је тужени орган одлучио по жалби <text:span text:style-name="T1">тужиље </text:span>од <text:span text:style-name="T1">07.04.2017</text:span>. године, доношењем решења број: <text:span text:style-name="T15">01-02/181.6.4 <text:s/>6818/17</text:span><text:span text:style-name="T12"> од </text:span><text:span text:style-name="T15">10.11.2017.</text:span><text:span text:style-name="T12"> </text:span>године, које је пуномоћнику <text:span text:style-name="T1">тужиље, према повратници у списима предмета туженог органа достављеним уз одговор на тужбу уручено дана 20.11.2017. године, пре подношења тужбе у овом управном спору дана 07.12.2017. године, Управни суд је нашао да нису испуњени услови за доношење пресуде због ћутања управе из </text:span>члана 44. Закона о управним споровима <text:span text:style-name="T12">(“Службени гласник РС” бр. 111/09</text:span>, па је применом члана 40. став 2. истог закона одлучио као у<text:span text:style-name="T10"> </text:span>ставу <text:span text:style-name="T10">I </text:span>диспозитива <text:span text:style-name="T1">ове</text:span> пресуде.</text:p>
      <text:p text:style-name="P19"/>
      <text:p text:style-name="P19"><text:tab/><text:tab/><text:span text:style-name="T13">Одлуку као у ставу </text:span><text:span text:style-name="T5">II </text:span><text:span text:style-name="T13">диспозитива пресуде, суд је донео применом одредби члан</text:span><text:span text:style-name="T14">ова</text:span><text:span text:style-name="T13"> 66. и 67. Закона о управним споровима, у вези са члан</text:span><text:span text:style-name="T14">овима</text:span><text:span text:style-name="T13"> 150. и 153. Закона о парничном поступку (“Службени гласник РС”, бр.</text:span>72/11...55/14), на чију сходну примену упућује одредба члана 74. Закона о управним споровима, будући да тужи<text:span text:style-name="T1">ља</text:span> у овом управном спору није успе<text:span text:style-name="T1">ла</text:span>, па <text:span text:style-name="T1">јој </text:span>трошкови не припадају.</text:p>
      <text:p text:style-name="P20"/>
      <text:p text:style-name="P6"><text:s text:c="2"/><text:span text:style-name="T3">ПРЕСУЂЕНО</text:span><text:span text:style-name="T8"> У УПРАВНОМ СУДУ</text:span></text:p>
      <text:p text:style-name="P4"><text:span text:style-name="T1"><text:s text:c="2"/>д</text:span>ана <text:span text:style-name="T1">28.09.2018.</text:span><text:span text:style-name="T5"> </text:span>године, <text:span text:style-name="T1">4 </text:span><text:span text:style-name="T5">У.</text:span><text:span text:style-name="T1"> </text:span><text:span text:style-name="T1">18534</text:span><text:span text:style-name="T1">/1</text:span><text:span text:style-name="T1">7</text:span></text:p>
      <text:p text:style-name="P9"/>
      <text:p text:style-name="P5"><text:span text:style-name="T3">З</text:span><text:span text:style-name="T16">аписничар<text:tab/><text:tab/><text:tab/><text:tab/><text:tab/> <text:s text:c="23"/>Председник већа-судија</text:span></text:p>
      <text:p text:style-name="P14"><text:span text:style-name="T15">Гордана Војновић,</text:span><text:span text:style-name="T15">с.р.</text:span><text:span text:style-name="T12"><text:tab/><text:tab/><text:tab/> <text:s text:c="14"/></text:span><text:span text:style-name="T15"><text:s text:c="15"/>Весна Лазаревић, </text:span><text:span text:style-name="T15">с.р.</text:span></text:p>
      <text:p text:style-name="P10"/>
      <text:p text:style-name="P13"/>
      <text:p text:style-name="P15">За тачност отправка</text:p>
      <text:p text:style-name="P15">Управитељ писарнице</text:p>
      <text:p text:style-name="P12">Дејан Ђурић</text:p>
      <text:p text:style-name="P21">БТ</text:p>
      <text:p text:style-name="P22"><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text:p>
        <text:p text:style-name="MP1"><text:span text:style-name="MT1">4 </text:span><text:span text:style-name="MT2">У.</text:span><text:span text:style-name="MT1"> </text:span><text:span text:style-name="MT1">18534</text:span><text:span text:style-name="MT1">/1</text:span><text:span text:style-name="MT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36M50S</meta:editing-duration>
    <meta:editing-cycles>8</meta:editing-cycles>
    <meta:generator>OpenOffice/4.1.1$Win32 OpenOffice.org_project/411m6$Build-9775</meta:generator>
    <dc:title>template upravni BGDnovi2</dc:title>
    <dc:date>2019-11-08T19:34:01.81</dc:date>
    <meta:printed-by>Zora Kovačević</meta:printed-by>
    <meta:print-date>2018-10-30T08:13:26.71</meta:print-date>
    <meta:document-statistic meta:table-count="0" meta:image-count="1" meta:object-count="0" meta:page-count="2" meta:paragraph-count="28" meta:word-count="596" meta:character-count="3836"/>
    <dc:creator>Sonja Vujč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