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fo:color="#000000" style:font-name="Times New Roman" fo:font-size="12pt" fo:letter-spacing="-0.007cm"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color="#000000" style:font-name="Times New Roman" fo:font-size="12pt" fo:letter-spacing="-0.007cm" fo:language="sr" fo:country="YU"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style:text-properties fo:font-size="6pt" fo:language="sr" fo:country="YU" fo:font-weight="bold" style:font-size-asian="6pt" style:font-weight-asian="bold" style:font-size-complex="6pt"/>
    </style:style>
    <style:style style:name="P17" style:family="paragraph" style:parent-style-name="Standard">
      <style:paragraph-properties fo:line-height="100%"/>
    </style:style>
    <style:style style:name="P18"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text-underline-style="none"/>
    </style:style>
    <style:style style:name="T5" style:family="text">
      <style:text-properties fo:language="zxx" fo:country="none" fo:font-style="normal" style:text-underline-style="none" style:font-name-asian="Verdana" style:font-style-asian="normal" style:font-name-complex="Verdana" style:font-style-complex="normal"/>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font-weight="bold" style:font-weight-asian="bold" style:font-weight-complex="bold"/>
    </style:style>
    <style:style style:name="T10" style:family="text">
      <style:text-properties style:font-name="Times New Roman" fo:font-size="12pt" style:font-size-asian="12pt"/>
    </style:style>
    <style:style style:name="T11" style:family="text">
      <style:text-properties fo:font-style="normal" style:text-underline-style="none" style:font-name-asian="Verdana" style:font-style-asian="normal" style:font-name-complex="Verdana" style:font-style-complex="normal"/>
    </style:style>
    <style:style style:name="T12" style:family="text">
      <style:text-properties fo:color="#000000" style:font-name="Times New Roman" fo:font-size="12pt" fo:letter-spacing="-0.007cm" fo:language="zxx" fo:country="none" fo:font-weight="bold" style:font-size-asian="12pt" style:font-weight-asian="bold" style:font-size-complex="12pt" style:font-weight-complex="bold"/>
    </style:style>
    <style:style style:name="T13" style:family="text">
      <style:text-properties fo:color="#000000" style:font-name="Times New Roman" fo:font-size="12pt" fo:letter-spacing="-0.007cm" fo:language="zxx" fo:country="none" style:font-size-asian="12pt" style:font-size-complex="12pt"/>
    </style:style>
    <style:style style:name="T14" style:family="text">
      <style:text-properties fo:color="#000000" style:font-name="Times New Roman" fo:font-size="12pt" fo:letter-spacing="-0.007cm" fo:font-weight="bold" style:font-size-asian="12pt" style:font-weight-asian="bold" style:font-size-complex="12pt" style:font-weight-complex="bold"/>
    </style:style>
    <style:style style:name="T15"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text:span></text:p>
      <text:p text:style-name="Standard"><text:span text:style-name="T3">Одељење у Крагујевцу</text:span><text:span text:style-name="T7"> </text:span></text:p>
      <text:p text:style-name="P8">I-1 <text:span text:style-name="T1">У 18386/15</text:span></text:p>
      <text:p text:style-name="P7"><text:span text:style-name="T6">Дана: 03.10.2018</text:span><text:span text:style-name="T8">. године</text:span></text:p>
      <text:p text:style-name="P3">Б Е О Г Р А Д</text:p>
      <text:p text:style-name="P3"/>
      <text:p text:style-name="P3"/>
      <text:p text:style-name="P9">У ИМЕ НАРОДА</text:p>
      <text:p text:style-name="P9"/>
      <text:p text:style-name="P10"><text:tab/><text:tab/>Управни суд, у већу састављеном од судија: Вере Маринковић, председника већа, <text:span text:style-name="T1">Снежане Алексић и Биљане Стојановић</text:span>, чланова већа, са судским саветником <text:span text:style-name="T1">Николом Крушкоњом</text:span>, као записничарем, одлучујући у управном спору по тужби тужиоца <text:span text:style-name="T1">ZUR ''</text:span><text:span text:style-name="T1">А.А.</text:span><text:span text:style-name="T1">'', ...</text:span>бр. ..., ..., кога заступа власник <text:span text:style-name="T1">Б.Б.</text:span>из ..., ..., поднетој против Министарства финансија Републике Србије, Пореске управе – Сектор за пореско-правне послове и координацију, Регионално одељењ<text:span text:style-name="T1">е</text:span> за другостепени поступак Крагујевац, <text:span text:style-name="T1">сада </text:span><text:span text:style-name="T10">Министарство финансија Републике Србије, <text:s/>Сектор за другостепени порески и царински поступак, Одељење за другостепени порески поступак Крагујевац, Срете Младеновића 1б, Крагујевац, </text:span>ради поништаја решења број: 400-433-03-<text:span text:style-name="T1">00583</text:span>/2015-<text:span text:style-name="T1">I</text:span>4001 од <text:span text:style-name="T1">20.11.2015</text:span>. године, у предмету пореском, у нејавној сединици већа, одржаној дана <text:span text:style-name="T1">03.10.2018</text:span>. године, донео је</text:p>
      <text:p text:style-name="P10"/>
      <text:p text:style-name="P9">П Р Е С У Д У </text:p>
      <text:p text:style-name="P9"/>
      <text:p text:style-name="P9"/>
      <text:p text:style-name="P10"><text:tab/><text:tab/>Тужба <text:span text:style-name="T9">СЕ ОДБИЈА</text:span>. </text:p>
      <text:p text:style-name="P10"/>
      <text:p text:style-name="P9">О б р а з л о ж е њ е </text:p>
      <text:p text:style-name="P9"/>
      <text:p text:style-name="P10"/>
      <text:p text:style-name="P10"><text:tab/><text:tab/>Оспореним решењем одбијена је, као неоснована, жалба тужиоца изјављена против решења Министарства финансија, Пореске управе – Филијале Краљево број: 050-433-03-<text:span text:style-name="T1">532</text:span>/2015 од <text:span text:style-name="T1">02.03.2015</text:span>. године, којим решењем је одбијен захтев тужиоца, власника радње <text:span text:style-name="T1">''</text:span><text:span text:style-name="T1">А.А.</text:span><text:span text:style-name="T1">'' </text:span>из ..., за прекњижавање више уплаћених средстава са рачуна <text:span text:style-name="T1">доприноса за осигурање за случај незапослености за лица која самостално обављају привредну или другу делатност 840-721331843-06 <text:s/>износу од 500,00 динара</text:span>, заведен под бројем: 433-03-<text:span text:style-name="T1">532</text:span>/15 од <text:span text:style-name="T1">22.01.2015</text:span>.године, као неоснован. Истим решењем је одређено да жалба не одлаже извршење <text:span text:style-name="T1">решења</text:span>. </text:p>
      <text:p text:style-name="P10"/>
      <text:p text:style-name="P10"><text:tab/><text:tab/>У тужби, поднетој овом суду <text:span text:style-name="T1">30.12.2015</text:span>. године, тужилац оспорава законитост решења туженог органа <text:span text:style-name="T1">и н</text:span>аводи да је дана <text:span text:style-name="T1">22.01</text:span>.2015. године, упутио захтев <text:span text:style-name="T1">првостепеном органу </text:span>да се изврши прекњижавање на терет рачуна <text:span text:style-name="T1">840-...-06</text:span>, у корист рачуна 840-...-61, с обзиром да је на другом рачуну има<text:span text:style-name="T1">о</text:span> више уплаћених <text:soft-page-break/>средстава, <text:span text:style-name="T1">погрешно уплаћених дана 15.07.2013. године</text:span>. Даље, наводи да је <text:span text:style-name="T1">поднео и захтев за прекњижавање дана 04.02.2015.године, прецизираног</text:span> дана 11.02.2015. године. <text:span text:style-name="T1">Сматра да је </text:span>прекњижавање <text:span text:style-name="T1">требало </text:span>изврши<text:span text:style-name="T1">ти</text:span> са даном погрешне уплате, односно са даном <text:span text:style-name="T1">15.07.2013</text:span>. године <text:span text:style-name="T1">с</text:span> позивом на законске одредбе из члана 10. став 2. тачка 4. Закона о пореском поступку и пореској администрацији. <text:span text:style-name="T1">Истиче</text:span> да се поступајући орган приликом доношења оспореног решења руководио одредбом члана 68. став 5. Закона о пореском поступку и пореској администрацији, кој<text:span text:style-name="T1">а</text:span> предвиђа да <text:span text:style-name="T1">се</text:span> дан плаћања пореза из става 4. овог члана одређује на основу чињеничног стања на дан одлучивања по захтеву и у складу са тим утврдио да нема услова да се тражено прекњижавање изврши. Указује да одредба члана 68. став 4. тачка 1. Закона о пореском поступку и пореској администрацији, предвиђа да ако порески обвезник поднесе захтев за плаћање пореза путем прекњижавања, даном плаћања пореза се сматра дан на који је доспео <text:span text:style-name="T1">порез који </text:span>се плаћа путем прекњижавања, ако на тај дан постоји више плаћен порез по другом <text:span text:style-name="T1">основу</text:span> који <text:span text:style-name="T1">члан</text:span> је у потпуној колизији <text:span text:style-name="T1">са одредбом</text:span> члана 68. став 5. <text:span text:style-name="T1">истог закона</text:span>, којим се руководио тужени орган. Са разлога ближе наведених у тужби, предлаже да суд тужбу уважи, оспорено решење поништи и предмет врати надлежном органу на поновно одлучивање или да исти поништи и сам реши ову управну ствар. </text:p>
      <text:p text:style-name="P10"/>
      <text:p text:style-name="P10"><text:tab/><text:tab/>У одговору на тужбу тужени орган је остао при наводима датим у образложењу оспореног решења и предложио да суд тужбу одбије.</text:p>
      <text:p text:style-name="P10"/>
      <text:p text:style-name="P10"><text:tab/><text:tab/><text:span text:style-name="T10">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да тужба није основана. </text:span></text:p>
      <text:p text:style-name="P15"/>
      <text:p text:style-name="P12"><text:tab/><text:tab/>Правилно је, по оцени Управног суда, тужени орган одбио жалбу тужиоца дајући за своју одлуку довољне и на закону засноване разлоге које у свему, као правилне, прихвата и овај суд.</text:p>
      <text:p text:style-name="P12"/>
      <text:p text:style-name="P12"><text:tab/><text:tab/><text:span text:style-name="T1">Одредбом члана 10. став 2. тачка 4. Закона о пореском поступку и пореској администрацији (''Службени гласник РС'', бр. 80/2002...68/14), прописано је да порески обвезник има право да користи више или погрешно уплаћен порез за намирење доспелих обавеза </text:span><text:span text:style-name="T1">по другом основу</text:span><text:span text:style-name="T1"> путем прекњижавања, а одредбом члана 68. став 5. истог закона, прописано je да се дан плаћања пореза из става 4. </text:span><text:span text:style-name="T1">овог</text:span><text:span text:style-name="T1"> члана, одређује на основу чињеничног стања на дан одлучивања по захтеву. </text:span></text:p>
      <text:p text:style-name="P12"/>
      <text:p text:style-name="P12"><text:span text:style-name="T1"><text:tab/><text:tab/>Како је у проведеном поступку утврђено да је тужилац захтев за прекњижавање поднео 22.01.2015. године, <text:s/>да <text:s/>тужилац на уплатном рачуну </text:span><text:s/><text:span text:style-name="T1">доприноса за осигурање за случај незапослености за лица која самостално обављају <text:s/>привредну или другу делатност 840-...-06 нема исказану претплату, на дан 02.03.2015. године, већ дуг у износу од 923,90 динара, то је, по оцени суда, правилно тужени орган одбио жалбу </text:span><text:soft-page-break/><text:span text:style-name="T1">тужиоца уз оцену да је решењем првостепеног органа основано одбијен захтев тужиоца за прекњижавање више уплаћених средстава са рачуна </text:span><text:s/><text:span text:style-name="T1">доприноса за осигурање за случај незапослености за лица која самостално обављају <text:s/>привредну или другу делатност</text:span> <text:span text:style-name="T1">840-...-06 у износу од 500,00 динара у корист рачуна 840-...-61.</text:span></text:p>
      <text:p text:style-name="P12"/>
      <text:p text:style-name="P12"><text:tab/><text:tab/>Суд је ценио наводе тужбе тужиоца да је тужени орган требао да примени одредбу члана 68. став 4. тачка 1. Закона о пореском поступку и пореској администрацији, тј.да се прекњижавање изврши са даном погрешне уплате али је нашао да је овај навод без утицаја на законитост оспореног решења, имајући у виду чињеницу да је одредбом члана 68. став 5. истог закона, прописано да се дан плаћања пореза из става 4. овог члана, одређује на основу чињеничног стања на дан одлучивања по захтеву.</text:p>
      <text:p text:style-name="P12"/>
      <text:p text:style-name="P14"><text:span text:style-name="T4"><text:tab/><text:tab/></text:span><text:span text:style-name="T5">Одлучујући о предлогу </text:span><text:span text:style-name="T11">тужи</text:span><text:span text:style-name="T5">оца да суд реши ову управну ствар у спору пуне јурисдикције, </text:span><text:span text:style-name="T11">Управни суд </text:span><text:span text:style-name="T5">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text:span><text:span text:style-name="T11">у смислу </text:span><text:span text:style-name="T5">одредбе </text:span><text:span text:style-name="T11">члана </text:span><text:span text:style-name="T5">43.</text:span><text:span text:style-name="T11"> став 1. Закона о управним споровима, </text:span><text:span text:style-name="T5">пресудом реши ову управну ствар, јер је претпоставка за решавање у спору пуне јурисдикције претходна оцена суда да управни акт треба поништити. <text:s/></text:span></text:p>
      <text:p text:style-name="P12"/>
      <text:p text:style-name="P12"><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 111/09), одлучио као у диспозитиву пресуде.</text:p>
      <text:p text:style-name="P12"/>
      <text:p text:style-name="P13">ПРЕСУЂЕНО У УПРАВНОМ СУДУ</text:p>
      <text:p text:style-name="P11"><text:span text:style-name="T12">дана </text:span><text:span text:style-name="T12">03.10.2018</text:span><text:span text:style-name="T12">. године,</text:span><text:span text:style-name="T13"> </text:span><text:span text:style-name="T14">I-</text:span><text:span text:style-name="T12">1</text:span><text:span text:style-name="T14"> У </text:span><text:span text:style-name="T12">18386</text:span><text:span text:style-name="T14">/15</text:span></text:p>
      <text:p text:style-name="P6"/>
      <text:p text:style-name="P4">Записничар <text:tab/><text:tab/><text:tab/><text:tab/><text:tab/><text:tab/> <text:s text:c="17"/>Председник већа- судија</text:p>
      <text:p text:style-name="P5"><text:span text:style-name="T1">Никола Крушкоња,</text:span><text:span text:style-name="T1">с.р.</text:span><text:span text:style-name="T1"> <text:s text:c="4"/></text:span><text:tab/><text:tab/><text:tab/> <text:s text:c="33"/><text:span text:style-name="T1">Вера Маринковић,</text:span><text:span text:style-name="T1">с.р.</text:span></text:p>
      <text:p text:style-name="P16"/>
      <text:p text:style-name="P16"/>
      <text:p text:style-name="P16"/>
      <text:p text:style-name="P16"/>
      <text:p text:style-name="P18">За тачност отправка</text:p>
      <text:p text:style-name="P18">Управитељ писарнице</text:p>
      <text:p text:style-name="P18">Дејан Ђурић</text:p>
      <text:p text:style-name="P19">КЗ</text:p>
      <text:p text:style-name="P17"><text:span text:style-name="Default_20_Paragraph_20_Fon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1 У 18386/15</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23T12:25:33.23</meta:creation-date>
    <meta:editing-duration>PT4M3S</meta:editing-duration>
    <meta:editing-cycles>7</meta:editing-cycles>
    <meta:generator>OpenOffice/4.1.1$Win32 OpenOffice.org_project/411m6$Build-9775</meta:generator>
    <dc:title>template upravni BGD</dc:title>
    <meta:initial-creator>Korisnik Korisnik</meta:initial-creator>
    <dc:date>2019-10-23T13:25:12.17</dc:date>
    <dc:creator>Milka Babić</dc:creator>
    <meta:printed-by>Zora Kovačević</meta:printed-by>
    <meta:print-date>2018-10-29T11:07:34.25</meta:print-date>
    <meta:document-statistic meta:table-count="0" meta:image-count="1" meta:object-count="0" meta:page-count="3" meta:paragraph-count="31" meta:word-count="1031" meta:character-count="6792"/>
    <meta:user-defined meta:name="Info 1"/>
    <meta:user-defined meta:name="Info 2"/>
    <meta:user-defined meta:name="Info 3"/>
    <meta:user-defined meta:name="Info 4"/>
  </office:meta>
</office:document-meta>
</file>