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font-weight="bold" style:font-weight-asian="bold" style:font-weight-complex="bold" style:text-scale="100%"/>
    </style:style>
    <style:style style:name="P2"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font-weight-complex="bold" style:text-scale="100%"/>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100%"/>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text-underline-style="none" fo:font-weight="normal" style:font-size-asian="12pt" style:font-weight-asian="normal" style:font-size-complex="12pt" style:font-weight-complex="normal" style:text-scale="100%"/>
    </style:style>
    <style:style style:name="P6"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font-size="12pt" fo:language="zxx" fo:country="none" style:text-underline-style="none" fo:font-weight="normal" style:font-size-asian="12pt" style:font-weight-asian="normal" style:font-size-complex="12pt" style:font-weight-complex="normal" style:text-scale="100%"/>
    </style:style>
    <style:style style:name="P7"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text-scale="100%"/>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text-scale="100%"/>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text-scale="100%"/>
    </style:style>
    <style:style style:name="P10" style:family="paragraph" style:parent-style-name="Standard">
      <style:paragraph-properties fo:line-height="100%" fo:text-align="justify" style:justify-single-word="false">
        <style:tab-stops>
          <style:tab-stop style:position="2.584cm"/>
        </style:tab-stops>
      </style:paragraph-properties>
      <style:text-properties fo:font-size="12pt" fo:language="zxx" fo:country="none" style:font-size-asian="12pt" style:font-size-complex="12pt" style:text-scale="100%"/>
    </style:style>
    <style:style style:name="P1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text-properties fo:font-size="12pt" style:font-size-asian="12pt" style:font-size-complex="12pt" style:text-scale="100%"/>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text-scale="100%"/>
    </style:style>
    <style:style style:name="P15" style:family="paragraph" style:parent-style-name="Standard">
      <style:paragraph-properties fo:line-height="100%" fo:text-align="justify" style:justify-single-word="false">
        <style:tab-stops>
          <style:tab-stop style:position="2.584cm"/>
        </style:tab-stops>
      </style:paragraph-properties>
      <style:text-properties fo:font-size="12pt" style:font-size-asian="12pt" style:font-size-complex="12pt" style:text-scale="100%"/>
    </style:style>
    <style:style style:name="P16" style:family="paragraph" style:parent-style-name="Standard">
      <style:text-properties fo:font-size="12pt" fo:language="sr" fo:country="YU" fo:font-weight="bold" style:font-size-asian="12pt" style:font-weight-asian="bold" style:font-size-complex="12pt" style:text-scale="100%"/>
    </style:style>
    <style:style style:name="P17" style:family="paragraph" style:parent-style-name="Standard">
      <style:paragraph-properties fo:text-align="center" style:justify-single-word="false"/>
      <style:text-properties fo:font-size="12pt" fo:language="sr" fo:country="YU" fo:font-weight="bold" style:font-size-asian="12pt" style:font-weight-asian="bold" style:font-size-complex="12pt" style:text-scale="100%"/>
    </style:style>
    <style:style style:name="P1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0%"/>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text-scale="100%"/>
    </style:style>
    <style:style style:name="P2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text-scale="100%"/>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text-scale="100%"/>
    </style:style>
    <style:style style:name="P22"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language="zxx" fo:country="none" style:text-scale="100%"/>
    </style:style>
    <style:style style:name="P23"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text-scale="100%"/>
    </style:style>
    <style:style style:name="P24" style:family="paragraph" style:parent-style-name="Standard">
      <style:paragraph-properties fo:line-height="100%" fo:text-align="justify" style:justify-single-word="false">
        <style:tab-stops>
          <style:tab-stop style:position="1.649cm"/>
        </style:tab-stops>
      </style:paragraph-properties>
      <style:text-properties fo:font-size="10.5pt" fo:language="zxx" fo:country="none" fo:font-weight="bold" style:font-size-asian="10.5pt" style:font-weight-asian="bold" style:font-size-complex="10.5pt" style:text-scale="100%"/>
    </style:style>
    <style:style style:name="P25" style:family="paragraph" style:parent-style-name="Standard">
      <style:paragraph-properties fo:line-height="100%" fo:text-align="justify" style:justify-single-word="false">
        <style:tab-stops>
          <style:tab-stop style:position="1.649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zxx" fo:country="none" style:font-size-asian="12pt" style:font-size-complex="12pt"/>
    </style:style>
    <style:style style:name="T3" style:family="text">
      <style:text-properties fo:font-size="12pt" fo:language="zxx" fo:country="none" style:text-underline-style="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text-scale="100%"/>
    </style:style>
    <style:style style:name="T5" style:family="text">
      <style:text-properties fo:font-size="12pt" fo:language="sr" fo:country="YU" style:font-size-asian="12pt" style:font-size-complex="12pt"/>
    </style:style>
    <style:style style:name="T6" style:family="text">
      <style:text-properties fo:font-size="12pt" fo:language="sr" fo:country="YU" style:text-underline-style="none" fo:font-weight="normal" style:font-size-asian="12pt" style:font-weight-asian="normal" style:font-size-complex="12pt" style:font-weight-complex="normal"/>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fo:language="en" fo:country="US" style:text-underline-style="none" fo:font-weight="normal" style:font-size-asian="12pt"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2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11"> СУД </text:span></text:p>
      <text:p text:style-name="P13"><text:span text:style-name="T13">15</text:span><text:span text:style-name="T10"> У </text:span><text:span text:style-name="T13">9936</text:span><text:span text:style-name="T13">/1</text:span><text:span text:style-name="T13">6</text:span></text:p>
      <text:p text:style-name="P16"><text:span text:style-name="T12">01.10.2018.</text:span><text:span text:style-name="T12"> </text:span>године</text:p>
      <text:p text:style-name="P16"><text:s text:c="4"/>Б е о г р а д</text:p>
      <text:p text:style-name="P16"/>
      <text:p text:style-name="P7">У ИМЕ НАРОДА</text:p>
      <text:p text:style-name="P7"/>
      <text:p text:style-name="P17"/>
      <text:p text:style-name="P14"><text:span text:style-name="T10"><text:tab/></text:span><text:span text:style-name="T9">Управни суд, у већу састављеном од судија</text:span><text:span text:style-name="T12">:</text:span><text:span text:style-name="T9"> Гордане Џакула</text:span><text:span text:style-name="T12">, председника већа, </text:span><text:span text:style-name="T9">Радојке Маринковић и Павела Јонаша</text:span><text:span text:style-name="T12">, чланова већа, са </text:span><text:span text:style-name="T9">судским саветником Небојшом Симићем, записничарем, одлучујући </text:span><text:span text:style-name="T12">у управном спору по тужби тужиоца А.А. </text:span><text:span text:style-name="T22">и</text:span><text:span text:style-name="T12">з ..., ул. ... бр. ..., кога заступа пуномоћник Драган Марковић, адвокат из Пожаревца, ул. Његошева бр. 13,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Београду, сада Министарство финансија Републике Србије – Сектор за другостепени порески и царински поступак, Одељење за другостепени порески поступак Београд, ради поништаја решења број 300-433-17-00448/2014-G1000 од 13.06.2016. године, у предмету рефундације плаћеног ПДВ-а, у нејавној седници већа, одржаној дана 01.10.2018. године, донео је </text:span></text:p>
      <text:p text:style-name="P9"/>
      <text:p text:style-name="P19"/>
      <text:p text:style-name="P8">П Р Е С У Д У</text:p>
      <text:p text:style-name="P8"/>
      <text:p text:style-name="P18"/>
      <text:p text:style-name="P14"><text:span text:style-name="T10"><text:tab/></text:span><text:span text:style-name="T17">I </text:span><text:span text:style-name="T16">Тужба се </text:span><text:span text:style-name="T13">УВАЖАВА, ПОНИШТАВА </text:span><text:span text:style-name="T16">решење Министарства финансија Републике Србије, Пореске управе, Сектора за пореско-правне послове и координацију, Регионално</text:span><text:span text:style-name="T16">г</text:span><text:span text:style-name="T16"> одељењ</text:span><text:span text:style-name="T16">а</text:span><text:span text:style-name="T16"> за другостепени поступак у Београду, <text:s/>број 300-433-17-00448/2014-G1000 од 13.06.2016. године</text:span><text:span text:style-name="T12"> и предмет <text:s/></text:span><text:span text:style-name="T15">ВРАЋА</text:span><text:span text:style-name="T12"> надлежном органу на поновно одлучивање.</text:span></text:p>
      <text:p text:style-name="P9"/>
      <text:p text:style-name="P14"><text:span text:style-name="T12"><text:tab/></text:span><text:span text:style-name="T18">II </text:span><text:span text:style-name="T15">ОБАВЕЗУЈЕ СЕ </text:span><text:span text:style-name="T16">Министарство финансија Републике Србије – Сектор за другостепени порески и царински поступак, Одељење за другостепени порески поступак Београд, </text:span><text:span text:style-name="T12">да тужиоцу А.А. </text:span><text:span text:style-name="T22">и</text:span><text:span text:style-name="T12">з ..., ул. ... бр. ..., надокнади трошкове управног спора у износу од 11.290,00 динара, у року од 15 дана од дана пријема пресуде.</text:span></text:p>
      <text:p text:style-name="P9"/>
      <text:p text:style-name="P18">О б р а з л о ж е њ е</text:p>
      <text:p text:style-name="P20"/>
      <text:p text:style-name="P15"><text:span text:style-name="T9"><text:tab/></text:span><text:span text:style-name="T12">Оспореним решењем, донетим у извршењу пресуде Управног суда 6 У 13001/14 од 19.05.2016. године одбијена је, као неоснована, жалба тужиоца, изјављена против решења Министарства финансија Републике Србије, Пореске управе, Филијале </text:span><text:span text:style-name="T12">Пожаревац, број 433-17/3744/2013 од 27.01.2014. године, којим је одбијен захтев </text:span><text:span text:style-name="T12">тужиоца</text:span><text:span text:style-name="T12"> од 04.12.2013. године за рефундацију плаћеног ПДВ</text:span><text:span text:style-name="T12">-а</text:span><text:span text:style-name="T12"> при куповини првог </text:span><text:soft-page-break/><text:span text:style-name="T12">стана на основу члана 56а Закона о порезу на додату вредност.</text:span></text:p>
      <text:p text:style-name="P10"/>
      <text:p text:style-name="P15"><text:span text:style-name="T12"><text:tab/>У тужби поднетој Управном суду, дана 07.07.2016. године, тужилац оспорава законитост решења туженог органа, наводећи да се из доказа које је поднео уз захтев за рефундацију ПДВ-а, може закључити да је тужилац као купац, измирио своју обавезу плаћања купопродајне цене у коју је урачунат ПДВ, сагласивши се да новац буде уплаћен на име дуговања инвеститора, продавца стана, који је овај имао према извођачу радова који је на име изведених радова примио предметни новац. Тужилац указује да је доставио Уговор о цесији од 10.05.2011. године закључен између </text:span><text:span text:style-name="T12">Б.Б. </text:span><text:span text:style-name="T12"><text:s/>(цедента), тужиоца (цезуса) и правног лица РД “</text:span><text:span text:style-name="T12">В.В. </text:span><text:span text:style-name="T12">” (цесионара), због кога је по његовом мишљењу требало применити одредбу члана 46. Закона о платном промету из које произлази да уговорне стране своје међусобне односе могу измиривати и уговарањем промене поверилаца. Имајући у виду да је тужилац купопродајну цену у потпуности исплатио, тужилац предлаже да суд тужбу уважи и поништи решење туженог органа. Трошкове управног спора је тражио за састав тужбе у износу од 30.000,00 динара као и за таксу на тужбу и одлуку.<text:tab/></text:span></text:p>
      <text:p text:style-name="P10"/>
      <text:p text:style-name="P21"><text:span text:style-name="T5"><text:tab/></text:span><text:span text:style-name="T2">Тужени орган је у одговору на тужбу навео да у свему остаје при разлозима изнетим у образложењу оспореног решења </text:span><text:span text:style-name="T2">па је </text:span><text:span text:style-name="T2">предложио да суд одбије тужбу. </text:span><text:span text:style-name="T3"><text:s/></text:span></text:p>
      <text:p text:style-name="P5"/>
      <text:p text:style-name="P21"><text:span text:style-name="T3"><text:tab/></text:span><text:span text:style-name="T19">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па је </text:span><text:span text:style-name="T20">испитујући</text:span><text:span text:style-name="T19"> законитост оспореног решења у границама захтева из тужбе у смислу члана 41. став 1. Закона о управним споровима, након оцене навода тужбе, одговора на тужбу и списа предмета ове управне ствари, нашао да је тужба основана. </text:span></text:p>
      <text:p text:style-name="P5"/>
      <text:p text:style-name="P6"><text:tab/><text:tab/><text:tab/>Из <text:span text:style-name="T12">списа предмета и </text:span>образложења оспореног решења произлази, да је <text:span text:style-name="T12">тужилац дана 04.12.2013. године доставио првостепеном органу захтев купца првог стана за рефундацију ПДВ који је одбијен ожалбеним решењем од 27.01.2014. године а након што је утврђено да тужилац купопродајну цену није у целости уплатио на рачун продавца те да нису испуњени услови прописани чланом 56а Закона о порезу на додату вредност. У поновном поступку одлучивања по жалби, а након што је решење туженог од 29.08.2014. године поништено одлуком Управног суда 6 У 13001/14 од 19.05.2016. године, тужени је </text:span><text:span text:style-name="T12">одбио као неосновану жалбу тужиоца</text:span><text:span text:style-name="T12"> оце</text:span><text:span text:style-name="T12">њујући</text:span><text:span text:style-name="T12"> да тужилац није испунио један од услова прописаних чланом 56а став 2. Закона о порезу на додату вредност, јер је тужилац исплатио уговорену цену лицу са којим продавац има закључен уговор о цесији а што значи да уговорена цена није исплаћена на текући рачун продавца. Тужени орган у образложењу оспореног решења</text:span> даље<text:span text:style-name="T12"> наводи да није тачан навод </text:span><text:span text:style-name="T12">Управног </text:span><text:span text:style-name="T12">суда </text:span><text:span text:style-name="T12">из поменуте одлуке </text:span><text:span text:style-name="T12">да су контрадикторни наводи туженог </text:span><text:span text:style-name="T12">из његове претходне одлуке</text:span><text:span text:style-name="T12"> да тужилац није доставио фискални рачун јер се у списима налази коначан рачун о плаћању и копија налога о плаћању на рачун наведеног правног лица. </text:span><text:span text:style-name="T12">Ово јер тужени сматра да</text:span><text:span text:style-name="T12"> новина прописана Закон</text:span><text:span text:style-name="T12">ом</text:span><text:span text:style-name="T12"> о ПДВ</text:span><text:span text:style-name="T12">-у који се користи приликом одлучивања о враћању плаћеног ПДВ-а,</text:span><text:span text:style-name="T12"> </text:span><text:span text:style-name="T12">постој</text:span><text:span text:style-name="T12">и управо из разлога да не би </text:span><text:span text:style-name="T12">било злоупотреба обзиром да се купцу првог стана враћа уплаћени ПДВ при чему коначан рачун није довољан да би се утврдило да ли инвеститор уплаћује на свој рачун </text:span><text:soft-page-break/><text:span text:style-name="T12">наведени порез који је добио од купца приликом исплате првог стана а због чега порески орган тражи као доказ фискални рачун, изводе банака продаваца тј.инвеститора из којих се </text:span><text:span text:style-name="T12">може видети</text:span><text:span text:style-name="T12"> да ли је </text:span><text:span text:style-name="T12">инвеститор</text:span><text:span text:style-name="T12"> уплатио држави ПДВ који је добио од купца. На основу наведеног тужени је одлучио као у диспозитиву. <text:s/></text:span></text:p>
      <text:p text:style-name="P6"/>
      <text:p text:style-name="P6"><text:tab/><text:tab/><text:tab/>Одредбом члана 56а. став 2. тачка 2. Закона о порезу на додату вредност (“Службени гласник РС”, број 84/04...108/13), прописано је да купац првог стана може да оствари рефундацију ПДВ, под условом да је уговорена цена стана са ПДВ у потпуности исплаћена продавцу уплатом на текући рачун продавца. </text:p>
      <text:p text:style-name="P6"/>
      <text:p text:style-name="P6"><text:tab/><text:tab/><text:tab/>Одредбом члана 46. став 2. Закона о платном промету (“Службени гласник РС”, број 43/04...111/09), прописано је да правна лица и физичка лица која обављају делатност, могу међусобне новчане обавезе измиривати и уговарањем промене поверилаца, односно дужника у одређеном облигационом односу (асигнација, цесија, приступање дугу, преузимање дуга, уступање дуга и др.), пребијањем (компензација) и на други начин, у складу са законом.</text:p>
      <text:p text:style-name="P6"/>
      <text:p text:style-name="P6"><text:tab/><text:tab/><text:tab/><text:span text:style-name="T12">Полазећи од изнетог чињеничног и правног стања ове управне ствари, Управни суд налази да тужилац основано тужбом указује </text:span><text:span text:style-name="T12">д</text:span><text:span text:style-name="T12">а је оспореним решењем повређен закон на његову штету. Ово јер, по оцени суда, из разлога датих у образложењу оспореног решења и доказа који се налазе у достављеним списима, не произлази правилност одлуке дате у диспозитиву и правилност закључка туженог да тужилац није испунио један од законом прописаних услова за рефундацију ПДВ и то да је уговорену цену стана са ПДВ</text:span><text:span text:style-name="T12">-ом</text:span><text:span text:style-name="T12"> у потпуности исплатио продавцу уплатом на текући рачун продавца. </text:span><text:span text:style-name="T12">Наиме, и</text:span><text:span text:style-name="T12">з наведене </text:span><text:span text:style-name="T12">одредбе</text:span><text:span text:style-name="T12"> члана </text:span>46. Закона о платном промету <text:span text:style-name="T12">произлази да </text:span>међусобне новчане обавезе <text:span text:style-name="T12">уговорне стране</text:span> <text:span text:style-name="T12">могу</text:span> измиривати и уговарањем промене поверилаца, односно дужника у одређеном облигационом односу (<text:span text:style-name="T12">између осталог </text:span>цесиј<text:span text:style-name="T12">ом)</text:span>, <text:span text:style-name="T12">при чему је тужилац у току управног поступка доставио уговор о цесији од 10.05.2011. године и уплатнице од 10. и 13.05.2011. године као доказ да је уговорена цена у целости исплаћена.</text:span> <text:span text:style-name="T12">П</text:span><text:span text:style-name="T12">о налажењу суда, а сагласно наведеној одредби члана </text:span>56а. Закона о порезу на додату вредност, <text:span text:style-name="T12">чињеница да ли инвеститор као порески обвезник плаћа ПДВ, није одлучна за решавање о праву купца на рефундацију плаћеног ПДВ, већ евентуално може бити </text:span><text:span text:style-name="T12">од утицаја на </text:span><text:span text:style-name="T12">поступак контроле плаћања ПДВ</text:span><text:span text:style-name="T12">-а од стране</text:span><text:span text:style-name="T12"> инвеститора као ПДВ обвезника. </text:span><text:span text:style-name="T12">Услед свега наведеног</text:span><text:span text:style-name="T12">, правни прописи и разлози дати у образложењу оспореног решења и докази који се налазе у достављеним списима, не упућују на правилност одлуке дате у диспозитиву и правилност примене члана 56а. Став 2. Закона о порезу на додату вредност, чиме су учињене повреде правила поступања прописане чланом 199. став 2. Закона о општем управном поступку, које су од битног утицаја на правилност и законитост решавања ове управне ствари, због чега их је у поновном поступку потребно отклонити. </text:span></text:p>
      <text:p text:style-name="P6"><text:tab/></text:p>
      <text:p text:style-name="P22"><text:span text:style-name="T7"><text:tab/><text:tab/><text:tab/>Са изнетих разлога, налазећи да је оспореним решењем повређен закон на штету тужиоца, сагласно <text:s/>одредби члана 42. став 1. Закона о управним споровима, Управни суд је одлучио као у ставу </text:span><text:span text:style-name="T8">I</text:span><text:span text:style-name="T7"> диспозитива ове пресуде, при чему је надлежни орган дужан да у року и на начин прописан одредбом члана <text:s/>69. став 2. Закона о управним споровима, донесе ново решење, придржавајући се правног схватања и </text:span><text:span text:style-name="T7">примедби суда изнетих у </text:span><text:span text:style-name="T3">овој као и у</text:span><text:span text:style-name="T7"> пресуди </text:span><text:span text:style-name="T3">6 У. 13001/14 од 19.05.2016. године</text:span><text:span text:style-name="T7">. </text:span></text:p>
      <text:p text:style-name="P6"/>
      <text:p text:style-name="P22"><text:soft-page-break/><text:span text:style-name="T7"><text:tab/><text:tab/> <text:s text:c="4"/></text:span><text:span text:style-name="T6">Одлучујући о захтеву тужиоца за накнаду трошкова управног спора, Управни суд је, применом одредаба чланова 66. и 67. Закона о управним споровима, а у вези са члановима 150., 153., 154. и 163. став 1. и 2. Закона о парничном поступку („Службени гласник РС“, бр. 72/11, ... 55/2014), које се сходно примењују на основу члана 74. З</text:span><text:span text:style-name="T7">акона <text:s/>о управним споровима</text:span><text:span text:style-name="T6">, те имајући у виду вредност спора, у складу са одредбама чланова 11. и 15., као и Тарифног броја 42, у вези са Тарифним бројем 13. став 1. Тарифе о наградама и накнадама трошкова за рад адвоката („Службени гласник РС“, бр. 121/12), </text:span><text:span text:style-name="T3">д</text:span><text:span text:style-name="T6">осудио </text:span><text:span text:style-name="T3">тужиоцу</text:span><text:span text:style-name="T6"> трошкове на име састава тужбе у износу од <text:s/></text:span><text:span text:style-name="T7">9.000,00</text:span><text:span text:style-name="T6"> динара, </text:span><text:span text:style-name="T3">као и трошкове</text:span><text:span text:style-name="T6"> на име судске таксе за тужбу </text:span><text:span text:style-name="T3">у износу од</text:span><text:span text:style-name="T6"> </text:span><text:span text:style-name="T7">390,00 динара и </text:span><text:span text:style-name="T3">таксе</text:span><text:span text:style-name="T7"> за пресуду </text:span><text:span text:style-name="T3">у износу од </text:span><text:span text:style-name="T7">1.900,00 динара, </text:span><text:span text:style-name="T6">па је одлучио као у ставу </text:span><text:span text:style-name="T8">II </text:span><text:span text:style-name="T6">диспозитива ове пресуде. </text:span><text:span text:style-name="T3">Трошкове до траженог износа од 30.000,00 динара за састав тужбе, суд није признао из разлога што нису опредељени сходно важећој адвокатској тарифи. </text:span></text:p>
      <text:p text:style-name="P6"><text:tab/><text:tab/><text:tab/><text:tab/></text:p>
      <text:p text:style-name="P1">ПРЕСУЂЕНО У <text:s/>УПРАВНОМ СУДУ </text:p>
      <text:p text:style-name="P1"><text:span text:style-name="T12">Д</text:span>ана <text:span text:style-name="T12">01.10.2018.</text:span> године, <text:span text:style-name="T2">15</text:span><text:span text:style-name="T5"> У </text:span><text:span text:style-name="T2">9936</text:span><text:span text:style-name="T2">/1</text:span><text:span text:style-name="T2">6</text:span></text:p>
      <text:p text:style-name="P2"/>
      <text:p text:style-name="P4">Записничар <text:tab/><text:tab/><text:tab/> <text:s/><text:tab/><text:tab/> <text:s text:c="10"/><text:tab/><text:tab/> <text:s text:c="3"/>Председник већа – судија</text:p>
      <text:p text:style-name="P23"><text:span text:style-name="T12">Небојша Симић,</text:span><text:span text:style-name="T12">с.р.</text:span><text:tab/><text:tab/> <text:s text:c="17"/><text:tab/> <text:s text:c="21"/><text:span text:style-name="T12">Гордана Џакула,</text:span><text:span text:style-name="T12">с.р.</text:span></text:p>
      <text:p text:style-name="P23"/>
      <text:p text:style-name="P24"/>
      <text:p text:style-name="P11">За тачност отправка</text:p>
      <text:p text:style-name="P11">Управитељ писарнице</text:p>
      <text:p text:style-name="P11">Дејан Ђурић</text:p>
      <text:p text:style-name="P12">КЗ</text:p>
      <text:p text:style-name="P25"><text:span text:style-name="Default_20_Paragraph_20_Font"><text:span text:style-name="T21"/></text:span></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text-scale="100%"/>
    </style:style>
    <style:style style:name="MT2" style:family="text">
      <style:text-properties fo:font-size="12pt" fo:language="sr" fo:country="YU"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4</text:page-number> <text:s text:c="56"/><text:span text:style-name="MT1">15</text:span><text:span text:style-name="MT2"> У </text:span><text:span text:style-name="MT1">993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56M14S</meta:editing-duration>
    <meta:editing-cycles>22</meta:editing-cycles>
    <meta:generator>OpenOffice/4.1.1$Win32 OpenOffice.org_project/411m6$Build-9775</meta:generator>
    <dc:title>template upravni BGDnovi2</dc:title>
    <dc:date>2019-10-30T17:42:35.58</dc:date>
    <dc:creator>Milka Babić</dc:creator>
    <meta:printed-by>Zora Kovačević</meta:printed-by>
    <meta:print-date>2018-10-26T14:09:53.56</meta:print-date>
    <meta:document-statistic meta:table-count="0" meta:image-count="1" meta:object-count="0" meta:page-count="4" meta:paragraph-count="32" meta:word-count="1538" meta:character-count="1006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