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language="sh" fo:country="YU"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sh" fo:country="YU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035cm" fo:margin-bottom="0.035cm"/>
      <style:text-properties fo:language="sr" fo:country="YU" fo:font-weight="bold" style:font-weight-asian="bold"/>
    </style:style>
    <style:style style:name="P21" style:family="paragraph" style:parent-style-name="Standard">
      <style:paragraph-properties fo:margin-top="0.053cm" fo:margin-bottom="0.053cm"/>
      <style:text-properties fo:language="sr" fo:country="YU" fo:font-weight="bold" style:font-weight-asian="bold"/>
    </style:style>
    <style:style style:name="P22" style:family="paragraph" style:parent-style-name="Standard">
      <style:paragraph-properties fo:margin-top="0.053cm" fo:margin-bottom="0.053cm" fo:text-align="center" style:justify-single-word="false"/>
      <style:text-properties fo:language="sr" fo:country="YU" fo:font-weight="bold" style:font-weight-asian="bold"/>
    </style:style>
    <style:style style:name="P23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/>
    </style:style>
    <style:style style:name="T12" style:family="text">
      <style:text-properties fo:language="sh" fo:country="YU" fo:font-weight="bold" style:font-weight-asian="bold"/>
    </style:style>
    <style:style style:name="T13" style:family="text">
      <style:text-properties fo:language="sh" fo:country="YU" fo:font-weight="bold" style:font-weight-asian="bold" style:font-weight-complex="bold"/>
    </style:style>
    <style:style style:name="T14" style:family="text">
      <style:text-properties fo:language="sh" fo:country="YU" fo:font-weight="normal" style:font-weight-asian="normal" style:font-weight-complex="normal"/>
    </style:style>
    <style:style style:name="T15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etter-spacing="-0.007cm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color="#000000" style:font-name="Times New Roman" fo:font-size="12pt" fo:letter-spacing="-0.007cm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style:font-name="Times New Roman" fo:font-size="12pt" fo:letter-spacing="-0.007cm" fo:font-weight="normal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fo:color="#000000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2cm" svg:y="0.064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1">I-<text:span text:style-name="T1">5</text:span> <text:s/>У <text:span text:style-name="T1">8965</text:span><text:span text:style-name="T1">/16</text:span></text:p>
      <text:p text:style-name="P20">Дана <text:span text:style-name="T1">03.10.2018</text:span><text:span text:style-name="T11">. године</text:span></text:p>
      <text:p text:style-name="P23">Б е о г р а д</text:p>
      <text:p text:style-name="P21"><text:s text:c="54"/></text:p>
      <text:p text:style-name="P22"><text:s text:c="4"/>У ИМЕ НАРОДА</text:p>
      <text:p text:style-name="P21"/>
      <text:p text:style-name="P21"/>
      <text:p text:style-name="P16"><text:span text:style-name="T8"><text:s text:c="17"/></text:span><text:span text:style-name="T7">Управни суд, у већу састављеном од судија: </text:span><text:span text:style-name="T4">Вере Маринковић</text:span><text:span text:style-name="T10">,</text:span><text:span text:style-name="T7"> </text:span><text:span text:style-name="T10">председника већа, </text:span><text:span text:style-name="T4">Снежане Алексић и Биљане Стојановић</text:span><text:span text:style-name="T10">, чланова већа, са </text:span><text:span text:style-name="T4">судским саветником Николом Крушкоњом</text:span><text:span text:style-name="T10">, као записничарем, одлучујући у управном спору по тужби </text:span><text:span text:style-name="T7">тужиоца</text:span><text:span text:style-name="T10"> </text:span><text:span text:style-name="T4">А.А. </text:span><text:span text:style-name="T26">и</text:span><text:span text:style-name="T4">з ..., ..., кога заступа пуномоћник Ивана Томовић, адвокат из Новог Пазара, 28. новембра 20, поднетој <text:s/></text:span><text:span text:style-name="T7">против туженог </text:span><text:span text:style-name="T1">Министарства финансија Републике Србије, Пореске управе, </text:span><text:span text:style-name="T6">Сектора за имовинско-правне послове</text:span> <text:span text:style-name="T1">и координацију, Регионално одељење за другостепени поступак Крагујевац, сада Министарства финансија Републике Србије, Сектора за другостепени порески и царински поступак, Одељења за другостепени порески поступак Крагујевац, Срете Младеновића 1б, </text:span><text:span text:style-name="T7">ради поништаја </text:span><text:span text:style-name="T1">решења</text:span><text:span text:style-name="T7"> број </text:span><text:span text:style-name="T1">400-433-02-00688/2016-I4</text:span><text:span text:style-name="T7">001 од </text:span><text:span text:style-name="T1">30.05.2016.године,</text:span><text:span text:style-name="T7"> у предмету </text:span><text:span text:style-name="T4">пореском</text:span><text:span text:style-name="T7">,</text:span> у нејавној седници већа, одржаној дана <text:span text:style-name="T1">03.10.2018</text:span><text:span text:style-name="T7">.</text:span>године, донео је </text:p>
      <text:p text:style-name="P12"/>
      <text:p text:style-name="P12"/>
      <text:p text:style-name="P10"><text:span text:style-name="T12"><text:tab/><text:tab/><text:tab/><text:tab/><text:tab/> <text:s/></text:span><text:span text:style-name="T8">П </text:span><text:span text:style-name="T12">Р Е </text:span><text:span text:style-name="T8">С У Д У</text:span></text:p>
      <text:p text:style-name="P5"/>
      <text:p text:style-name="P10"><text:span text:style-name="T12"><text:tab/><text:tab/></text:span><text:span text:style-name="T23">I</text:span><text:span text:style-name="T14"> Тужба СЕ </text:span><text:span text:style-name="T10">ОДБИЈА.</text:span></text:p>
      <text:p text:style-name="P10"><text:span text:style-name="T10"><text:tab/><text:tab/></text:span><text:span text:style-name="T23">II ОДБИЈА С</text:span><text:span text:style-name="T4">E захтев тужиоца за накнаду трошкова управног спора.</text:span></text:p>
      <text:p text:style-name="P4"><text:tab/></text:p>
      <text:p text:style-name="P10"><text:span text:style-name="T11"><text:tab/><text:tab/><text:tab/><text:tab/> <text:s text:c="7"/></text:span><text:span text:style-name="T13">О б р а з л о ж е њ </text:span><text:span text:style-name="T3">е</text:span></text:p>
      <text:p text:style-name="P8"/>
      <text:p text:style-name="P12"><text:span text:style-name="T8"><text:tab/><text:tab/></text:span><text:span text:style-name="T7">Оспореним </text:span><text:span text:style-name="T1">решењем одбијена је, </text:span><text:span text:style-name="T1">као неоснована, </text:span><text:span text:style-name="T1"><text:s/>жалба тужиоца изјављена на решење Министарства финансија Републике Србије, Пореске управе, Филијале Нови Пазар број 075-433-02-01763/2016-</text:span><text:span text:style-name="T22">I</text:span><text:span text:style-name="T1">4В05 од 07.03.2016.године, </text:span><text:span text:style-name="T1">којим је одбијен, као неоснован, захтев тужиоца за повраћај плаћеног пореза на рачуну 711 171- порез на доходак грађана, у укупном износу 999.000,00 динара.</text:span></text:p>
      <text:p text:style-name="P14"/>
      <text:p text:style-name="P12"><text:span text:style-name="T7"><text:tab/> <text:s text:c="3"/><text:tab/>У тужби, </text:span><text:span text:style-name="T1">поднетој овом суду 13.06.2016.године, тужилац оспорава законитост решења туженог органа. Наводи да у образложењу <text:s/>решења, другостепени орган као небитне за ову правну ствар оцењује низ чињеница и доказа који су приложени уз тужбу, из којих се јасно закључује да је предметни порез неосновано наплаћен, а да се наплаћени новац од стране Пореске управе и даље задржава иако </text:span><text:soft-page-break/><text:span text:style-name="T1">никада није постојао и не постоји законски разлог за задржавање. Наплатом, а сада задржавањем наплаћеног новца повређено је право тужиоца на имовину, а тужени се за наплећени износ неосновано обогатио. У конкретном случају порез на доходак од тужиоца наплаћен је по основу закљученог уговора о накнади трошкова за рад адвоката, Ов. бр. ... од 16.10.2012.године, којим је као средство плаћања било предвиђено уступање тужиоцу у својину дела непокретности у површини од 11 ари, након што се претходно изврши физичка деоба између сувласника. Међутим, физичка деоба није могла да се изврши у року од три године, још увек није извршена, јер се судски процес искомпликовао, а предметни уговор никада није могао да се реализује, па је као неизвршив раскинут након три године од закључења. Тужени се у оспореном решењу само осврнуо на захтев за повраћај новца истакнут у предлогу од 29.12.2015. године и поновљен у поднеску од 01.02.2016.године, али га је у даљем току поступка игнорисао и о том захтеву није одлучио иако тај новац представља имовину тужиоца. Начин на који је тужени одлучивао поводом поднетог захтева за повраћај новца није у духу поштовања одредбе из члана 18. став 3. Устава </text:span><text:span text:style-name="T4">Републике Србије</text:span> <text:span text:style-name="T1">којим је прописано да се одредбе о људским и мањинским правима тумаче у корист унапређења вредности демократског друштва, сагласно важећим међународним стандардима људских и мањинских права, као и пракси међународних институција који надзиру њихово спровођење, да при ограничењу људских и мањинских права, у које спадају и права на имовину у смислу члана 20. став 3. Устава </text:span><text:span text:style-name="T4">Републике Србије</text:span> <text:span text:style-name="T1">сви државни органи, нарочито судови дужни су да воде рачуна о суштини права које се ограничава, важности сврхе ограничавања, природи и обиму ограничења, односу ограничења са сврхом ограничења, а све са циљем да би се спречила повреда права на правично суђење из члана 6. Европске конвенције за заштиту људских права и основних слобода и члана 32. Устава </text:span><text:span text:style-name="T4">Републике Србије</text:span>. <text:span text:style-name="T1">Предлаже да суд закаже јавну расправу на којој ће у присуству тужиоца и пуномоћника, као и заступника туженог одлучити у спору пуне јурисдикције, јер природа спора то дозвоља и чињенично стање пружа поуздан основ за то и пресудом поништити оспорено решење, <text:s/>а туженог обавезати да тужиоцу изврши повраћај новца у износу од 999.000,00 динара заједно са законском затезном каматом рачунатом од датума за сваку појединачну наплаћену рату до пуне исплате, као и да обавеже туженог да тужиоцу плати трошкове настале у управном поступку и у поступку пред судом по АТ.</text:span></text:p>
      <text:p text:style-name="P14"/>
      <text:p text:style-name="P6"><text:tab/><text:tab/>У одговору на тужбу, тужени орган је остао <text:span text:style-name="T1">при наводима датим у</text:span><text:span text:style-name="T1"> </text:span><text:s/><text:span text:style-name="T1">образложењу</text:span> оспореног <text:span text:style-name="T1">решења и п</text:span>редложио је да суд тужбу одбије. </text:p>
      <text:p text:style-name="P6"><text:tab/></text:p>
      <text:p text:style-name="P6"><text:tab/> <text:s/><text:tab/><text:span text:style-name="T4">Испитујући законитост оспореног решења у границама захтева из тужбе, сагласно одредби члана 41. ст. 1. </text:span><text:span text:style-name="T24">Закона о управним споровима („Службени гласник РС“, број 111/09), </text:span><text:span text:style-name="T4">оценом навода тужбе, одговора на тужбу и списа предмета ове управне ствари, Управни суд је нашао да тужба није основана.</text:span></text:p>
      <text:p text:style-name="P13"/>
      <text:p text:style-name="P12"><text:span text:style-name="T1"><text:tab/><text:tab/>Из списа предмета произлази да је тужилац дана 29.12.2015.године поднео предлог за понављање поступка и поништај правоснажног решења бр. 075-438-03-00086/2013-Д4Б01 од 21.05.2013.године, у коме је навео да је због немогућности извршења уговор, чијим закључењем је стакао доходак опорезован наведеним решењем, раскинут дана 25.12.2015.године, те тражи да се поништи решење од 21.05.2013. године и изврши повраћај наплаћених 999.000,00 динара са припадајућом каматом. Првостeпени орган је 20.01.2016. године позвао тужиоца да уреди поднети </text:span><text:span text:style-name="T1">захтев тако што ће навести на који ванредни правни лек се поднети захтев односи, те </text:span><text:soft-page-break/><text:span text:style-name="T1">ако се односи на члан 239. Закона о општем управном поступку</text:span>, <text:span text:style-name="T1">да јасно наведе по којој тачки овог члана (обзиром да су разлози за понављање поступка у 11 тачака) као и да наведе околности на основу којих би се на правилан и законит начин оценило постојање правних претпоставки које се односе на благовременост, овлашћење за подношење предлога, као и на то да ли је околност на коју се предлог заснива учињена </text:span><text:span text:style-name="T1">вероватном</text:span><text:span text:style-name="T1">, као и да прецизира по којој законској одредби тражи поништај правноснажног решења, а све у року од 5 дана од дана пријема налога. Тужилац је упозорен да уколико не поступи у остављеном року, захтев ће бити одбачен као неуредан, у складу са одредбом члана 58. став 1. и 2. Закона о општем управном поступку</text:span>. <text:span text:style-name="T1">Поступајући по налогу, тужилац је туженом органу 01.02.2016.године доставио поднесак који је насловио као “прецизирање захтева за повраћај новца и опомена пред тужбу због стицања без правног основа по члану 210. Закона о облигационим односима” у коме је навео да <text:s/>прецизира захтев за повраћај новца наплаћеног на име пореза на доходак грађана у износу од 999.000,00 динара који порез је <text:s/>платио како би избегао принудну наплату. Првостeпени орган је размотрио поднети захтев за повраћај плаћеног пореза и након извршеног увида у списе предмета утврдио да </text:span><text:span text:style-name="T4">порез </text:span><text:span text:style-name="T1">који је предмет захтева за повраћај је плаћен по основу решења бр. 075-438-03-00086/2013-Д4Б01 од 21.05.2013.године које је доношењем другостепеног решења, у поступку по жалби, <text:s/>од 09.07.2013. године постало коначно у управном поступку. Против наведеног другостепеног решења није покренут управни спор пред Управним <text:s/>судом, па је првостeпени орган утврдио да је решење којим је утврђен и наложен за уплату годишњи порез на доходак грађана тужиоцу, који је плаћен и чији повраћај тужилац тражи на правној снази, односно ни редовним ни ванредним правним средствима није уклоњено из правног промета. Даље је у поступку утврђено да на наведеном рачуну тужиоца не постоји претплата, већ дуг у износу од 9.093,54 динара, па је тужени орган нашао да сходно одредби члана 10. став 2. тачка 1. Закона о пореском поступку и пореској администрацији (“Службени гласник РС” бр. 80/02....15/16)</text:span> <text:span text:style-name="T1"><text:s/>не постоји основ за повраћај обзиром да коначно решење којим је утврђен и наложен за уплату уплаћени порез чији се повраћај тражи није уклоњено из правног промета и не постоји претплата на рачуну са кога се тражи повраћај, при чему није од утицаја на другачију одлуку у овој пореско-управној ствари мишљење судског вештака на који се тужилац позива.</text:span></text:p>
      <text:p text:style-name="P14"/>
      <text:p text:style-name="P14"><text:tab/><text:tab/>Одредбом члана 10 ст. 2 тачка 1 Закона о пореском поступку и пореској администрацији (“Службени гласник РС”, бр. 80/02....15/16), прописано је да у порескоправном односу из става 1. овог члана, физичко, односно правно лице има право на повраћај више или погрешно плаћеног пореза, односно споредних пореских давања, као и на повраћај пореза када је то другим пореским законом предвиђено.</text:p>
      <text:p text:style-name="P12"><text:span text:style-name="T1"><text:tab/><text:tab/>По оцени Управног суда, правилно је тужени орган одбио жалбу тужиоца изјављену против решења првостeпеног органа од </text:span><text:span text:style-name="T1">07.03.2016</text:span><text:span text:style-name="T1">.године, налазећи да је правилно првостeпени орган одбио захтев тужиоца за повраћај плаћеног пореза на </text:span><text:span text:style-name="T1">доходак грађана</text:span><text:span text:style-name="T1">, јер тужилац уз захтев није доставио доказе о испуњености услова за признавање траженог права, нити је у поступку утврђено да се ради о више или </text:span><text:span text:style-name="T1">погрешно наплаћеном порезу или порезу чији је повраћај предвиђен другим пореским законом, због чега нису испуњени услови из <text:s/>цитираног члана 10. став 2. тачка 1. <text:s/>Закона о пореском поступку и пореској администрацији (“Службени гласник РС”, бр. 80/02....</text:span><text:span text:style-name="T1">15/16</text:span><text:span text:style-name="T1">). При том је, правилно оценио да како решење којим је тужиоцу утврђена пореска обавеза, није поништено, измењено или укинуто до доношења одлуке органа </text:span><text:span text:style-name="T1">по захтеву тужиоца, то нема основа за повраћај пореза. <text:s/>За своју одлуку тужени орган је </text:span><text:soft-page-break/><text:span text:style-name="T1">дао јасне и довољне разлоге, које прихвата и овај суд, правилном оценом навода жалбе, у складу са чланом 235. став 2. Закона о општем управном поступку </text:span><text:span text:style-name="T10">(''Службени лист СРЈ'', број 33/97 и 31/01 и „Службени гласник РС“, бр. 30/10), </text:span><text:span text:style-name="T4">и дао разлоге због којих их сматра неоснованим, које прихвата суд, па се наводима тужбе не доводи у сумњу правилност оспореног решења. </text:span></text:p>
      <text:p text:style-name="P13"/>
      <text:p text:style-name="P14"><text:span text:style-name="T1"><text:tab/><text:tab/></text:span><text:span text:style-name="T19">Имајући у виду наведено, као и одредбу члана 33.став 2. Закона о управним споровима, а нарочито став 3. према коме је суд обавезан да посебно наведе разлоге због којих није одржао усмену расправу, овај суд је нашао да су се у конкретном случају стекли услови за одлучивање о законитости оспореног решења без одржавања усмене јавне расправе. Ово стога што је предмет спора такав да очигледно не изискује непосредно саслушање странака ради утврђивања чињеничног стања, а не ради се ни о другим ЗУС-ом прописаним ситуацијама по којима је одржавање усмене јавне расправе обавезно. Дакле, ради се о судској ствари, која не изискује додатни судски рад на утврђивању чињеница, јер се из навода тужбе, образложења оспореног решења и достављених списа види да је чињенично стање правилно и потпуно утврђено и да је законитост оспореног акта требало оценити само у погледу спорних правних питања.</text:span></text:p>
      <text:p text:style-name="P14"><text:tab/><text:tab/><text:span text:style-name="T21">О</text:span><text:span text:style-name="T20">длучујући о предлогу тужбе да суд реши управну ствар у спору пуне јурисдикције, суд </text:span><text:span text:style-name="T16">је имајући у виду да је тужба одбијена, нашао да нису испуњени услови из </text:span><text:span text:style-name="T20">члана 43. Закона о управним споровима </text:span><text:span text:style-name="T19">(</text:span><text:span text:style-name="T17">„Службени гласник РС“, </text:span><text:span text:style-name="T19">бр.111/09)</text:span><text:span text:style-name="T20">.<text:tab/></text:span></text:p>
      <text:p text:style-name="P14"><text:tab/><text:tab/></text:p>
      <text:p text:style-name="P12"><text:span text:style-name="T15"><text:tab/><text:tab/>Са изложеног, налазећи да закон није повређен на <text:s/>штету тужиоца, Управни суд је на основу одредбе члана 40. ст. 2. Закона о управним споровима (</text:span><text:span text:style-name="T17">„Службени гласник РС“, </text:span><text:span text:style-name="T15">бр.111/09), одлучио као у </text:span><text:span text:style-name="T15">ставу </text:span><text:span text:style-name="T18">I </text:span><text:span text:style-name="T15">диспозитива</text:span><text:span text:style-name="T15"> пресуде.</text:span><text:span text:style-name="T17"> </text:span></text:p>
      <text:p text:style-name="P17"/>
      <text:p text:style-name="P12"><text:span text:style-name="T17"><text:tab/><text:tab/>Тужилац је тражио трошкове управног спора, али с обзиром да није успео у спору, суд је <text:s/></text:span><text:span text:style-name="T15">на основу</text:span><text:span text:style-name="T17"> </text:span><text:span text:style-name="T15">члана</text:span><text:span text:style-name="T17"> 66. и 67. Закона о управним споровима и члана 151. </text:span><text:span text:style-name="T15">и 163 </text:span><text:span text:style-name="T17">Закона о парничном поступку („Службени гласник РС“, број 72/11...55/14), који се сходно примењује на основу члана 74. Закона о управним споровима, одлучио као у ставу </text:span><text:span text:style-name="T18">II</text:span><text:span text:style-name="T17"> диспозитива пресуде. </text:span></text:p>
      <text:p text:style-name="P6"/>
      <text:p text:style-name="P6"><text:span text:style-name="T15"><text:tab/><text:tab/></text:span><text:span text:style-name="T11"> <text:s text:c="19"/></text:span><text:span text:style-name="T13">ПРЕСУЂЕНО У УПРАВНОМ СУДУ</text:span><text:span text:style-name="T11"> </text:span></text:p>
      <text:p text:style-name="P11"><text:span text:style-name="T13"><text:tab/><text:tab/><text:tab/> <text:s text:c="7"/>дана</text:span><text:span text:style-name="T9"> </text:span><text:span text:style-name="T3">03.10.2018.</text:span><text:span text:style-name="T13">године, </text:span><text:span text:style-name="T3">I-5 <text:s/>У </text:span><text:span text:style-name="T3">8965</text:span><text:span text:style-name="T3">/16</text:span></text:p>
      <text:p text:style-name="P15"/>
      <text:p text:style-name="P3">Записничар <text:tab/><text:tab/><text:tab/><text:tab/><text:tab/><text:tab/> <text:s text:c="6"/>Председник већа- судија</text:p>
      <text:p text:style-name="P11"><text:span text:style-name="T2">Никола Крушкоња,</text:span><text:span text:style-name="T2">с.р.</text:span><text:span text:style-name="T12"> <text:s text:c="50"/></text:span><text:span text:style-name="T3">Вера Маринковић,</text:span><text:span text:style-name="T3">с.р.</text:span></text:p>
      <text:p text:style-name="P15"/>
      <text:p text:style-name="P15"/>
      <text:p text:style-name="P15"/>
      <text:p text:style-name="P9"/>
      <text:p text:style-name="P18">За тачност отправка</text:p>
      <text:p text:style-name="P18">Управитељ писарнице</text:p>
      <text:p text:style-name="P18">Дејан Ђурић</text:p>
      <text:p text:style-name="P19">КЗ</text:p>
      <text:p text:style-name="P11"><text:span text:style-name="Default_20_Paragraph_20_Font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5_20_1" style:display-name="RTF_Num 2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6_20_1" style:display-name="RTF_Num 2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7_20_1" style:display-name="RTF_Num 27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RTF_5f_Num_20_28_20_1" style:display-name="RTF_Num 2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9_20_1" style:display-name="RTF_Num 29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5" style:display-name="RTF_Num 25" text:consecutive-numbering="true">
      <text:list-level-style-bullet text:level="1" text:style-name="RTF_5f_Num_20_2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6" style:display-name="RTF_Num 26" text:consecutive-numbering="true">
      <text:list-level-style-bullet text:level="1" text:style-name="RTF_5f_Num_20_2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7" style:display-name="RTF_Num 27" text:consecutive-numbering="true">
      <text:list-level-style-bullet text:level="1" text:style-name="RTF_5f_Num_20_2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8" style:display-name="RTF_Num 28" text:consecutive-numbering="true">
      <text:list-level-style-bullet text:level="1" text:style-name="RTF_5f_Num_20_2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9" style:display-name="RTF_Num 29" text:consecutive-numbering="true">
      <text:list-level-style-bullet text:level="1" text:style-name="RTF_5f_Num_20_2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9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MT3" style:family="text">
      <style:text-properties fo:language="sr" fo:country="YU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5 <text:s/>У </text:span><text:span text:style-name="MT1">8965</text:span><text:span text:style-name="MT1">/16</text:span></text:p>
        <text:p text:style-name="MP2"><text:span text:style-name="MT2"><text:page-number text:select-page="current">4</text:page-number></text:span><text:span text:style-name="MT3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10-23T17:21:28.26</dc:date>
    <meta:print-date>2018-10-26T11:26:04.72</meta:print-date>
    <meta:editing-cycles>288</meta:editing-cycles>
    <meta:editing-duration>P3DT14H58M11S</meta:editing-duration>
    <meta:generator>OpenOffice/4.1.1$Win32 OpenOffice.org_project/411m6$Build-9775</meta:generator>
    <meta:printed-by>Zora Kovačević</meta:printed-by>
    <dc:creator>Milka Babić</dc:creator>
    <meta:document-statistic meta:table-count="0" meta:image-count="1" meta:object-count="0" meta:page-count="4" meta:paragraph-count="37" meta:word-count="1781" meta:character-count="11692"/>
  </office:meta>
</office:document-meta>
</file>