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sh" fo:country="YU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font-size="12pt" fo:language="sr" fo:country="YU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-0.026cm" fo:margin-right="0cm" fo:line-height="100%" fo:text-align="justify" style:justify-single-word="false" fo:text-indent="0cm" style:auto-text-indent="false"/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-0.026cm" fo:margin-right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-0.026cm" fo:margin-right="0cm" fo:line-height="100%" fo:text-align="justify" style:justify-single-word="false" fo:text-indent="0cm" style:auto-text-indent="false"/>
    </style:style>
    <style:style style:name="P3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zxx" fo:country="none" style:font-size-asian="12pt" style:font-size-complex="12pt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sh" fo:country="YU" style:font-size-asian="12pt" style:font-size-complex="12pt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sh" fo:country="YU"/>
    </style:style>
    <style:style style:name="T14" style:family="text">
      <style:text-properties fo:language="sh" fo:country="YU" fo:font-weight="bold" style:font-weight-asian="bold" style:font-weight-complex="bold"/>
    </style:style>
    <style:style style:name="T15" style:family="text">
      <style:text-properties fo:language="sh" fo:country="YU" fo:font-weight="normal" style:font-weight-asian="normal" style:font-weight-complex="normal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color="#000000" fo:language="sr" fo:country="YU"/>
    </style:style>
    <style:style style:name="T20" style:family="text">
      <style:text-properties fo:color="#000000" fo:language="sr" fo:country="YU" style:text-underline-style="none" fo:font-weight="normal" style:font-weight-asian="normal" style:font-weight-complex="normal"/>
    </style:style>
    <style:style style:name="T21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2" style:family="text">
      <style:text-properties fo:color="#000000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4" style:family="text"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5" style:family="text"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T26" style:family="text">
      <style:text-properties fo:color="#000000" fo:font-size="12pt" fo:language="sh" fo:country="YU" style:text-underline-style="none" fo:font-weight="normal" style:font-size-asian="12pt" style:font-weight-asian="normal" style:font-size-complex="12pt" style:font-weight-complex="normal"/>
    </style:style>
    <style:style style:name="T27" style:family="text">
      <style:text-properties fo:color="#000000" fo:font-size="12pt" fo:language="none" fo:country="none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fo:color="#000000" style:font-name="Times New Roman" fo:font-size="12pt" fo:language="sr" fo:country="YU" style:text-underline-style="none" fo:font-weight="normal" style:letter-kerning="false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9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fo:language="zxx" fo:country="none" style:text-underline-style="none" fo:font-weight="normal" style:letter-kerning="false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31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color="#000000" fo:language="zxx" fo:country="none"/>
    </style:style>
    <style:style style:name="T35" style:family="text">
      <style:text-properties fo:color="#000000" fo:language="zxx" fo:country="none" style:text-underline-style="none"/>
    </style:style>
    <style:style style:name="T36" style:family="text">
      <style:text-properties fo:color="#000000" fo:language="zxx" fo:country="none" style:text-underline-style="none" fo:font-weight="normal" style:font-weight-asian="normal" style:font-weight-complex="normal"/>
    </style:style>
    <style:style style:name="T37" style:family="text">
      <style:text-properties fo:color="#000000" style:text-underline-style="none"/>
    </style:style>
    <style:style style:name="T38" style:family="text">
      <style:text-properties fo:color="#000000" style:text-underline-style="none" fo:font-weight="normal" style:font-weight-asian="normal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style:font-name="Times New Roman" fo:letter-spacing="-0.007cm" style:text-underline-style="none" style:font-name-asian="Verdana" style:font-name-complex="Verdana"/>
    </style:style>
    <style:style style:name="T43" style:family="text">
      <style:text-properties style:font-name="Times New Roman" fo:letter-spacing="-0.007cm" style:text-underline-style="none" fo:font-weight="bold" style:font-name-asian="Verdana" style:font-weight-asian="bold" style:font-name-complex="Verdan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text:span text:style-name="T6"> </text:span></text:p>
      <text:p text:style-name="P7">УПРАВНИ СУД </text:p>
      <text:p text:style-name="P7">Одељење у Нишу</text:p>
      <text:p text:style-name="P10"><text:span text:style-name="T4">II</text:span><text:span text:style-name="T6">-2</text:span><text:span text:style-name="T10"> </text:span><text:span text:style-name="T6">У.</text:span><text:span text:style-name="T10"> </text:span><text:span text:style-name="T4">12634/17</text:span></text:p>
      <text:p text:style-name="P7"><text:span text:style-name="T16">11.10.2018</text:span>. године</text:p>
      <text:p text:style-name="P9">Б Е О Г Р А Д</text:p>
      <text:p text:style-name="P8"><text:s text:c="2"/>У ИМЕ НАРОДА</text:p>
      <text:p text:style-name="P6"/>
      <text:p text:style-name="P11"><text:span text:style-name="T11"><text:tab/><text:tab/>Управни суд, у већу састављеном од судија: Томислава Медведа, председника већа, <text:s/>Драгана Јовановића </text:span><text:span text:style-name="T16">и Бисерке Савић, </text:span><text:span text:style-name="T11">чланова већа, са </text:span><text:span text:style-name="T16">судијским помоћником Снежаном Петровић</text:span><text:span text:style-name="T11">, као записничарем, одлучујући у управном спору по тужби </text:span><text:span text:style-name="T16">тужилаца: </text:span><text:span text:style-name="T16">А.А.</text:span><text:span text:style-name="T16"> и </text:span><text:span text:style-name="T16">Б.Б.</text:span><text:span text:style-name="T16">, обоје из ..., <text:s/>..., </text:span><text:span text:style-name="T7">поднетој пр</text:span><text:span text:style-name="T11">отив туженог </text:span><text:span text:style-name="T16">Министарства финансија Републике Србије, Сектора за имовинско-правне послове, </text:span><text:span text:style-name="T11">ради поништаја решења број</text:span><text:span text:style-name="T8"> </text:span><text:span text:style-name="T3">46-00-01112/2015-13 од 11.07.2017. године, </text:span><text:span text:style-name="T11">у предме</text:span><text:span text:style-name="T19">ту </text:span><text:span text:style-name="T34">враћања имовине</text:span><text:span text:style-name="T19">, уз учешће заинтересован</text:span><text:span text:style-name="T34">их</text:span><text:span text:style-name="T19"> лица: </text:span><text:span text:style-name="T29"><text:s/></text:span><text:span text:style-name="T32">Републике Србије, коју заступа Државно правобранилаштво – Одељење у Нишу, Вождова 16 и </text:span><text:span text:style-name="T23">Града Ниша, кога заступа Правобранилаштво Града Ниша, Вождова 16, на</text:span><text:span text:style-name="T21">кон одржане усмене и јавне расправе од </text:span><text:span text:style-name="T23">08.10.2018</text:span><text:span text:style-name="T21">. године, у нејавној седници већа, одржаној дана </text:span><text:span text:style-name="T23">11.10.2018</text:span><text:span text:style-name="T21">. године, донео је <text:s text:c="7"/></text:span></text:p>
      <text:p text:style-name="P13"/>
      <text:p text:style-name="P13"><text:tab/><text:tab/> <text:s text:c="11"/><text:tab/> <text:tab/></text:p>
      <text:p text:style-name="P14">П Р Е С У Д У</text:p>
      <text:p text:style-name="P7"/>
      <text:p text:style-name="P11"><text:span text:style-name="T5"><text:tab/><text:tab/></text:span><text:span text:style-name="T1">I</text:span><text:span text:style-name="T9"> </text:span><text:span text:style-name="T2">Тужба се </text:span><text:span text:style-name="T25">ОДБИЈА.</text:span></text:p>
      <text:p text:style-name="P13"><text:s text:c="12"/><text:tab/> <text:tab/></text:p>
      <text:p text:style-name="P11"><text:span text:style-name="T14"><text:tab/><text:tab/></text:span><text:span text:style-name="T18">II</text:span><text:span text:style-name="T14"> </text:span><text:span text:style-name="T18">ОДБИЈА СЕ </text:span><text:span text:style-name="T17">захтев тужилаца за накнаду трошкова управног спора. </text:span><text:span text:style-name="T15"><text:s/></text:span></text:p>
      <text:p text:style-name="P15"/>
      <text:p text:style-name="P15"><text:tab/><text:tab/><text:span text:style-name="T18">III</text:span><text:span text:style-name="T39"> </text:span><text:span text:style-name="T18">ОБАВЕЗУЈУ</text:span><text:span text:style-name="T12"> СЕ </text:span><text:span text:style-name="T16">тужиоци, </text:span><text:span text:style-name="T16">А.А.</text:span><text:span text:style-name="T16"> и </text:span><text:span text:style-name="T16">Б.Б.</text:span><text:span text:style-name="T16">, да заинтересованом лицу Републици Србији, надокнаде трошкове управног спора у износу од 16.500,00 динара, у року од 15 дана од пријема пресуде.</text:span></text:p>
      <text:p text:style-name="P16"/>
      <text:p text:style-name="P15"><text:span text:style-name="T16"><text:tab/><text:tab/></text:span><text:span text:style-name="T18">IV</text:span><text:span text:style-name="T16"> <text:s/></text:span><text:span text:style-name="T18">ОБАВЕЗУЈУ</text:span><text:span text:style-name="T12"> СЕ </text:span><text:span text:style-name="T16">тужиоци, </text:span><text:span text:style-name="T16">А.А.</text:span><text:span text:style-name="T16"> и </text:span><text:span text:style-name="T16">Б.Б.</text:span><text:span text:style-name="T16">, да заинтересованом лицу граду Нишу, надокнаде трошкове управног спора <text:s/>у износу од <text:s/>34.500,00 динара, у року од 15 дана од пријема пресуде.</text:span></text:p>
      <text:p text:style-name="P4"/>
      <text:p text:style-name="P4">О б р а з л о ж е њ е </text:p>
      <text:p text:style-name="P21"><text:tab/></text:p>
      <text:p text:style-name="P22"><text:tab/><text:tab/>Оспореним решењем одбијена је жалба тужилаца против решења Агенције за реституцију, <text:span text:style-name="T16">Подручна</text:span> јединица Ниш, број 46-011104/2014 од <text:span text:style-name="T16">30.04.</text:span>2015. године, <text:span text:style-name="T16">којим је одбијен </text:span>захтев овде тужилаца и <text:span text:style-name="T16">осталих подносилаца захтева: </text:span><text:span text:style-name="T16">В.В.</text:span>, <text:span text:style-name="T16">Г.Г.</text:span>, <text:span text:style-name="T16">Д.Д.</text:span>, <text:span text:style-name="T16">Ђ.Ђ.</text:span> <text:span text:style-name="T16">и </text:span><text:span text:style-name="T16">Е.Е.</text:span>, за враћање имовине, односно обештећење бившег власника <text:span text:style-name="T16">Г.Г.</text:span>, бив. <text:span text:style-name="T16">и</text:span>з ... и то за: три пословне просторије са грађевинским земљиштем у ..., ..., на кп. <text:span text:style-name="T16">б</text:span>рој ... КО ..., по старом, односно на кп. <text:span text:style-name="T16">б</text:span>рој ... и ... КО ..., по новом премеру, национализоване решењем Комисије за национализацију Народног Одбора Општине Ниш, <text:span text:style-name="T13">И </text:span>број .../3 од 18.02.1960. године. <text:span text:style-name="T16"><text:s/></text:span></text:p>
      <text:p text:style-name="P22"><text:soft-page-break/></text:p>
      <text:p text:style-name="P23"><text:span text:style-name="T40"><text:tab/><text:tab/>У тужби против оспореног решења </text:span><text:span text:style-name="T17">и</text:span><text:span text:style-name="T40"> </text:span><text:span text:style-name="T17">поднеску пристиглом у Суд 29.11.2017. године, </text:span><text:span text:style-name="T40">тужиоци </text:span><text:span text:style-name="T17">наводе </text:span><text:span text:style-name="T40">да у овој правној ствари <text:s/>није спорно да захтев за враћање одузете имовине нису поднели као наследници </text:span><text:span text:style-name="T17">Ж.Ж.</text:span><text:span text:style-name="T40">, већ као њени правни следбеници у смислу члана 41. ст. 1. и 3. </text:span><text:span text:style-name="T17">Закона о враћању одузете имовине и обештећењу</text:span><text:span text:style-name="T40">. Ово због тога што су са пок. </text:span><text:span text:style-name="T17">Ж.Ж.</text:span><text:span text:style-name="T40"> закључили уговор и анекс уговора о доживотном издржавању чији је предмет имовина чије се враћање тражи. Како је </text:span><text:span text:style-name="T17">Г.Г.</text:span><text:span text:style-name="T40"> преминуо 01.06.1943. године, а </text:span><text:span text:style-name="T17">Ж.Ж.</text:span><text:span text:style-name="T40"> је један од његових наследника произилази да би она била један од власника имовине која је одузета наведеним решењем из 1960. године. </text:span><text:span text:style-name="T17">Посебно указују на поступак управних органа окончан решењем од 31.07.2015. године, којим је усвојен захтев </text:span><text:span text:style-name="T17">В.В.</text:span><text:span text:style-name="T40">, </text:span><text:span text:style-name="T17">Г.Г.</text:span><text:span text:style-name="T40">, </text:span><text:span text:style-name="T17">Д.Д.</text:span><text:span text:style-name="T40">, </text:span><text:span text:style-name="T17">Ђ.Ђ.</text:span><text:span text:style-name="T40">, </text:span><text:span text:style-name="T17">Ж.Ж.</text:span><text:span text:style-name="T40"> </text:span><text:span text:style-name="T17">за враћање одузете имовине бивше власнице </text:span><text:span text:style-name="T17">Ж.Ж.</text:span><text:span text:style-name="T17">, у коме тужиоци нису учествовали иако се ради о истој имовини. Наводе да <text:s/>земљиште <text:s/>није било национализовано, <text:s/>да је било у слободном промету јер су то исто земљиште које се налази у ..., од истих наследника, подносилаца захтева, купили, о чему поседују Уговор о купопродаји.Тужиоци с</text:span><text:span text:style-name="T40">матрају да је оспореним решењем повређен закон на њихову штету и предлажу да </text:span><text:span text:style-name="T17">С</text:span><text:span text:style-name="T40">уд уважи тужбу, поништи </text:span><text:span text:style-name="T17">оспорено</text:span><text:span text:style-name="T40"> решење </text:span><text:span text:style-name="T17">и предмет врати туженом органу на поновно разматрање и одлучивање.</text:span><text:span text:style-name="T41"> </text:span></text:p>
      <text:p text:style-name="P22"/>
      <text:p text:style-name="P23"><text:span text:style-name="T40"><text:tab/><text:tab/>Тужени орган, </text:span><text:span text:style-name="T17">у</text:span><text:span text:style-name="T40"> одговор</text:span><text:span text:style-name="T17">у</text:span><text:span text:style-name="T40"> на тужбу, </text:span><text:span text:style-name="T17">наводи да тужиоци нису навели нове чињенице нити предложили нове доказе, те да </text:span><text:span text:style-name="T40">остаје при </text:span><text:span text:style-name="T17">разлозима изнетим у <text:s/></text:span><text:span text:style-name="T40">оспореном решењу и предлаже да Суд одбије тужбу </text:span><text:span text:style-name="T17">као неосновану.</text:span></text:p>
      <text:p text:style-name="P21"/>
      <text:p text:style-name="P23"><text:span text:style-name="T17"><text:tab/><text:tab/>Заинтересован</text:span><text:span text:style-name="T17">о</text:span><text:span text:style-name="T17"> лиц</text:span><text:span text:style-name="T17">е</text:span><text:span text:style-name="T17">, Република Србија </text:span><text:span text:style-name="T17">је преко свог законског заступника, дала одговор на тужбу <text:s/></text:span><text:span text:style-name="T40">у </text:span><text:span text:style-name="T17">коме</text:span><text:span text:style-name="T40"> навод</text:span><text:span text:style-name="T17">и</text:span><text:span text:style-name="T40"> да је оспорено решење донето у свему на законит начин. <text:s/>Предлаж</text:span><text:span text:style-name="T17">е</text:span><text:span text:style-name="T40"> да Суд одбије тужбу </text:span><text:span text:style-name="T17">и</text:span><text:span text:style-name="T40"> <text:s/>обавеже тужиоце да <text:s/>накнаде трошкове </text:span><text:span text:style-name="T17">управног </text:span><text:span text:style-name="T40">спора </text:span><text:span text:style-name="T17">у износу од 36.000,00 динара на име састава одговора на тужбу и 200,00 динара на име ПТТ трошкова.</text:span></text:p>
      <text:p text:style-name="P21"/>
      <text:p text:style-name="P23"><text:span text:style-name="T40"><text:tab/><text:tab/></text:span><text:span text:style-name="T17">Заинтересовано лице, Град Ниш је</text:span><text:span text:style-name="T40">, преко </text:span><text:span text:style-name="T17">свог</text:span><text:span text:style-name="T40"> законск</text:span><text:span text:style-name="T17">ог</text:span><text:span text:style-name="T40"> заступника, дал</text:span><text:span text:style-name="T17">о</text:span><text:span text:style-name="T40"> одговор на тужб</text:span><text:span text:style-name="T17">у</text:span><text:span text:style-name="T40"> у </text:span><text:span text:style-name="T17">коме наводи </text:span><text:span text:style-name="T40">да је оспорено решење донето у свему на законит начин. Предлаж</text:span><text:span text:style-name="T17">е</text:span><text:span text:style-name="T40"> да Суд одбије тужбу. </text:span></text:p>
      <text:p text:style-name="P22"/>
      <text:p text:style-name="P19"><text:span text:style-name="T7"><text:tab/><text:tab/></text:span><text:span text:style-name="T8">Управни суд је у присуству </text:span><text:span text:style-name="T3">тужилаца и законског заступника заинтересованог лица, града Ниша</text:span><text:span text:style-name="T24">, <text:s/>а</text:span><text:span text:style-name="T3"> </text:span><text:span text:style-name="T22">у одсуству туженог </text:span><text:span text:style-name="T24">органа</text:span><text:span text:style-name="T22"> </text:span><text:span text:style-name="T24">и законског заступника заинтересованог лица, Републике Србије, </text:span><text:span text:style-name="T22">који су уредно позвани, </text:span><text:span text:style-name="T24">08.10.2018. године </text:span><text:span text:style-name="T22">одржао усмену, јавну расправу применом одредбе члана 34. став 1, Закона о управним споровима („Службени гласник РС“, број 111/09), ради разјашњења стања ствари.</text:span></text:p>
      <text:p text:style-name="P20"/>
      <text:p text:style-name="P25"><text:span text:style-name="T38"><text:tab/><text:tab/>На одржаној усменој јавној расправи, тужилац </text:span><text:span text:style-name="T36">А.А.</text:span><text:span text:style-name="T38"> у своје и у име тужиље </text:span><text:span text:style-name="T36">Б.Б.</text:span><text:span text:style-name="T38"> изјавио да остају у свему код навода изнетих у тужби. Сматра да су тужиоци били странке у овом поступку, самим тим што су поднели захтев за враћање </text:span><text:soft-page-break/><text:span text:style-name="T38">имовине, <text:s/>да управни органи погрешно тумаче закон, те осталим наследницима враћају имовину чији су тужиоци власници, и то делом на основу уговора о куповини, а делом по основу уговора о доживотном издржавању. Предмет враћања у овом поступку могли су да буду само локали, који су и одузети 1960. године, а не и земљиште чији су тужиоци власници. Напомиње да су улази локала са улице, односно да немају никакве везе са парцелом. Навео је да се <text:s/>у овом поступку, без икаквог основа јавља и Град Ниш, као заинтересовано лице. Посебно указује да је након 03.04.2015. године, када је одржана уемсна расправа пред првостепеним органом, пред истим органом дан касније одржана такође расправа у истој правној ствари, али без учешћа и без позивања тужилаца. Такође, </text:span><text:span text:style-name="T36">тужиоци</text:span><text:span text:style-name="T38"> траж</text:span><text:span text:style-name="T36">е</text:span><text:span text:style-name="T38"> да суд обавеже тужени орган да тужиоцима накнади трошкове управног спора </text:span><text:span text:style-name="T36">и то на име таксе </text:span><text:span text:style-name="T38">за тужбу и одлуку суда у висини прописаној Законом о судским таксама.</text:span></text:p>
      <text:p text:style-name="P24"><text:span text:style-name="T20"><text:tab/><text:tab/>Законски заступник заинтересованог лица, </text:span><text:span text:style-name="T35">града Ниша, на усменој јавној расправи,</text:span><text:span text:style-name="T20"> </text:span><text:span text:style-name="T35">појашњава да </text:span><text:span text:style-name="T37">у </text:span><text:span text:style-name="T35">овој управној ствари </text:span><text:span text:style-name="T37">има својство заинтерсованог лица из разлога што је располагао пословним простором – локалима који су редмет враћања, </text:span><text:span text:style-name="T20">предлаже да суд одбије тужбу <text:s/>и обавеже тужиоце да му накнаде трошкове спора и то: 36.000,00 динара за састав одговора на тужбу и 37.500,00 динара за данашњи приступ на расправи. </text:span></text:p>
      <text:p text:style-name="P19"><text:span text:style-name="T7"><text:tab/><text:tab/></text:span><text:span text:style-name="Default_20_Paragraph_20_Font"><text:span text:style-name="T28">Испитујући законитост оспореног решења у границама захтева из тужбе, у смислу одредбе члана 41. став 1. Закона о управним споровима, Управни суд је, оценом навода тужбе </text:span></text:span><text:span text:style-name="Default_20_Paragraph_20_Font"><text:span text:style-name="T30">и</text:span></text:span><text:span text:style-name="Default_20_Paragraph_20_Font"><text:span text:style-name="T28"> одговора на тужбу</text:span></text:span><text:span text:style-name="Default_20_Paragraph_20_Font"><text:span text:style-name="T30">, </text:span></text:span><text:span text:style-name="T24">као и навода тужилаца и присутног заинтересованог лица <text:s/></text:span><text:span text:style-name="Default_20_Paragraph_20_Font"><text:span text:style-name="T31">са одржане усмене јавне расправе, </text:span></text:span><text:span text:style-name="Default_20_Paragraph_20_Font"><text:span text:style-name="T28">након извођења доказа, читањем </text:span></text:span><text:span text:style-name="Default_20_Paragraph_20_Font"><text:span text:style-name="T30">и увидом у све доказе </text:span></text:span><text:span text:style-name="Default_20_Paragraph_20_Font"><text:span text:style-name="T28">из списа <text:s/>предмета</text:span></text:span><text:span text:style-name="Default_20_Paragraph_20_Font"><text:span text:style-name="T30">, нашао да тужба није основана. </text:span></text:span></text:p>
      <text:p text:style-name="P19"><text:span text:style-name="Default_20_Paragraph_20_Font"><text:span text:style-name="T30"><text:tab/><text:tab/>Ч</text:span></text:span><text:span text:style-name="Default_20_Paragraph_20_Font"><text:span text:style-name="T33">ланом 5. став 1. тачка 1. Закона о враћању одузете имовине и обештећењу (“Службени гласник РС”, број 72/11,108/13,142/14 и 88/15) прописано </text:span></text:span><text:span text:style-name="Default_20_Paragraph_20_Font"><text:span text:style-name="T33">је</text:span></text:span><text:span text:style-name="Default_20_Paragraph_20_Font"><text:span text:style-name="T33"> да право на враћање одузете имовине или обештећење има домаће физичко лице које је бивши власник одузете имовине, а у случају његове смрти или проглашења умрлим – његови законски наследници утврђени у складу са прописима који уређују наслеђивање у Републици Србији и са одредбама овог закона.</text:span></text:span></text:p>
      <text:p text:style-name="P19"><text:span text:style-name="Default_20_Paragraph_20_Font"><text:span text:style-name="T33"/></text:span></text:p>
      <text:p text:style-name="P26"><text:span text:style-name="Default_20_Paragraph_20_Font"><text:span text:style-name="T28"><text:tab/></text:span></text:span><text:span text:style-name="T22"><text:tab/></text:span><text:span text:style-name="T24">Из списа и образложења оспореног решења произилази да су тужиоци и претходно поменути подносиоци, <text:s/>поднели захтев Агенцији за реституцију Републике Србије за враћање имовине, односно обештећење, бившег власника Г.Г. бив. из ... </text:span><text:span text:style-name="T22">и то за: три пословне просторије са грађевинским земљиштем у ..., ..., на кп. </text:span><text:span text:style-name="T27">б</text:span><text:span text:style-name="T22">рој ... КО ..., по старом, односно на кп. </text:span><text:span text:style-name="T24">б</text:span><text:span text:style-name="T22">рој ... и ... КО ..., по новом премеру, национализоване решењем Комисије за национализацију Народног Одбора Општине Ниш, </text:span><text:span text:style-name="T26">И </text:span><text:span text:style-name="T22">број .../3 од 18.02.1960. године, </text:span><text:span text:style-name="T24">што се утврђује из <text:s/></text:span><text:span text:style-name="Default_20_Paragraph_20_Font"><text:span text:style-name="T30">з</text:span></text:span><text:span text:style-name="Default_20_Paragraph_20_Font"><text:span text:style-name="T28">ахтев</text:span></text:span><text:span text:style-name="Default_20_Paragraph_20_Font"><text:span text:style-name="T30">а</text:span></text:span><text:span text:style-name="Default_20_Paragraph_20_Font"><text:span text:style-name="T28"> за враћање одузете имовине које су поднели тужиоци и остали учесници у поступку окончаном решењем првостепеног органа </text:span></text:span><text:span text:style-name="Default_20_Paragraph_20_Font"><text:span text:style-name="T30">и</text:span></text:span><text:span text:style-name="Default_20_Paragraph_20_Font"><text:span text:style-name="T28"> </text:span></text:span><text:span text:style-name="Default_20_Paragraph_20_Font"><text:span text:style-name="T30">из Р</text:span></text:span><text:span text:style-name="Default_20_Paragraph_20_Font"><text:span text:style-name="T28">ешењ</text:span></text:span><text:span text:style-name="Default_20_Paragraph_20_Font"><text:span text:style-name="T30">а</text:span></text:span><text:span text:style-name="Default_20_Paragraph_20_Font"><text:span text:style-name="T28"> о национализацији <text:s/></text:span></text:span><text:span text:style-name="Default_20_Paragraph_20_Font"><text:span text:style-name="T30">број .../3 </text:span></text:span><text:span text:style-name="Default_20_Paragraph_20_Font"><text:span text:style-name="T28">од 18.02.1960. године. </text:span></text:span><text:span text:style-name="Default_20_Paragraph_20_Font"><text:span text:style-name="T30">Такође, из Уговора о доживотном издражавању Р. број .../93, закљученим и овереним пред Општинским судом у Нишу, дана 1.10.1993. године и Анекса уз наведени уговор закљученим и овереним пред Општинским судом у Нишу, под бројем .../94 од 26.08.1994. године, утврђује се да су тужиоци исте закључили са Ж.Ж., законским наследником <text:s/>пок. Г.Г. бив. из ....</text:span></text:span></text:p>
      <text:p text:style-name="P26"><text:span text:style-name="Default_20_Paragraph_20_Font"><text:span text:style-name="T28"><text:tab/><text:tab/></text:span></text:span><text:span text:style-name="Default_20_Paragraph_20_Font"><text:span text:style-name="T30">Полазећи од цитираних законских одредаба и утврђеног чињеничног </text:span></text:span><text:soft-page-break/><text:span text:style-name="Default_20_Paragraph_20_Font"><text:span text:style-name="T30">стања, да тужиоци нису законски наследници пок. </text:span></text:span><text:span text:style-name="Default_20_Paragraph_20_Font"><text:span text:style-name="T30">Г.Г.</text:span></text:span><text:span text:style-name="Default_20_Paragraph_20_Font"><text:span text:style-name="T30"> бив. </text:span></text:span><text:span text:style-name="Default_20_Paragraph_20_Font"><text:span text:style-name="T30">и</text:span></text:span><text:span text:style-name="Default_20_Paragraph_20_Font"><text:span text:style-name="T30">з ..., Суд налази да је тужени орган правилно одлучио када је нашао да тужиоци нису <text:s/></text:span></text:span><text:span text:style-name="Default_20_Paragraph_20_Font"><text:span text:style-name="T33">активно легитимисани за подношење захтева и остваривање права на повраћај имовине, односно обештећење, сагласно одредби члана 5. Закона о враћању одузете имовине и обештећењу. </text:span></text:span></text:p>
      <text:p text:style-name="P26"><text:span text:style-name="Default_20_Paragraph_20_Font"><text:span text:style-name="T33"><text:tab/><text:tab/>Поред наведеног, Суд је ценио и наводе тужилаца да су захтев поднели као правни следбеници <text:s/></text:span></text:span><text:span text:style-name="Default_20_Paragraph_20_Font"><text:span text:style-name="T33">Ж.Ж.</text:span></text:span><text:span text:style-name="Default_20_Paragraph_20_Font"><text:span text:style-name="T33">, а не као законски наследници њеног оца, али налази да нису од значаја за другачију оцену законитости оспореног решења, будући да према цитираној одредби члана 5. став 1. тачла 1) Закона о враћању одузете имовине и обештећењу, право на враћање имовине или обештећење имају само законски наследници бившег власника одузете имовине.</text:span></text:span></text:p>
      <text:p text:style-name="P28"><text:span text:style-name="T37"><text:tab/><text:tab/></text:span><text:span text:style-name="T35">По оцени Суда, оспореним решењем туженог органа није повређен закон на штету тужилаца, па је Суд, на основу <text:s/></text:span><text:span text:style-name="T37">члана 40. став 2 </text:span><text:span text:style-name="T35">и члана 46. став 2. <text:s/>Закона о управним споровима одлучио као у ставу I диспозитива пресуде.</text:span></text:p>
      <text:p text:style-name="P27"><text:tab/><text:tab/>Како тужиоци нису успели у управном спору, то је Суд њихов захтев за накнаду трошкова одбио, применом одредбе чланова 66, 67 и 74. Закона о управним споровима, сходном применом одредби чланова 150. и 153. став 3. Закона о парничном поступку. (“Службени гласник РС”, број 72/11, 49/13 - одлука УС, 74/13 – Одлука УС, 55/2014), <text:span text:style-name="T16">односно одлучио као у ставу <text:s/></text:span>II <text:span text:style-name="T16">диспозитива пресуде.</text:span></text:p>
      <text:p text:style-name="P29"><text:span text:style-name="T24"><text:tab/><text:tab/>Суд је обавезао тужиоце да заинтересованим лицима </text:span><text:span text:style-name="T24">накнаде трошкове управног спора</text:span><text:span text:style-name="T24">, на основу члана 150. и 153. став 1. Закона о парничном поступку који се сходно примењује <text:s/>на основу члана 74. Закона о управним споровима, и то: Републици Србији, коју заступа Државно правобранилаштво, <text:s text:c="2"/>на име састава одговора на тужбу у износу од 16.500,00 динара, а граду Нишу, кога заступа Правобранилаштво града Ниша, у износу од 16.500,00 на име одговора на тужбу и 18.000,00 динара на име присуствовања расправи, док је у преосталом делу по том основу нашао да су захтеви заинтересованих лица прекомерни и одлучио као у ставу </text:span><text:span text:style-name="T24">III и ставу IV</text:span><text:span text:style-name="T24"> диспозитива пресуде.</text:span></text:p>
      <text:p text:style-name="P13"><text:span text:style-name="T42"><text:tab/><text:tab/><text:tab/><text:tab/></text:span><text:span text:style-name="T43">ПРЕСУЂЕНО У УПРАВНОМ СУДУ</text:span></text:p>
      <text:p text:style-name="P12"><text:span text:style-name="T5"><text:s text:c="12"/>дана: </text:span><text:span text:style-name="T1">11.10.2018</text:span><text:span text:style-name="T5">. године, <text:s/></text:span><text:span text:style-name="T1">II</text:span><text:span text:style-name="T5">-2</text:span><text:span text:style-name="T9"> </text:span><text:span text:style-name="T5">У. </text:span><text:span text:style-name="T1">12634</text:span><text:span text:style-name="T5">/1</text:span><text:span text:style-name="T1">7</text:span></text:p>
      <text:p text:style-name="P8"/>
      <text:p text:style-name="P11"><text:span text:style-name="T7"><text:s text:c="3"/></text:span><text:span text:style-name="T5">Записничар <text:s text:c="64"/><text:tab/> <text:s text:c="2"/>Председник већа-судија</text:span></text:p>
      <text:p text:style-name="P11"><text:span text:style-name="T18">Снежана Петровић,</text:span><text:span text:style-name="T18">с.р.</text:span><text:span text:style-name="T12"> </text:span><text:span text:style-name="T39"><text:s text:c="62"/></text:span><text:span text:style-name="T12">Томислав Медвед,</text:span><text:span text:style-name="T18">с.р.</text:span></text:p>
      <text:p text:style-name="P17">За тачност отправка</text:p>
      <text:p text:style-name="P17">Управитељ писарнице</text:p>
      <text:p text:style-name="P17">Дејан Ђурић</text:p>
      <text:p text:style-name="P18">ЦРП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619cm" fo:margin-right="2.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646cm" fo:margin-right="2.6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</text:span><text:span text:style-name="MT2">-2</text:span><text:span text:style-name="MT3"> </text:span><text:span text:style-name="MT2">У.</text:span><text:span text:style-name="MT3"> </text:span><text:span text:style-name="MT1">12634/17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13H9M7S</meta:editing-duration>
    <meta:editing-cycles>68</meta:editing-cycles>
    <meta:generator>OpenOffice/4.1.1$Win32 OpenOffice.org_project/411m6$Build-9775</meta:generator>
    <dc:title>template upravni</dc:title>
    <dc:date>2019-10-03T13:52:45.19</dc:date>
    <meta:print-date>2017-06-23T09:36:53.48</meta:print-date>
    <dc:creator>Milka Babić</dc:creator>
    <meta:document-statistic meta:table-count="0" meta:image-count="1" meta:object-count="0" meta:page-count="4" meta:paragraph-count="43" meta:word-count="1603" meta:character-count="10352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file:///C:/Users/snezana.petrovic/Documents/AppData/Roaming/OpenOffice/4/user/template/template%20upravni.ott" meta:date="2016-02-17T10:19:04.94"/>
  </office:meta>
</office:document-meta>
</file>