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language="sr" fo:country="YU" style:text-scale="104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language-asian="zxx" style:country-asian="none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text-scale="104%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 fo:language="sr" fo:country="YU" fo:font-weight="bold" style:font-weight-asian="bold" style:text-scale="104%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text-scale="104%"/>
    </style:style>
    <style:style style:name="P8" style:family="paragraph" style:parent-style-name="Standard">
      <style:paragraph-properties fo:line-height="100%" fo:text-align="center" style:justify-single-word="fals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normal" style:font-weight-asian="normal" style:font-weight-complex="normal" style:text-scale="104%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language="zxx" fo:country="none" fo:font-weight="normal" style:font-weight-asian="normal" style:font-weight-complex="normal" style:text-scale="104%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size-complex="12pt" style:font-weight-complex="bold" style:text-scale="104%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 style:text-scale="104%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2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6" style:family="paragraph" style:parent-style-name="Standard">
      <style:paragraph-properties fo:margin-top="0in" fo:margin-bottom="0in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zxx" fo:country="none" fo:font-weight="bold" style:font-weight-asian="bold" style:font-weight-complex="bold" style:text-scale="104%"/>
    </style:style>
    <style:style style:name="T3" style:family="text">
      <style:text-properties fo:color="#000000" fo:language="zxx" fo:country="none" fo:font-weight="normal" style:font-weight-asian="normal" style:font-weight-complex="normal" style:text-scale="104%"/>
    </style:style>
    <style:style style:name="T4" style:family="text">
      <style:text-properties fo:color="#000000" fo:language="zxx" fo:country="none" style:text-scale="104%"/>
    </style:style>
    <style:style style:name="T5" style:family="text">
      <style:text-properties fo:color="#000000" fo:language="sr" fo:country="YU" fo:font-weight="normal" style:font-weight-asian="normal" style:font-weight-complex="normal" style:text-scale="104%"/>
    </style:style>
    <style:style style:name="T6" style:family="text">
      <style:text-properties fo:color="#000000" fo:language="sr" fo:country="YU" style:text-scale="104%"/>
    </style:style>
    <style:style style:name="T7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language="zxx" fo:country="none" fo:font-weight="normal" style:font-weight-asian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style:text-scale="104%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h" fo:country="YU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weight-complex="bold"/>
    </style:style>
    <style:style style:name="T18" style:family="text">
      <style:text-properties fo:language="zxx" fo:country="none" fo:font-weight="bold" style:font-weight-asian="bold" style:font-weight-complex="bold" style:text-scale="104%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language="zxx" fo:country="none" fo:font-weight="normal" style:font-weight-asian="normal" style:font-weight-complex="normal" style:text-scale="104%"/>
    </style:style>
    <style:style style:name="T2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style:font-name="Times New Roman" fo:language="zxx" fo:country="none" fo:font-weight="normal" style:font-weight-asian="normal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6">УПРАВНИ СУД</text:p>
      <text:p text:style-name="P23">Одељење у Новом Саду</text:p>
      <text:p text:style-name="P17"><text:span text:style-name="T16">III-6 </text:span><text:span text:style-name="T11">У</text:span><text:span text:style-name="T16">в</text:span><text:span text:style-name="T11"> </text:span><text:span text:style-name="T16">519</text:span><text:span text:style-name="T16">/18</text:span></text:p>
      <text:p text:style-name="P16"><text:span text:style-name="T16">23.10.2018.</text:span> године</text:p>
      <text:p text:style-name="P18">Б е о г р а д</text:p>
      <text:p text:style-name="P18"/>
      <text:p text:style-name="P18"/>
      <text:p text:style-name="P19"/>
      <text:p text:style-name="P19"><text:span text:style-name="T12"><text:s text:c="12"/></text:span><text:span text:style-name="T14"><text:s text:c="3"/></text:span><text:span text:style-name="T5">Управни суд, у већу састављеном од судија: </text:span><text:span text:style-name="T3">Јасминке Вукашиновић, председника већа, <text:s/></text:span><text:span text:style-name="T9">Гордане Сукновић Бојаџија и Сузане Гудураш</text:span><text:span text:style-name="T10">, </text:span><text:span text:style-name="T3">чланова већа, са судским саветником Снежаном Бјелановић, као записничарем, одлучујући у управном спору по приговору подносиоца тужбе </text:span><text:span text:style-name="T3">А.А.</text:span><text:span text:style-name="T3"> из ..., ..., <text:s/>изјављеном против решења <text:s/>Управног суда – Одељења у <text:s/>Крагујевцу, I-2 У 9981/18 од 20.08.2018. године, у предмету понављања поступка, <text:s/>у нејавној <text:s/>седници већа, одржаној дана 23.10.2018. године, донео је</text:span></text:p>
      <text:p text:style-name="P11"/>
      <text:p text:style-name="P11"/>
      <text:p text:style-name="P4">Р Е Ш Е Њ Е</text:p>
      <text:p text:style-name="P4"/>
      <text:p text:style-name="P9"/>
      <text:p text:style-name="P3"><text:tab/><text:span text:style-name="T1">ОД</text:span><text:span text:style-name="T17">БИЈА </text:span><text:span text:style-name="T1"><text:s/></text:span><text:span text:style-name="T17">СЕ </text:span><text:span text:style-name="T19">приговор подносиоца тужбе </text:span><text:span text:style-name="T19">А.А.</text:span><text:span text:style-name="T19"> из ..., <text:s/>изјављен против решења Управног суда – Одељења у Крагујевцу, I-2 У 9981/18 од 20.08.2018. године.</text:span></text:p>
      <text:p text:style-name="P12"/>
      <text:p text:style-name="P12"/>
      <text:p text:style-name="P6">О б р а з л о ж е њ е</text:p>
      <text:p text:style-name="P6"/>
      <text:p text:style-name="P6"/>
      <text:p text:style-name="P20"><text:span text:style-name="T6"><text:tab/></text:span><text:span text:style-name="T4">Подносилац тужбе, </text:span><text:span text:style-name="T3">А.А.</text:span><text:span text:style-name="T3"> из ..., ..., </text:span><text:span text:style-name="T4">поднео је приговор Управном суду дана 24.09.2018. године, који је допунио поднеском од 25.09.2018. године, против решења </text:span><text:span text:style-name="T3">Управног суда – Одељења у Крагујевцу, I-2 У 9981/18 од 20.08.2018. године, којим је одбачена његова тужба изјављена против решења туженог Републичког фонда за пензијско и инвалидско осигурање, Дирекције Београд, број: 01-02/181.6.7 10283/15 од 07.02.2015. године, применом члана 26. став 1. тачка 1) Закона о управним споровима </text:span><text:span text:style-name="T8">(''Службени гласник РС'' бр. 111/09),</text:span> <text:span text:style-name="T16">у вези одредбе члана 18. став 1. истог закона. </text:span><text:span text:style-name="T3"><text:s/></text:span></text:p>
      <text:p text:style-name="P12"/>
      <text:p text:style-name="P20"><text:span text:style-name="T3"><text:tab/>Подносилац у приговору </text:span><text:span text:style-name="T3">и допуни истог</text:span><text:span text:style-name="T3"> не оспорава разлоге из решења <text:s/>Управног суда – Одељења у Крагујевцу, I-2 У 9981/18 од 20.08.2018. године, којим је његова тужба одбачена, већ истиче наводе који се односе на његову пензију </text:span><text:span text:style-name="T3">и чињеницу да му је решење туженог 02/1 број: 169624 од 26.04.2002. године уручено дана 09.04.2009. године.</text:span></text:p>
      <text:p text:style-name="P15"/>
      <text:p text:style-name="P10"><text:soft-page-break/><text:span text:style-name="T21"><text:tab/>По оцени навода у приговору и увида у списе предмета овога суда <text:s/>I-</text:span><text:span text:style-name="T21">2</text:span><text:span text:style-name="T21"> У </text:span><text:span text:style-name="T21">9981</text:span><text:span text:style-name="T21">/1</text:span><text:span text:style-name="T21">8</text:span><text:span text:style-name="T21">, <text:s/>посебно веће Управног суда је нашло да је приговор неоснован.</text:span></text:p>
      <text:p text:style-name="P15"/>
      <text:p text:style-name="P10"><text:span text:style-name="T21"><text:tab/>Према образложењу побијаног решења и списима предмета I-2 У 9981/18, произлази да је судија појединац утврдио да је тужилац дана 22.02.2018. године, примио оспорено решење <text:s/>број: 01-02/181.6.7 10283/15 од 07.02.201</text:span><text:span text:style-name="T21">5</text:span><text:span text:style-name="T21">. године, </text:span></text:p>
      <text:p text:style-name="P10"><text:span text:style-name="T21">а према подацима поштанске пошиљке-ПТТ 34000 Крагујевац RE3540...90RS тужилац је тужбу Управном суду поднео дана 08.06.2018. године. Како је према поуци о правном средству у оспореном решењу, тужилац <text:s/>могао <text:s/>да поднесе тужбу Управном суду, у року од 30 дана од дана пријема <text:s/>оспореног решења, у складу са одредбом члана 18. став 1. <text:s/>Закона <text:s/>о управним споровима, то је судија појединац нашао да је тужба која је поднета Управном суду дана 08.06.2018. године, <text:s/>поднета после истека <text:s/>рока од 30 дана <text:s/>из члана 18. став 1. Закона о управним споровима, јер је рок за подношење тужбе био 24.03.2018. године (субота), односно 26.03.2018. године (понедељак), па се тужба не може сматрати благовремено поднетом и донео одлуку као у диспозитиву решења, применом одредбе члана 26.став 1. тачка 1) Закона о управним споровима.</text:span></text:p>
      <text:p text:style-name="P15"/>
      <text:p text:style-name="P20"><text:span text:style-name="T7"><text:tab/>По оцени посебног већа Управног суда, правилно је поступио судија појединац када је решењем <text:s/>I-</text:span><text:span text:style-name="T7">2</text:span><text:span text:style-name="T7"> У </text:span><text:span text:style-name="T7">9981</text:span><text:span text:style-name="T7">/1</text:span><text:span text:style-name="T7">8</text:span><text:span text:style-name="T7"> од </text:span><text:span text:style-name="T7">20.08.2018</text:span><text:span text:style-name="T7">. године, тужбу одбацио применом одредбе члана 26. став 1. тачка 1) Закона о управним споровима, </text:span><text:span text:style-name="T9">(''Службени гласник РС'' бр. 111/09), са</text:span> <text:span text:style-name="T16">правилно датих разлога у образложењу оспореног решења.</text:span></text:p>
      <text:p text:style-name="P22"/>
      <text:p text:style-name="P22"><text:tab/>Посебно веће суда је <text:span text:style-name="T16">нашло да сви наводи </text:span>приговора <text:span text:style-name="T16">нису од утицаја на другачију одлуку, </text:span><text:span text:style-name="T16">јер наводима приговора подносилац </text:span><text:span text:style-name="T16">истог</text:span><text:span text:style-name="T16"> не оспорава разлоге из решења од 20.08.2018. године, већ истиче наводе тужбе који се односе на </text:span><text:span text:style-name="T16">старосну </text:span><text:span text:style-name="T16">пензију.</text:span></text:p>
      <text:p text:style-name="P15"/>
      <text:p text:style-name="P20"><text:span text:style-name="T7"><text:tab/>Са изнетих разлога, Управни суд је, применом одредбе члана </text:span><text:span text:style-name="T20"><text:s/>27. став 3. Закона о управним споровима, </text:span><text:span text:style-name="T22">(''Службени гласник РС'' бр. 111/09), </text:span><text:span text:style-name="T16">о</text:span><text:span text:style-name="T20">длучио као у диспозитиву решења.</text:span></text:p>
      <text:p text:style-name="P21"><text:tab/></text:p>
      <text:p text:style-name="P8"><text:span text:style-name="T13">РЕШЕНО</text:span><text:span text:style-name="T15"> У УПРАВНОМ </text:span><text:span text:style-name="T13">СУДУ</text:span></text:p>
      <text:p text:style-name="P8"><text:span text:style-name="T17">Дана </text:span><text:span text:style-name="T17">23.10.2018</text:span><text:span text:style-name="T17">. године,</text:span><text:span text:style-name="T15"> <text:s/>III-6 </text:span><text:span text:style-name="T18"><text:s/>Ув 519/18</text:span></text:p>
      <text:p text:style-name="P5"/>
      <text:p text:style-name="P7">Записничар<text:tab/><text:tab/><text:tab/><text:tab/><text:tab/> <text:s text:c="29"/>Председник већа-судија</text:p>
      <text:p text:style-name="P13">Снежана <text:span text:style-name="T16">Бјелановић,</text:span><text:span text:style-name="T16">с.р.</text:span><text:span text:style-name="T16"> <text:s text:c="42"/>Јасминка Вукашиновић,</text:span><text:span text:style-name="T16">с.р.</text:span></text:p>
      <text:p text:style-name="P13"/>
      <text:p text:style-name="P13"/>
      <text:p text:style-name="P25"/>
      <text:p text:style-name="P24">За тачност отправка</text:p>
      <text:p text:style-name="P24">Управитељ писарнице</text:p>
      <text:p text:style-name="P24">Дејан Ђурић</text:p>
      <text:p text:style-name="P26">М<text:span text:style-name="T16">Д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fo:language="zxx" fo:country="none" fo:font-weight="bold" style:font-weight-asian="bold" style:font-weight-complex="bold" style:text-scale="104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18"/><text:span text:style-name="MT1">III-6</text:span> <text:span text:style-name="MT2"><text:s/>Ув 519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3H19M51S</meta:editing-duration>
    <meta:editing-cycles>18</meta:editing-cycles>
    <meta:generator>OpenOffice/4.1.1$Win32 OpenOffice.org_project/411m6$Build-9775</meta:generator>
    <dc:title>template upravni BGDnovi2</dc:title>
    <meta:printed-by>Ivana Obradović</meta:printed-by>
    <meta:print-date>2018-01-24T07:53:52.32</meta:print-date>
    <dc:date>2019-12-15T20:04:23.60</dc:date>
    <meta:document-statistic meta:table-count="0" meta:image-count="1" meta:object-count="0" meta:page-count="2" meta:paragraph-count="29" meta:word-count="589" meta:character-count="40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4"/>
  </office:meta>
</office:document-meta>
</file>