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start"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language="zxx" fo:country="none"/>
    </style:style>
    <style:style style:name="P8" style:family="paragraph" style:parent-style-name="Standard">
      <style:paragraph-properties fo:text-align="start" style:justify-single-word="false"/>
      <style:text-properties fo:language="zxx" fo:country="none" fo:font-weight="bold" style:font-weight-asian="bold" style:font-weight-complex="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2"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13" style:family="paragraph" style:parent-style-name="Standard" style:master-page-name="First_20_Page">
      <style:paragraph-properties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font-weight-complex="bold"/>
    </style:style>
    <style:style style:name="T4" style:family="text">
      <style:text-properties fo:font-weight="bold" style:font-weight-asian="bold" style:font-weight-complex="bold"/>
    </style:style>
    <style:style style:name="T5" style:family="text">
      <style:text-properties fo:language="sr" fo:country="YU"/>
    </style:style>
    <style:style style:name="T6" style:family="text">
      <style:text-properties style:font-name="Times New Roman" fo:font-size="12pt" fo:language="zxx" fo:country="none" fo:font-weight="normal" style:font-size-asian="12pt" style:font-weight-asian="normal" style:font-size-complex="12pt" style:font-weight-complex="normal" style:text-scale="100%"/>
    </style:style>
    <style:style style:name="T7" style:family="text">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T8" style:family="text">
      <style:text-properties style:font-name="Times New Roman" fo:font-size="12pt" fo:letter-spacing="-0.009cm" fo:language="zxx" fo:country="none" style:font-size-asian="12pt" style:font-size-complex="12pt"/>
    </style:style>
    <style:style style:name="T9" style:family="text">
      <style:text-properties style:font-name="Times New Roman" fo:font-size="12pt" fo:language="sr" fo:country="BA" fo:font-weight="bold" style:font-name-asian="Times New Roman" style:font-size-asian="12pt" style:font-weight-asian="bold" style:font-name-complex="Times New Roman" style:font-size-complex="12pt" style:font-weight-complex="bold"/>
    </style:style>
    <style:style style:name="T10" style:family="text">
      <style:text-properties style:font-name="Times New Roman" fo:font-size="12pt" fo:language="sr" fo:country="BA" fo:font-weight="normal" style:font-name-asian="Times New Roman" style:font-size-asian="12pt" style:font-weight-asian="normal" style:font-name-complex="Times New Roman" style:font-size-complex="12pt" style:font-weight-complex="normal"/>
    </style:style>
    <style:style style:name="T11" style:family="text">
      <style:text-properties style:font-name="Times New Roman" fo:language="sr" fo:country="YU" fo:font-weight="normal" style:font-weight-asian="normal" style:font-weight-complex="normal"/>
    </style:style>
    <style:style style:name="T12" style:family="text">
      <style:text-properties style:font-name="Times New Roman" fo:language="zxx" fo:country="none" fo:font-weight="normal" style:font-weight-asian="normal" style:font-weight-complex="normal"/>
    </style:style>
    <style:style style:name="T13" style:family="text">
      <style:text-properties style:font-name="Times New Roman" fo:language="en" fo:country="US" fo:font-weight="normal" style:font-weight-asian="normal" style:font-weight-complex="normal"/>
    </style:style>
    <style:style style:name="T14" style:family="text">
      <style:text-properties fo:language="en" fo:country="U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3">УПРАВНИ СУД</text:p>
      <text:p text:style-name="P8">Одељење у Новом Саду</text:p>
      <text:p text:style-name="P3"><text:span text:style-name="T14">I</text:span><text:span text:style-name="T1">II-6</text:span> У. <text:span text:style-name="T1">3861</text:span>/1<text:span text:style-name="T1">6</text:span></text:p>
      <text:p text:style-name="P3"><text:span text:style-name="T1">19.10.2018.</text:span> године</text:p>
      <text:p text:style-name="P3">Б е о г р а д</text:p>
      <text:p text:style-name="P3"/>
      <text:p text:style-name="P4">У ИМЕ НАРОДА</text:p>
      <text:p text:style-name="P4"/>
      <text:p text:style-name="P10"><text:tab/><text:tab/>Управни суд, у већу састављеном од судија: Јасминке Вукашиновић, председника већа, <text:span text:style-name="T1">Зоране Брајовић и Мире Стевић Капус</text:span>, чланова већа, са судским саветником <text:span text:style-name="T1">Снежаном Бјелановић</text:span>, као записничарем, одлучујући у управном спору по тужби тужиоца <text:span text:style-name="T1">С. В. из села Д., Ш., ..., кога заступа Славиша Станимировић, адвокат из Београда, Чика Мише Ђурића 30А, поштански фах 20, </text:span>против туженог Министарства финансија Републике Србије, Пореске управе, Сектор за порескоправне послове и координацију, Регионално одељење за другостепени поступак Београд, <text:span text:style-name="T1">чији је правни следбеник </text:span><text:span text:style-name="Podrazumevani_20_font_20_pasusa"><text:span text:style-name="T8">Министарство финансија Републике Србије, Сектор за другостепени порески и царински поступак, Одељење за другостепени порески поступак Београд, </text:span></text:span>ради поништаја решења број: 300-4<text:span text:style-name="T1">38-01-00128/2015</text:span>-<text:span text:style-name="T1">I</text:span>1000 од <text:span text:style-name="T1">02.02.2016</text:span>. године, у предмету пореза на <text:span text:style-name="T1">капитални добитак</text:span>, у нејавној седници већа одржаној дана <text:span text:style-name="T1">19.10.2018.</text:span> године, <text:s/>донео је</text:p>
      <text:p text:style-name="P10"/>
      <text:p text:style-name="P10"/>
      <text:p text:style-name="P4">П Р Е С У Д У</text:p>
      <text:p text:style-name="P6"/>
      <text:p text:style-name="Standard"><text:span text:style-name="Default_20_Paragraph_20_Font"><text:span text:style-name="T4"><text:tab/><text:tab/></text:span></text:span><text:span text:style-name="Default_20_Paragraph_20_Font"><text:span text:style-name="T2">I </text:span></text:span>Тужба<text:span text:style-name="Default_20_Paragraph_20_Font"><text:span text:style-name="T4"> СЕ ОДБИЈА.</text:span></text:span></text:p>
      <text:p text:style-name="Standard"><text:span text:style-name="Default_20_Paragraph_20_Font"><text:span text:style-name="T4"><text:tab/> <text:s text:c="10"/></text:span></text:span><text:span text:style-name="Default_20_Paragraph_20_Font"><text:span text:style-name="T2">II </text:span></text:span><text:span text:style-name="Podrazumevani_20_font_20_pasusa"><text:span text:style-name="T9">ОДБИЈА СЕ</text:span></text:span><text:span text:style-name="Podrazumevani_20_font_20_pasusa"><text:span text:style-name="T10"> захтев тужи</text:span></text:span><text:span text:style-name="Podrazumevani_20_font_20_pasusa"><text:span text:style-name="T7">оца</text:span></text:span><text:span text:style-name="Podrazumevani_20_font_20_pasusa"><text:span text:style-name="T10"> за накнаду трошкова управног спора.</text:span></text:span> <text:s/></text:p>
      <text:p text:style-name="Standard"/>
      <text:p text:style-name="P6"><text:span text:style-name="Default_20_Paragraph_20_Font"><text:span text:style-name="T4"><text:s text:c="10"/>О б р а з л о ж е њ е</text:span></text:span><text:tab/><text:tab/></text:p>
      <text:p text:style-name="Standard"/>
      <text:p text:style-name="P5"><text:tab/><text:tab/>Оспореним решењем, одбијена је, <text:span text:style-name="T1">као неоснована</text:span> жалба тужиоца, изјављена против решења Министарства финансија Републике Србије, Пореске управе-Филијала <text:span text:style-name="T1">Шабац</text:span>, број: <text:span text:style-name="T1">4381-488/09 од 02.09.2015. године,</text:span> <text:span text:style-name="T1">којим се ставом 1. диспозитива, тужиоцу као обвезнику пореза утврђује основица пореза на капитални добитак у износу од 62.943,36 динара за продату непокретност-за део кат.пар.бр. ... у површини од 0.50.00ха КО Д. коју је продао по Уговору о купопродаји Ов.бр. .../2009, овереног у Основном суду у Шапцу дана 27.08.2009. године. Ставом 2. диспозитива наведеног решења утврђен је порез на капиталну добит у износу од 12.588,67 динара на утврђену пореску основицу применом стопе од 20%, док је ставом 3. диспозитива наложено пореском обвезнику, овде тужиоцу, да утврђени порез на капитални добитак уплати у року од 15 дана од дана достављања овог решења. Ставом 4. диспозитива решења, наведено је да на утврђени порез који порески обвезник не плати у прописаном року, плаћа се камата по стопи једнакој годишњој референтној стопи НБС увећаној за десет процентних поена, применом простог интересног рачуна од сто, </text:span><text:soft-page-break/><text:span text:style-name="T1">почев од наредног дана од дана истека рока за плаћање, те уколико обвезник не измири доспеле обавезе наплата ће се извршити принудним путем (став 5. диспозитива) а трошкови принудне наплате падају на терет пореског обвезника (став 6) и жалба не одлаже извршење решења.</text:span></text:p>
      <text:p text:style-name="P5"><text:s/><text:tab/><text:tab/>У тужби, поднетој Управном суду <text:span text:style-name="T1">преко пуномоћника</text:span>, дана <text:span text:style-name="T1">09.03.2016.</text:span> године, тужилац оспорава законитост решења туженог <text:span text:style-name="T1">органа са свих законом прописаних разлога. Наводи да је позив за пуномоћника у поступку канцеларијске контроле за дан 22.04.2015. године, запримљен 14.04.2015. године, што је мање од 10 дана за припрему документације и отказивање раније заказаних суђења, са ког разлога је је пуномоћник доставио првостепеном органу молбу за одлагање-поднесак од 17.04.2015. године. Истиче да се исто односи на позив пуномоћнику од 11.12.2014. године, а због протеста адвоката, у вези са чим се позива на одлуку АК Београда од 09.09.2014. године, према којој адвокати нису имали могућност приступа у просторије државних органа за време штрајка 2014/15 године. Даље, наводи да са наведених разлога нису били испуњени услови за одлучивање на основу расположивих списа предмета. Истиче да је у току поступка више пута предлаган прекид или застој поступка по правоснажности окончања парнице за поништај уговора у предмету Основног суда у Шапцу П.бр. .../11, који је и даље у току. Наводи да о предлогу пуномоћника никада није одлучено, па тужилац истиче да је тиме учињена повреда правила поступка, као и да у случају успеха у судском поступку неће ни постојати основ за опорезивање. Позива се и на чињеницу да у случају прекида поступка не теку рокови за застарелост на утврђивање и наплату потраживања. Предлаже да суд тужбу уважи, поништи оспорено решење и предмет врати на поновни поступак и одлучивање, као и да обавеже туженог да тужиоцу надокнади трошкове управног спора за састав тужбе од стране пуномоћника из реда адвоката износ од 36.000,00 динара и таксе за тужбу и пресуду.</text:span></text:p>
      <text:p text:style-name="P5"><text:tab/><text:tab/>У одговору на тужбу, тужени орган је остао код разлога из образложења оспореног решења и предложио је да суд тужбу одбије, као неосновану.</text:p>
      <text:p text:style-name="P5"><text:tab/><text:tab/>Р<text:span text:style-name="T1">ешавајући овај спор без <text:s/>одржавања усмене расправе</text:span> сагласно одредби члана 33. став 2. Закона о управним споровима (“Службени гласник РС” број 111/09), налазећи да је предмет спора такав да очигледно не изискује непосредно саслушање странака и посебно утврђивање чињеничног стања, те испитујући законитост оспореног решења у границама захтева из тужбе, у складу са одредбом члана 41. став 1. Закона о управним споровима, Управни суд је оценом навода тужбе, одговора на тужбу и списа предмета ове управне ствари нашао да је тужба неоснована.</text:p>
      <text:p text:style-name="P5"><text:tab/><text:tab/>Из списа предмета <text:span text:style-name="T1">и образложења оспореног решења </text:span>произлази да је <text:span text:style-name="T1">тужилац по купопродајном уговору овереном у Општинском суду у Шапцу дана 27.08.2009. године Ов.бр. .../09, продао непокретност-део кат.парц. бр. ... КО Д. у површини од 0.50.00ха, коју је стекао наслеђем од оца С. Т. Преминулог ....2007. године, а што се утврђује из оставинског решења О-.../08 од 17.04.2008. године. Тужилац у току поступка није доставио доказ о начину и времену стицања предметне непокретности од стране пок. С. Т., иако пуномоћник у поднеску од 18.04.2015. године наводи да је исту непокретност пок. С. Т. такође стекао наслеђем од оца С. М., који је како се у жалби наводи преминуо 13.09.1994. године. Стога се првостепени орган, ради правилне примене одредби чл.74. и чл.75. Закона о порезу на доходак грађана, обратио дописом Републичком геодетском заводу – Служби за катастар непокретности Шабац за доставу истих података, који је у одговору од 28.04.2015. године навео да је увидом <text:s/></text:span><text:soft-page-break/><text:span text:style-name="T1">у катастарски операт утврђено да је С. Т. из Д. уписан као корисник кат.парц.бр.... у укупној површини од <text:s/>2.93.95ха КО Д. приликом излагања премера на јавни увид (операт ступио на снагу 1981. године), односно пре 24.01.1994. године. С обзиром на достављене податке, утврђује се да је оставилац пок. С. Т. предметну непокретност стекао пре 24.01.1994. године, па су без утицаја наводи тужиоца у којима се оспорава моменат стицања непокретности од стране оставиоца и утврђивање набавне цене на дан 24.01.1994. године. Такође, из доказа обезбеђених у списима предмета утврђује се да Пореска управа-Филијала Шабац не располаже парификатима у којима је на дан 24.01.1994. године вршено утврђивање тржишне вредности за сличне непокретности на сличној локацији на територији општине Шабац. Став Сектора за порескоправне послове и координацију је да у ситуацији када се за утврђивање набавне цене на дан 24.01.1994. године не поседују одговарајући докази за поређење на територији општине, могу се затражити подаци од других општина са којима се граничи општина на којој се налази предметна непокретност, у ком смислу је првостепени орган и поступио. Наиме, на основу одредбе члана 75. став 2. наведеног закона, првостепени орган је набавну цену на дан 24.01.1994. године у износу од 0,76 динара по м2 утврдио поређењем са подацима о тржишним вредностима сличних непокретности на територији суседне општине В., а коришћењем расположивих парификата-решења о порезу на пренос апсолутних права број: 413-1-68/94 од 04.04.1994. године, 413-1-63/94 од 01.04.1994. године и 413-1-127/94 од 28.06.1994. године, па је сходно томе првостепени орган укупну набавну цену за предметно земљиште у површини од 0.50.00 ха утврдио у износу од 3.800,00 динара, коју је потом ускладио на начин прописан чланом 74. став 8. наведеног закона, те је усклађену набавну цену утврдио у износу од 237.056,64. Разлика између продајне цене и усклађене набавне цене описане непокретности, које су утврђене на напред наведени начин, у смислу одредбе члана 72. став 5. закона, представља капитални добитак и пореску основицу коју је првостепени орган у првостепеном решењу утврдио у износу од 62.943,36 динара, па применом стопе из члана 77.наведеног закона од 20% која је била у примени у време настанка пореске обавезе, те на исту основицу утврдио предметни порез у износу од 12.588,67 динара. </text:span></text:p>
      <text:p text:style-name="P5"><text:span text:style-name="T1"><text:tab/><text:tab/>Без утицаја су наводи у којима се истиче да по позиву који је пуномоћник запримио 14.04.2015. године, није било времена за благовремену припрему документације и отказивање раније заказаних суђења, као и наводи у вези позива пуномоћнику од 11.12.2014. године и немогућству одазивања истом због одлуке АК Београда од 09.09.2014. године о штрајку. Ово са разлога што је неспорно да је тужиоцу омогућено лично учешће у поступку <text:s/>уручењем позива дана 27.03.2012. године (пре одређивања пуномоћника), на који позив се није одазвао, као што се није одазвао ни на позиве од 16.12.2014. године и 19.04.2014. године. Тужени орган је становишта да је и поред тога тужилац као порески обвезник имао могућност да до доношења првостепеног решења достави све доказе којима располаже, чак и у ситуацији спречености пуномоћника да се одазове на послате позиве. Подношење захтева тужиоца суду за евентуални поништај купопродајног уговора од 27.09.2009. године, према становишту туженог органа није разлог за прекид управног поступка, са разлога што је неспорно да је предметни купопродајни уговор почео да производи <text:s/>правно дејство даном овере у суду 27.08.2009. године, у смислу члана 4.став 1. и 2. Закона о </text:span><text:span text:style-name="T1">промету непокретности (“Сл.гласник РС”, 42/98, 111/09), те да и даље производи правно дејство, а како је даном овере тог уговора тужилац остварио приход од промета </text:span><text:soft-page-break/><text:span text:style-name="T1">непокретности, то је неспорно да је обвезник пореза на капитални добитак. Сходно наведеном, тужени сматра да је првостепеним решењем потпуно и на тачно утврђеном чињеничном стању, утврђена пореска обавеза тужиоцу са којих разлога наводима жалбе није доведена у питање правилност првостепеног решења, већ је исто у свему правилно и на закону засновано, те је у складу са тим донео одлуку као у диспозитиву оспореног решења, применом одредбе члана 151. став 2. Закона о пореском поступку и пореској администрацији.</text:span></text:p>
      <text:p text:style-name="P5"><text:tab/><text:tab/>Правилно је, по оцени Управног суда, поступио тужени орган, када је, утврдио да је првостепени орган, применом одредби Закона о по<text:span text:style-name="T1">реском поступку и пореској администрацји</text:span> (“Службени гласник РС”, бр. <text:span text:style-name="T1">80/02...112/15),</text:span> правилно одлучио као у <text:span text:style-name="T1">ставовима диспозитива ожалбеног решења</text:span> који се оспоравају тужбом, <text:span text:style-name="T5">с обзиром</text:span><text:span text:style-name="T6"> да је порески орган, ценио пореске чињенице према њиховој економској суштини, те је оспорено решење донето сагласно одредби члана 151. Закона о пореском поступку и пореској администрацији (“Службени гласник РС”, бр. 80/02...112/15).</text:span></text:p>
      <text:p text:style-name="P5"><text:tab/><text:tab/>Управни суд је ценио <text:span text:style-name="T5">све</text:span> наводе тужбе, али налази да су исти без утицаја на другачију оцену законитости оспореног решења, с обзиром да су углавном поновљени наводи жалбе, које је тужени орган ценио у оспореном решењу, па овим наводима тужилац није довео у сумњу утврђено чињенично стање, нити је навео околности или доказе који нису оцењени у управном поступку, а били би од утицаја на другачије решење ове управне ствари. </text:p>
      <text:p text:style-name="P5"><text:tab/><text:tab/>Са изнетих разлога, Управни суд је, налазећи да оспореним решењем није повређен закон на штету тужиоца, применом одредбе члана 40. став 2. Закона о управним споровима (“Службени гласник РС”, број 111/09), одлучио као у <text:span text:style-name="T1">ставу I диспозитива</text:span> пресуде.</text:p>
      <text:p text:style-name="P5"><text:tab/> <text:s text:c="8"/><text:span text:style-name="T11">Имајући у виду успех тужиоца у овој управној ствари, суд је </text:span><text:span text:style-name="T12">одбио </text:span><text:span text:style-name="T11">његов захтев за н</text:span><text:span text:style-name="T12">акнаду трошкова управног спора </text:span><text:span text:style-name="T11">и одлучио </text:span><text:span text:style-name="T12">као у ставу II</text:span><text:span text:style-name="T13"> </text:span><text:span text:style-name="T12">диспозитива </text:span><text:span text:style-name="T12">пресуде, </text:span><text:span text:style-name="T11">применом чл. 150. и 153. </text:span><text:span text:style-name="T12">Закона о парничном поступку </text:span><text:span text:style-name="T11">(„Службени гласник РС“, број 72/11...55/14),</text:span><text:span text:style-name="T12"> </text:span><text:span text:style-name="T11">на чију сходну примену упућује члан 74. Закона о управним споровима</text:span><text:span text:style-name="T12">.<text:tab/></text:span></text:p>
      <text:p text:style-name="P5"><text:tab/></text:p>
      <text:p text:style-name="P4">ПРЕСУЂЕНО У УПРАВНОМ СУДУ</text:p>
      <text:p text:style-name="P6"><text:span text:style-name="Default_20_Paragraph_20_Font"><text:span text:style-name="T4">Дана </text:span></text:span><text:span text:style-name="Default_20_Paragraph_20_Font"><text:span text:style-name="T2">19</text:span></text:span><text:span text:style-name="Default_20_Paragraph_20_Font"><text:span text:style-name="T2">.</text:span></text:span><text:span text:style-name="Default_20_Paragraph_20_Font"><text:span text:style-name="T2">10</text:span></text:span><text:span text:style-name="Default_20_Paragraph_20_Font"><text:span text:style-name="T2">.2018</text:span></text:span><text:span text:style-name="Default_20_Paragraph_20_Font"><text:span text:style-name="T4">. године, </text:span></text:span><text:span text:style-name="Default_20_Paragraph_20_Font"><text:span text:style-name="T2">III-6</text:span></text:span><text:span text:style-name="Default_20_Paragraph_20_Font"><text:span text:style-name="T4"> У. </text:span></text:span><text:span text:style-name="Default_20_Paragraph_20_Font"><text:span text:style-name="T2">3861</text:span></text:span><text:span text:style-name="Default_20_Paragraph_20_Font"><text:span text:style-name="T4">/1</text:span></text:span><text:span text:style-name="Default_20_Paragraph_20_Font"><text:span text:style-name="T2">6</text:span></text:span></text:p>
      <text:p text:style-name="P5"/>
      <text:p text:style-name="P5"><text:span text:style-name="T4">Записничар</text:span><text:tab/><text:tab/><text:tab/><text:tab/><text:tab/> <text:s text:c="15"/><text:tab/><text:span text:style-name="T4">Председник већа-судија</text:span></text:p>
      <text:p text:style-name="P7"><text:span text:style-name="Default_20_Paragraph_20_Font"><text:span text:style-name="T4">Снежана Бјелановић,</text:span></text:span><text:span text:style-name="Default_20_Paragraph_20_Font"><text:span text:style-name="T2">с.р.</text:span></text:span><text:span text:style-name="Default_20_Paragraph_20_Font"><text:span text:style-name="T4"> <text:s text:c="44"/>Јасминка Вукашиновић,</text:span></text:span><text:span text:style-name="Default_20_Paragraph_20_Font"><text:span text:style-name="T2">с.р.</text:span></text:span></text:p>
      <text:p text:style-name="P7"><text:span text:style-name="Default_20_Paragraph_20_Font"><text:span text:style-name="T2"/></text:span></text:p>
      <text:p text:style-name="P7"><text:span text:style-name="Default_20_Paragraph_20_Font"><text:span text:style-name="T2"/></text:span></text:p>
      <text:p text:style-name="P11"/>
      <text:p text:style-name="P9">За тачност отправка</text:p>
      <text:p text:style-name="P9">Управитељ писарнице</text:p>
      <text:p text:style-name="P9">Дејан Ђурић</text:p>
      <text:p text:style-name="P12">М<text:span text:style-name="T1">Д</text:span></text:p>
      <text:p text:style-name="P5"><text:span text:style-name="Default_20_Paragraph_20_Font"><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I-6 У 3861/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6H24M41S</meta:editing-duration>
    <meta:editing-cycles>42</meta:editing-cycles>
    <meta:generator>OpenOffice/4.1.1$Win32 OpenOffice.org_project/411m6$Build-9775</meta:generator>
    <dc:title>template upravni BGD</dc:title>
    <meta:initial-creator>Ivana Obradovic</meta:initial-creator>
    <dc:date>2019-05-08T18:25:39.96</dc:date>
    <meta:print-date>2018-10-31T13:41:03.41</meta:print-date>
    <meta:printed-by>Marija Dimitrijević</meta:printed-by>
    <dc:creator>Milka Babić</dc:creator>
    <meta:document-statistic meta:table-count="0" meta:image-count="1" meta:object-count="0" meta:page-count="4" meta:paragraph-count="33" meta:word-count="1807" meta:character-count="11933"/>
    <meta:user-defined meta:name="Info 1"/>
    <meta:user-defined meta:name="Info 2"/>
    <meta:user-defined meta:name="Info 3"/>
    <meta:user-defined meta:name="Info 4"/>
    <meta:template xlink:type="simple" xlink:actuate="onRequest" xlink:title="template upravni BGD" xlink:href="../../Pelceri/template%20upravni%20BGD.ott" meta:date="2016-11-29T09:25:50"/>
  </office:meta>
</office:document-meta>
</file>