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end" style:justify-single-word="false" fo:text-indent="0cm" style:auto-text-indent="false"/>
      <style:text-properties style:font-name="Times New Roman" fo:font-weight="bold" style:font-weight-asian="bold" style:font-weight-complex="bold"/>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443cm"/>
        </style:tab-stops>
      </style:paragraph-properties>
      <style:text-properties style:font-name="Times New Roman" fo:language="sr" fo:country="YU" fo:font-weight="normal" style:font-weight-asian="normal" style:font-weight-complex="normal"/>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6"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language="zxx" fo:country="none" fo:font-weight="bold" style:font-weight-asian="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8pt" fo:language="zxx" fo:country="none" fo:font-weight="normal" style:font-size-asian="8pt" style:font-weight-asian="normal" style:font-size-complex="8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style:style>
    <style:style style:name="P13"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15" style:family="paragraph" style:parent-style-name="Standard">
      <style:paragraph-properties fo:line-height="100%"/>
      <style:text-properties fo:font-weight="bold" style:font-weight-asian="bold" style:font-weight-complex="bold"/>
    </style:style>
    <style:style style:name="P16" style:family="paragraph" style:parent-style-name="Standard">
      <style:paragraph-properties fo:line-height="100%"/>
    </style:style>
    <style:style style:name="P17" style:family="paragraph" style:parent-style-name="Standard">
      <style:paragraph-properties fo:line-height="100%"/>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2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6" style:family="paragraph" style:parent-style-name="Standard">
      <style:paragraph-properties fo:line-height="100%"/>
      <style:text-properties style:font-name="Times New Roman" fo:language="sr" fo:country="YU" style:text-underline-style="none" fo:font-weight="bold" style:font-weight-asian="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Normal_20__28_Web_29_">
      <style:paragraph-properties fo:margin-top="0cm" fo:margin-bottom="0cm" fo:line-height="100%" fo:text-align="justify" style:justify-single-word="false"/>
      <style:text-properties fo:font-size="12pt" fo:language="sr" fo:country="YU" style:font-size-asian="12pt" style:font-size-complex="12pt"/>
    </style:style>
    <style:style style:name="P29"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style>
    <style:style style:name="P30"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font-size="12pt" fo:language="sr" fo:country="YU" fo:font-weight="normal" style:font-name-asian="Times New Roman CYR" style:font-size-asian="12pt" style:font-weight-asian="normal" style:font-name-complex="Times New Roman CYR" style:font-size-complex="12pt" style:font-weight-complex="normal"/>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2">УПРАВНИ</text:span><text:span text:style-name="T8"> СУД </text:span></text:p>
      <text:p text:style-name="P15"><text:span text:style-name="T11">6 </text:span><text:span text:style-name="T1">У. </text:span><text:span text:style-name="T1">3232</text:span><text:span text:style-name="T1">/16</text:span></text:p>
      <text:p text:style-name="P15"><text:span text:style-name="T10">Дана </text:span><text:span text:style-name="T4">11.10</text:span><text:span text:style-name="T4">.</text:span><text:span text:style-name="T12">20</text:span><text:span text:style-name="T4">18</text:span><text:span text:style-name="T12">. године</text:span></text:p>
      <text:p text:style-name="P17">Б Е О Г Р А <text:span text:style-name="T13">Д</text:span></text:p>
      <text:p text:style-name="P26"/>
      <text:p text:style-name="P5">У ИМЕ НАРОДА</text:p>
      <text:p text:style-name="P6"/>
      <text:p text:style-name="P18"><text:span text:style-name="T6"><text:tab/><text:tab/>Управни суд, у већу састављеном од судија: </text:span><text:span text:style-name="T1">Живане Ђукановић, председника</text:span><text:span text:style-name="T6"> већа, </text:span><text:span text:style-name="T1"><text:s/>Јелене Тишма Јовановић и Љиљане Јевтић,</text:span><text:span text:style-name="T6"> чланова већа, са </text:span><text:span text:style-name="T1">судским</text:span><text:span text:style-name="T6"> </text:span><text:span text:style-name="T1">саветником Аном Ковачевић, <text:s/>као записничарем, одлучујући у управном спору по тужби тужиоца Б. П. из Н. Б., ..., против туженог <text:s/>Министарства финансија Републике Србије, Пореске управе, Сектор</text:span><text:span text:style-name="T6">а</text:span><text:span text:style-name="T1"> за порескоправне послове и координацију,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1-02-00237/2015-I 1000 од 24.12.2015. године, у предмету пореза на доходак грађана, у нејавној седници већа одржаној дана 11.10.2018. године, донео је</text:span></text:p>
      <text:p text:style-name="P20"/>
      <text:p text:style-name="P20"/>
      <text:p text:style-name="P21">П Р Е С У Д У</text:p>
      <text:p text:style-name="P21"/>
      <text:p text:style-name="P21"/>
      <text:p text:style-name="P18"><text:span text:style-name="T7"><text:tab/><text:tab/></text:span><text:span text:style-name="T5">Тужба </text:span><text:span text:style-name="T3">СЕ ОДБИЈА.</text:span></text:p>
      <text:p text:style-name="P22"/>
      <text:p text:style-name="P23"><text:span text:style-name="T1"><text:tab/><text:tab/><text:tab/><text:tab/><text:tab/> <text:s text:c="4"/></text:span><text:span text:style-name="T15">О б р а з л о ж е њ е</text:span></text:p>
      <text:p text:style-name="P24"/>
      <text:p text:style-name="P24"/>
      <text:p text:style-name="P29"><text:tab/><text:tab/>Оспореним решењем одбијена је, као неоснована, жалба тужиоца изјављена против решења Министарства финансија Републике Србије, Пореске управе, Филијале <text:span text:style-name="T1">Нови Београд 2, број: 431-УП/236 АБК1 <text:s/>од 10.03.2015. године, којим је тужиоцу утврђен укупан износ пореза на дохадак грађана на приход од обављања самосталне делатности на паушално утврђен приход за период од 01.01.2014. до 31.12.2014. године, порез на приходе од самосталне делатности 1) основица – паушално утврђен приход за период од 01.01.2014. до 31.12.2014. године, 636.963,24 динара и 2) обрачунати порез на доходак грађана ( 1х10%) у износу од 63.696,32 динара, па је утврђен порез за плаћање за период 01.01.2014. до 31.12.2014. године, у укупном износу од 63.696,32 динара. Привремена месечна аконтација обавез</text:span><text:span text:style-name="T1">е</text:span><text:span text:style-name="T1"> за 2015.годину износи 5.308,03 динара обрачуната на месечни паушални приход у износу од 53.080,27 динара. Истим решењем је утврђено да је месечну аконтацију пореза обвезник дужан да плаћа у року од 15 дана по истеку сваког месеца, <text:s/>да је доспеле, а неизмирене обавезе обвезник дужан да плати у року од 15 дана од дана достављања </text:span><text:soft-page-break/><text:span text:style-name="T1">решења, као и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Уколико обвезник доспеле обавезе не уплати у прописаном року на <text:s/>наплата ће се извршити принудним путем доношењем решења о принудној наплати пореза и споредних пореских давања, а трошкови поступка принудне наплате и увећање пореског дуга у висини од 5 % од износа доспелих, а неплаћених јавних прихода, падају на терет обвезника. До доношења утврђеног пореза за текућу годину паушално опорезовани обвезници су дужни да плаћају порез у висини обавезе која одговора износу пореза утврђеног овим решењем. Жалба не одлаже извршење решења. </text:span></text:p>
      <text:p text:style-name="P29"/>
      <text:p text:style-name="P29"><text:span text:style-name="T1"><text:tab/><text:tab/>У тужби </text:span>поднетој Управном суду, дана <text:span text:style-name="T1">02.03.2016.</text:span> године, тужилац оспорава законитост решења туженог органа, наводећи да <text:s/><text:span text:style-name="T1">ниједним доказом није утврђено да је тужилац </text:span><text:span text:style-name="T1">као адвокат</text:span><text:span text:style-name="T1"> поступао пред било којим судом у Београду или у Србији и да не постоји ниједно писмено по коме је као адвокат пословао. Сматра да у том смислу фактички и формално није адвокат, па да стога не може ни имати обавезу да извршава плаћање одређених дажбина. Предлаже да се затражи од </text:span><text:span text:style-name="T1">А</text:span><text:span text:style-name="T1">двокатске коморе од када и када је престао да плаћа чланарину, </text:span><text:span text:style-name="T1">као </text:span><text:span text:style-name="T1"><text:s/>и да се провери по Статуту када је изгубио статус адвоката. Предлаже да суд тужбу уважи и поништи оспорено решење. </text:span></text:p>
      <text:p text:style-name="P29"/>
      <text:p text:style-name="P30"><text:span text:style-name="T1"><text:tab/><text:tab/></text:span><text:span text:style-name="T6">Тужени орган је у одговору на тужбу, остао у свему при разлозима из образложења оспореног решења и предложио да суд тужбу као неосновану, одбије.</text:span></text:p>
      <text:p text:style-name="P28"/>
      <text:p text:style-name="P25"><text:span text:style-name="T1"><text:tab/><text:tab/>Управни суд је одлучивао без </text:span><text:s/>одржавања усмене <text:span text:style-name="T1">јавне расправе</text:span>, <text:s/><text:span text:style-name="T1">у складу са чланом <text:s/>33.</text:span> став<text:span text:style-name="T1"> 2. Закона о управним споровима, па је </text:span><text:s/>испитујући законитост оспореног решења у границама захтева из тужбе, <text:span text:style-name="T1">сагласно </text:span><text:s/>са одредбом члана 41. став 1. <text:span text:style-name="T1">истог З</text:span>акона, <text:s/>оценом навода тужбе, одговора на тужбу и списа предмета ове управне ствари, нашао да <text:s/>тужба <text:s/><text:span text:style-name="T1">није основана.</text:span> </text:p>
      <text:p text:style-name="P25"/>
      <text:p text:style-name="P11"><text:tab/><text:tab/>Према <text:span text:style-name="T1">разлозима образложења оспореног решења и списима, имајући у виду да престанак обављања адвокатске делатности као самосталне делатности подразумева и обавезу претходног брисања адвокатске канцеларије из Регистра Адвокатске коморе, као и да је првостепени орган пореску основицу – паушални приход и укупан износ обавезе пореза на доходак грађана на приходе од обављања самосталне делатности за период од 01.01.2014. до 31.12.2014. године, утврдио на основу критеријума прописаних чланом 41. Закона о порезу на доходак грађана (“Службени гласник РС”, бр. 24/01...68/14- др закон) и Уредбе о изменама и допунама Уредбе о ближим условима, критеријумима и елементима за паушално опорезивање обвезника пореза на приходе од самосталних делатности (“Службени гласник РС”, бр. 135/14), тужени налази да су без утицаја на доношење другачије одлуке у овој управној ствари жалбени наводи тужиоца, јер је првостепени поступак правилно спроведен и <text:s/>ожалбено решење правилно и на закону засновано, а жалба неоснована. Наиме, у поступку провере чињеничног стања </text:span><text:span text:style-name="T1">и</text:span><text:span text:style-name="T1"> изјаве тужиоца на записнику о саслушању странке од 21.10.2015. године, у којој се тужилац изјаснио да не ради већ 6 година, <text:s/>на основу захтева Пореске управе, Филијале Нови Београд 2 од 23.04.2015. године Адвокатској комори Београд, за доставу података о томе да ли је тужилац привремено </text:span><text:soft-page-break/><text:span text:style-name="T1">одјавио адвокатску делатност или се брисао из Именика адвоката Адвокатске коморе Београд, иста је доставила првостепеном органу решење од 26.05.2015. године, којим се у ставу 1. диспозитива одбија захтев тужиоца, адвоката, из Београда за ретроактивно брисање из Именика адвоката Адвокатске коморе, а ставом 2. диспозитива тог решења, утврђено је да тужиоцу, адвокату из Београда, престаје право на бављење адвокатуром и брише се из Именика адвоката Адвокатске коморе Београда са 13.05.2015. године, даном доношења одлуке о брисању из Именика адвоката. На основу свега наведеног тужени је донео одлуку као <text:s/>у диспозитиву оспореног решења на основу одредбе члана 151. став 1. Закона о пореском поступку и пореској администрацији. </text:span></text:p>
      <text:p text:style-name="P10"/>
      <text:p text:style-name="P10"><text:tab/><text:tab/>Код оваквог стања ствари, <text:span text:style-name="T6">по оцени </text:span>Управн<text:span text:style-name="T6">ог</text:span> суд<text:span text:style-name="T6">а </text:span><text:span text:style-name="T1">оспореним решењем није повређен закон на штету тужиоца. Суд налази да је оспорено решење </text:span>донето у поступку без повреде правила поступка, <text:span text:style-name="T6">правилном применом материјалног права, а <text:s/>за одлуку </text:span><text:span text:style-name="T1">је тужени</text:span><text:span text:style-name="T6"> дао</text:span> јасн<text:span text:style-name="T6">е</text:span> и довољн<text:span text:style-name="T6">е</text:span> разло<text:span text:style-name="T6">ге</text:span>, које у свему прихвата и овај суд. Ово стога што <text:span text:style-name="T6">тужилац за своје наводе није доставио суду доказе уз тужбу из којих би произлазило да му је пореска обавеза незаконито утврђена и да је повређен закон на његову штету, а поред тога, суд налази и да је тужени </text:span>у смислу члана 235. став 2. Закона о општем управном поступку <text:span text:style-name="T6">правилно ценио</text:span> све наводе жалбе, које тужилац <text:span text:style-name="T6">понавља </text:span>и у тужби. <text:s/><text:span text:style-name="T1">Како</text:span> престанак обављања адвокатске делатности, као самосталне делатности, подразумева обавезу претходног брисања адвокатске канцаларије из Регистра Адвокатске коморе <text:span text:style-name="T1">и како из</text:span> решења Адвокатске коморе Београда од 26.05.2015. године, кој<text:span text:style-name="T1">е</text:span> се налази у списима управног поступка, несумњиво произлази да је тужиоцу <text:span text:style-name="T1">као </text:span>адвокату, престало право на бављење адвокатуром и да брише из Именика адвоката Адвокатске коморе Београда са 13.05.2015. године даном доношења одлуке о брисању из Именика адвоката, <text:span text:style-name="T1">суд налази да је правилно тужиоцу утврђен порез на доходак грађана на приход од обављања самосталне делатности. </text:span></text:p>
      <text:p text:style-name="P10"/>
      <text:p text:style-name="P10"><text:span text:style-name="T1"><text:tab/><text:tab/>Суд је ценио тужбе наводе, али налази да су исти без утицаја на другачију оцену законитости оспореног решења, јер се њим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будући да престанак обављања адвокатске делатности као самосталне делатности условљава обавезу претходног брисања адвокатске канцеларије из регистра Адвокатске коморе, што у конкретном случају тужилац није учинио. </text:span><text:s/></text:p>
      <text:p text:style-name="P11"/>
      <text:p text:style-name="P14"><text:span text:style-name="T16"><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5">странака</text:span><text:span text:style-name="T16">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text:s/>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5">правилно и потпуно </text:span><text:span text:style-name="T16"><text:s/>утврђено и да је законитост оспореног акта требало оценити само у погледу спорних правних питања.</text:span></text:p>
      <text:p text:style-name="P13"><text:soft-page-break/></text:p>
      <text:p text:style-name="P19"><text:tab/><text:tab/>Са изнетих разлога, <text:span text:style-name="T1">Управни суд је, </text:span>налазећи да оспореним решењем <text:span text:style-name="T1">није </text:span>повређен закон на штету <text:span text:style-name="T1">тужиоца </text:span>на основу одредбе чл<text:span text:style-name="T1">ана</text:span> 40. став 2. Закона о управним споровима, одлучио као <text:span text:style-name="T1">у</text:span> <text:s/>диспозитиву ове пресуде.<text:span text:style-name="T1"><text:tab/></text:span></text:p>
      <text:p text:style-name="P2"><text:tab/></text:p>
      <text:p text:style-name="P12"><text:span text:style-name="T14"><text:s text:c="5"/><text:tab/><text:tab/><text:tab/> <text:s text:c="3"/></text:span><text:span text:style-name="T3">ПРЕСУЂЕНО </text:span><text:span text:style-name="T9">У УПРАВНОМ СУДУ </text:span></text:p>
      <text:p text:style-name="P8"><text:span text:style-name="T3">Д</text:span><text:span text:style-name="T9">ана </text:span><text:span text:style-name="T3">11.10.2018. </text:span><text:span text:style-name="T9">године, </text:span><text:span text:style-name="T3"><text:s text:c="2"/>6</text:span><text:span text:style-name="T9"> </text:span><text:span text:style-name="T3">У. </text:span><text:span text:style-name="T3">3232/16</text:span></text:p>
      <text:p text:style-name="P3"/>
      <text:p text:style-name="P3"/>
      <text:p text:style-name="P4">Записничар<text:tab/><text:tab/><text:tab/><text:tab/><text:tab/><text:tab/> <text:s text:c="6"/><text:tab/> <text:s text:c="7"/>Председник већа-судија</text:p>
      <text:p text:style-name="P7">Ана Ковачевић,<text:span text:style-name="T1">с.р.</text:span><text:tab/><text:tab/><text:tab/><text:tab/><text:tab/> <text:s text:c="22"/>Живана Ђукановић,<text:span text:style-name="T1">с.р.</text:span></text:p>
      <text:p text:style-name="P7"/>
      <text:p text:style-name="P7"/>
      <text:p text:style-name="P27">За тачност отправка</text:p>
      <text:p text:style-name="P27">Управитељ писарнице</text:p>
      <text:p text:style-name="P27">Дејан Ђурић</text:p>
      <text:p text:style-name="P7">ЦРП</text:p>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50%" fo:text-align="end" style:justify-single-word="false" fo:text-indent="0cm" style:auto-text-indent="false"/>
      <style:text-properties style:font-name="Times New Roman"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6</text:span><text:span text:style-name="MT2"> </text:span><text:span text:style-name="MT1">У. </text:span><text:span text:style-name="MT1">3232/16</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8:37.89</meta:creation-date>
    <meta:editing-duration>PT8H44M2S</meta:editing-duration>
    <meta:editing-cycles>22</meta:editing-cycles>
    <meta:generator>OpenOffice/4.1.1$Win32 OpenOffice.org_project/411m6$Build-9775</meta:generator>
    <dc:title>template upravni BGDnovi2</dc:title>
    <dc:date>2019-05-08T18:13:53.96</dc:date>
    <meta:print-date>2018-04-20T14:45:16.19</meta:print-date>
    <meta:printed-by>Nikolina Mojsejev</meta:printed-by>
    <dc:creator>Milka Babić</dc:creator>
    <meta:document-statistic meta:table-count="0" meta:image-count="1" meta:object-count="0" meta:page-count="4" meta:paragraph-count="30" meta:word-count="1401" meta:character-count="921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8:37.89"/>
  </office:meta>
</office:document-meta>
</file>